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Πίνακας1" style:family="table" style:master-page-name="Standard">
      <style:table-properties style:width="17.944cm" fo:margin-left="-0.191cm" style:page-number="auto" table:align="left" style:writing-mode="lr-tb"/>
    </style:style>
    <style:style style:name="Πίνακας1.A" style:family="table-column">
      <style:table-column-properties style:column-width="1.189cm"/>
    </style:style>
    <style:style style:name="Πίνακας1.B" style:family="table-column">
      <style:table-column-properties style:column-width="5.251cm"/>
    </style:style>
    <style:style style:name="Πίνακας1.C" style:family="table-column">
      <style:table-column-properties style:column-width="8.999cm"/>
    </style:style>
    <style:style style:name="Πίνακας1.D" style:family="table-column">
      <style:table-column-properties style:column-width="2.503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="0.018cm solid #000001"/>
    </style:style>
    <style:style style:name="Πίνακας1.51" style:family="table-row">
      <style:table-row-properties style:min-row-height="0.483cm" style:keep-together="true" fo:keep-together="auto"/>
    </style:style>
    <style:style style:name="Πίνακας1.52" style:family="table-row">
      <style:table-row-properties style:min-row-height="0.392cm" style:keep-together="true" fo:keep-together="auto"/>
    </style:style>
    <style:style style:name="Πίνακας1.61" style:family="table-row">
      <style:table-row-properties style:min-row-height="0.247cm" style:keep-together="true" fo:keep-together="auto"/>
    </style:style>
    <style:style style:name="Πίνακας1.70" style:family="table-row">
      <style:table-row-properties style:min-row-height="0.363cm" style:keep-together="true" fo:keep-together="auto"/>
    </style:style>
    <style:style style:name="Πίνακας1.111" style:family="table-row">
      <style:table-row-properties style:min-row-height="0.399cm" style:keep-together="true" fo:keep-together="auto"/>
    </style:style>
    <style:style style:name="Πίνακας1.144" style:family="table-row">
      <style:table-row-properties style:min-row-height="0.418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9pt" style:font-size-asian="9pt"/>
    </style:style>
    <style:style style:name="P3" style:family="paragraph" style:parent-style-name="Standard">
      <style:paragraph-properties fo:margin-top="0cm" fo:margin-bottom="0cm" fo:line-height="100%"/>
      <style:text-properties fo:font-size="9pt" fo:language="en" fo:country="US" style:font-size-asian="9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List_20_Paragraph" style:list-style-name="WWNum1">
      <style:paragraph-properties fo:margin-left="0.751cm" fo:margin-right="0.06cm" fo:margin-top="0cm" fo:margin-bottom="0cm" fo:line-height="100%" fo:text-indent="-0.751cm" style:auto-text-indent="false"/>
      <style:text-properties fo:font-size="9pt" style:font-size-asian="9pt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name-complex="Arial1" style:font-size-complex="12pt"/>
    </style:style>
    <style:style style:name="T3" style:family="text">
      <style:text-properties fo:font-size="9pt" fo:language="en" fo:country="US" style:font-size-asian="9pt"/>
    </style:style>
    <style:style style:name="T4" style:family="text">
      <style:text-properties fo:color="#222222" fo:font-size="9pt" style:font-name-asian="Times New Roman" style:font-size-asian="9pt" style:language-asian="el" style:country-asian="GR" style:font-name-complex="Times New Roman"/>
    </style:style>
    <style:style style:name="T5" style:family="text">
      <style:text-properties fo:color="#222222" fo:font-size="9pt" style:font-size-asian="9pt" style:font-name-complex="Arial1"/>
    </style:style>
    <style:style style:name="T6" style:family="text">
      <style:text-properties fo:color="#222222" fo:font-size="9pt" fo:language="en" fo:country="US" style:font-size-asian="9pt" style:font-name-complex="Arial1"/>
    </style:style>
    <style:style style:name="T7" style:family="text">
      <style:text-properties fo:color="#222222" style:font-name="Calibri" fo:font-size="9pt" style:font-name-asian="Times New Roman" style:font-size-asian="9pt" style:language-asian="el" style:country-asian="GR" style:font-name-complex="Times New Roman"/>
    </style:style>
    <style:style style:name="T8" style:family="text">
      <style:text-properties fo:color="#000000" fo:font-size="9pt" style:font-name-asian="Times New Roman" style:font-size-asian="9pt" style:language-asian="el" style:country-asian="GR" style:font-name-complex="Times New Roman"/>
    </style:style>
    <style:style style:name="T9" style:family="text">
      <style:text-properties fo:color="#000000" style:font-name="Calibri"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office:value-type="string">
            <text:list xml:id="list4620953597123274348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Αγαπάκης Χάρης</text:span></text:p>
          </table:table-cell>
          <table:table-cell table:style-name="Πίνακας1.A1" office:value-type="string">
            <text:p text:style-name="P1"><text:span text:style-name="T1">Μέλος ΟΜ Αρχανών - Αστερουσί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802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Αγριμάνης Κων/νος</text:span></text:p>
          </table:table-cell>
          <table:table-cell table:style-name="Πίνακας1.A1" office:value-type="string">
            <text:p text:style-name="P1"><text:span text:style-name="T1">Μέλος ΟΜ Κρουσώνα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878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Αθανασάκης Γιάννης</text:span></text:p>
          </table:table-cell>
          <table:table-cell table:style-name="Πίνακας1.A1" office:value-type="string">
            <text:p text:style-name="P1"><text:span text:style-name="T1">Μέλος ΝΕ ΗΡΑΚΛΕΙ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832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Αθητάκη Άννα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616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Αικατερινάκης Μανώλης</text:span></text:p>
          </table:table-cell>
          <table:table-cell table:style-name="Πίνακας1.A1" office:value-type="string">
            <text:p text:style-name="P1"><text:span text:style-name="T1">Μέλος ΝΕ Λασιθί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499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4"><text:span text:style-name="T4">Αλεγκάκη Βάσω</text:span></text:p>
          </table:table-cell>
          <table:table-cell table:style-name="Πίνακας1.A1" office:value-type="string">
            <text:p text:style-name="P4"><text:span text:style-name="T7">Μέλος ΟΜ Εκπ/κ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709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Ανδρεαδάκης Γιώργος</text:span></text:p>
          </table:table-cell>
          <table:table-cell table:style-name="Πίνακας1.A1" office:value-type="string">
            <text:p text:style-name="P1"><text:span text:style-name="T1">Μέλος ΟΜ Κρουσών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0780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Αποστολάκης Γιώργος</text:span></text:p>
          </table:table-cell>
          <table:table-cell table:style-name="Πίνακας1.A1" office:value-type="string">
            <text:p text:style-name="P1"><text:span text:style-name="T1">Μέλος ΝΕ Ηρακλεί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062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Αποστολάκης Μύρων</text:span></text:p>
          </table:table-cell>
          <table:table-cell table:style-name="Πίνακας1.A1" office:value-type="string">
            <text:p text:style-name="P1"><text:span text:style-name="T1">Μέλος ΟΜ Τεμένου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767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Βαβουρανάκης Χαρίλαος </text:span></text:p>
          </table:table-cell>
          <table:table-cell table:style-name="Πίνακας1.A1" office:value-type="string">
            <text:p text:style-name="P1"><text:span text:style-name="T1">Μέλος ΟΜ Βιάνν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4700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Βαθειανάκης Γιώργος</text:span></text:p>
          </table:table-cell>
          <table:table-cell table:style-name="Πίνακας1.A1" office:value-type="string">
            <text:p text:style-name="P1"><text:span text:style-name="T1">Μέλος ΝΕ Ηρακλεί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283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Βαρδαλαχάκη Μαρία</text:span></text:p>
          </table:table-cell>
          <table:table-cell table:style-name="Πίνακας1.A1" office:value-type="string">
            <text:p text:style-name="P1"><text:span text:style-name="T1">Μέλος ΟΜ Αη Γιάννη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821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Βαρδουλάκης Μανώλης</text:span></text:p>
          </table:table-cell>
          <table:table-cell table:style-name="Πίνακας1.A1" office:value-type="string">
            <text:p text:style-name="P1"><text:span text:style-name="T1">Μέλος Συντ Περιφερειακής κίνηση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633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Βαρδουλάκης Παύλος</text:span></text:p>
          </table:table-cell>
          <table:table-cell table:style-name="Πίνακας1.A1" office:value-type="string">
            <text:p text:style-name="P1"><text:span text:style-name="T1">Μέλος ΟΜ Βασιλειώ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365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Βαριτάκη Μαρία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906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4"><text:span text:style-name="T4">Βασιλάκης Γεώργιος </text:span></text:p>
          </table:table-cell>
          <table:table-cell table:style-name="Πίνακας1.A1" office:value-type="string">
            <text:p text:style-name="P1"><text:span text:style-name="T7">( αρχιτέκτονας ) <text:s/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617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Βελιμβασάκη Μαρία</text:span></text:p>
          </table:table-cell>
          <table:table-cell table:style-name="Πίνακας1.A1" office:value-type="string">
            <text:p text:style-name="P1"><text:span text:style-name="T1">Μέλος ΟΜ Εκπαιδευτικώ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721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Βεργή Μελίνα</text:span></text:p>
          </table:table-cell>
          <table:table-cell table:style-name="Πίνακας1.A1" office:value-type="string">
            <text:p text:style-name="P1"><text:span text:style-name="T1">Μέλος ΟΜ Θερίσου 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387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Βιδάκη Μαρία</text:span></text:p>
          </table:table-cell>
          <table:table-cell table:style-name="Πίνακας1.A1" office:value-type="string">
            <text:p text:style-name="P1"><text:span text:style-name="T1">Μέλος ΟΜ Μινώα Πεδιάδο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615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Βιδάκης Αθανάσιος</text:span></text:p>
          </table:table-cell>
          <table:table-cell table:style-name="Πίνακας1.A1" office:value-type="string">
            <text:p text:style-name="P1"><text:span text:style-name="T1">Μέλος ΟΜ Εκπαιδευτικώ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4679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Βλασσάκης Γιώργος </text:span></text:p>
          </table:table-cell>
          <table:table-cell table:style-name="Πίνακας1.A1" office:value-type="string">
            <text:p text:style-name="P1"><text:span text:style-name="T1">Συντονιστής ΟΜ Δυτικών συνοικ.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1530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Βογιατζάκη Εύη</text:span></text:p>
          </table:table-cell>
          <table:table-cell table:style-name="Πίνακας1.A1" office:value-type="string">
            <text:p text:style-name="P1"><text:span text:style-name="T1">(Καθηγήτρια ανοιχτού πανεπ) 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342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Βογιατζάκη Μαρία</text:span></text:p>
          </table:table-cell>
          <table:table-cell table:style-name="Πίνακας1.A1" office:value-type="string">
            <text:p text:style-name="P1"><text:span text:style-name="T1">Μέλος ΟΜ Ατσαλένιου- Μασταμπά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189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Βουλγαράκης Γιάννης</text:span></text:p>
          </table:table-cell>
          <table:table-cell table:style-name="Πίνακας1.A1" office:value-type="string">
            <text:p text:style-name="P1"><text:span text:style-name="T1">Μέλος γραμματείας ΝΕ Ηρακλεί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4260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Βουλγαράκης Γιώργος</text:span></text:p>
          </table:table-cell>
          <table:table-cell table:style-name="Πίνακας1.A1" office:value-type="string">
            <text:p text:style-name="P1"><text:span text:style-name="T1"><text:s/>Μέλος ΟΜ Μασταμπά – Ατσαλένι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570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Γαλενιανός Γιώργος</text:span></text:p>
          </table:table-cell>
          <table:table-cell table:style-name="Πίνακας1.A1" office:value-type="string">
            <text:p text:style-name="P1"><text:span text:style-name="T1">Αναπλ. Συντονιστής ΟΜ Κέντρ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927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Γελασάκη Μαρία </text:span></text:p>
          </table:table-cell>
          <table:table-cell table:style-name="Πίνακας1.A1" office:value-type="string">
            <text:p text:style-name="P1"><text:span text:style-name="T1">Μέλος ΟΜ Βιάνν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292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Γεωργουδής Παναγιώτης</text:span></text:p>
          </table:table-cell>
          <table:table-cell table:style-name="Πίνακας1.A1" office:value-type="string">
            <text:p text:style-name="P1"><text:span text:style-name="T1">Δημοσιογράφο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6960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Γιαγκιόζη Κυριακή</text:span></text:p>
          </table:table-cell>
          <table:table-cell table:style-name="Πίνακας1.A1" office:value-type="string">
            <text:p text:style-name="P1"><text:span text:style-name="T1">Μέλος ΟΜ Αη Γιάννη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081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Γιαγκιόζη Χρύσα</text:span></text:p>
          </table:table-cell>
          <table:table-cell table:style-name="Πίνακας1.A1" office:value-type="string">
            <text:p text:style-name="P1"><text:span text:style-name="T1">Μέλος ΟΜ Αη Γιάννη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233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Γιαγκιόζης Δημήτρης</text:span></text:p>
          </table:table-cell>
          <table:table-cell table:style-name="Πίνακας1.A1" office:value-type="string">
            <text:p text:style-name="P1"><text:span text:style-name="T1">Μέλος ΟΜ Αη Γιάννη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783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Γιαγκιόζης Σύλλας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529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Γιαμαλάκη Νίκη</text:span></text:p>
          </table:table-cell>
          <table:table-cell table:style-name="Πίνακας1.A1" office:value-type="string">
            <text:p text:style-name="P1"><text:span text:style-name="T1">Συντονίστρια ΟΜ Χερσονήσ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048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8">Γιαμαλάκης <text:s/>Μιχάλης</text:span></text:p>
          </table:table-cell>
          <table:table-cell table:style-name="Πίνακας1.A1" office:value-type="string">
            <text:p text:style-name="P1"><text:span text:style-name="T1">Μέλος ΟΜ Χερσονήσ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859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Γουρνιεζάκης Μάνθος </text:span></text:p>
          </table:table-cell>
          <table:table-cell table:style-name="Πίνακας1.A1" office:value-type="string">
            <text:p text:style-name="P1"><text:span text:style-name="T1">( φαρμακοποιός ) 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200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Γουρνιεζάκης Μανόλης</text:span></text:p>
          </table:table-cell>
          <table:table-cell table:style-name="Πίνακας1.A1" office:value-type="string">
            <text:p text:style-name="P1"><text:span text:style-name="T1">Μέλος ΟΜ Βιάνν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471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Γρυλιωνάκης Αλ/νδρος </text:span></text:p>
          </table:table-cell>
          <table:table-cell table:style-name="Πίνακας1.A1" office:value-type="string">
            <text:p text:style-name="P1"><text:span text:style-name="T1">Μέλος ΟΜ Βιάνν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631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Γωνιανάκης Κώστας</text:span></text:p>
          </table:table-cell>
          <table:table-cell table:style-name="Πίνακας1.A1" office:value-type="string">
            <text:p text:style-name="P1"><text:span text:style-name="T1">Μέλος συντ. ΟΜ Θερίσ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852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Δασκαλάκης Γιώργος</text:span></text:p>
          </table:table-cell>
          <table:table-cell table:style-name="Πίνακας1.A1" office:value-type="string">
            <text:p text:style-name="P1"><text:span text:style-name="T1">Μέλος ΟΜ Θερίσ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929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Δατσέρης Νίκος </text:span></text:p>
          </table:table-cell>
          <table:table-cell table:style-name="Πίνακας1.A1" office:value-type="string">
            <text:p text:style-name="P1"><text:span text:style-name="T1">Συντονιστής ΟΜ Νεαπόλεω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544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Δελάκη Μαρία</text:span></text:p>
          </table:table-cell>
          <table:table-cell table:style-name="Πίνακας1.A1" office:value-type="string">
            <text:p text:style-name="P1"><text:span text:style-name="T1">Μέλος ΟΜ Κέντρ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883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Διαμαντάρας Κων/νος</text:span></text:p>
          </table:table-cell>
          <table:table-cell table:style-name="Πίνακας1.A1" office:value-type="string">
            <text:p text:style-name="P1"><text:span text:style-name="T1">Μέλος συντ. ΟΜ Θερίσ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444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Δοριάκης Μιχάλης</text:span></text:p>
          </table:table-cell>
          <table:table-cell table:style-name="Πίνακας1.A1" office:value-type="string">
            <text:p text:style-name="P1"><text:span text:style-name="T1">Μέλος ΟΜ υγειονομικώ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725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Δραγασάκης Μπάμπης</text:span></text:p>
          </table:table-cell>
          <table:table-cell table:style-name="Πίνακας1.A1" office:value-type="string">
            <text:p text:style-name="P1"><text:span text:style-name="T1">Μέλος ΟΜ Ιεράπετρα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541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Δρακάκη Ελένη</text:span></text:p>
          </table:table-cell>
          <table:table-cell table:style-name="Πίνακας1.A1" office:value-type="string">
            <text:p text:style-name="P1"><text:span text:style-name="T1">Μέλος ΟΜ Αρχανών - Αστερουσί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936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Δρακάκης Γιώργος</text:span></text:p>
          </table:table-cell>
          <table:table-cell table:style-name="Πίνακας1.A1" office:value-type="string">
            <text:p text:style-name="P1"><text:span text:style-name="T1">Μέλος ΟΜ Αρχανών – Αστερουσί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558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Δρακάκης Μανόλης</text:span></text:p>
          </table:table-cell>
          <table:table-cell table:style-name="Πίνακας1.A1" office:value-type="string">
            <text:p text:style-name="P1"><text:span text:style-name="T1">Μέλος ΟΜ Αρχανών - Αστερουσί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107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Δρακάκης Νίκος</text:span></text:p>
          </table:table-cell>
          <table:table-cell table:style-name="Πίνακας1.A1" office:value-type="string">
            <text:p text:style-name="P1"><text:span text:style-name="T1">Μέλος ΝΕ Ηρακλεί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010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Δροσατάκης Γιάννης του Κων/νου 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856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Ελιώτη Λίλα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51">
          <table:table-cell table:style-name="Πίνακας1.A1" office:value-type="string">
            <text:list xml:id="list42451290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6"><text:span text:style-name="T2">Ευτύχης Σαρτζετάκης</text:span></text:p>
          </table:table-cell>
          <table:table-cell table:style-name="Πίνακας1.A1" office:value-type="string">
            <text:p text:style-name="P6"><text:span text:style-name="T2">ΦΙΛΟΣ ΣΥΡΙΖΑ 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52">
          <table:table-cell table:style-name="Πίνακας1.A1" office:value-type="string">
            <text:list xml:id="list42429219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6"><text:span text:style-name="T2">Ζαργιανάκη <text:s/>Ροδάνθη</text:span></text:p>
          </table:table-cell>
          <table:table-cell table:style-name="Πίνακας1.A1" office:value-type="string">
            <text:p text:style-name="P6"><text:span text:style-name="T2">ΦΙΛΟΣ ΣΥΡΙΖΑ 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839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8">Ζέρβα Δήμητρα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845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Ζερβάκης Γιώργος </text:span></text:p>
          </table:table-cell>
          <table:table-cell table:style-name="Πίνακας1.A1" office:value-type="string">
            <text:p text:style-name="P1"><text:span text:style-name="T1">Μέλος ΟΜ Κέντρ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863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Ζερβού Σοφία</text:span></text:p>
          </table:table-cell>
          <table:table-cell table:style-name="Πίνακας1.A1" office:value-type="string">
            <text:p text:style-name="P1"><text:span text:style-name="T1">Μέλος ΟΜ Εκπαιδευτικώ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7340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Ζουμάκης Μανώλης</text:span></text:p>
          </table:table-cell>
          <table:table-cell table:style-name="Πίνακας1.A1" office:value-type="string">
            <text:p text:style-name="P1"><text:span text:style-name="T1">Μέλος ΟΜ Κέντρ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454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4">Ζουράι Κατ </text:span></text:p>
          </table:table-cell>
          <table:table-cell table:style-name="Πίνακας1.A1" office:value-type="string">
            <text:p text:style-name="P1"><text:span text:style-name="T7">ιατρός, 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063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Ηγουμενίδη Φωτεινή</text:span></text:p>
          </table:table-cell>
          <table:table-cell table:style-name="Πίνακας1.A1" office:value-type="string">
            <text:p text:style-name="P1"><text:span text:style-name="T1">( εκπ/κος ) 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000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Θραψανιώτης Μανώλης</text:span></text:p>
          </table:table-cell>
          <table:table-cell table:style-name="Πίνακας1.A1" office:value-type="string">
            <text:p text:style-name="P1"><text:span text:style-name="T1">Μέλος ΟΜ Αγ. Νικολά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307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6"><text:span text:style-name="T2">Ιατράκη Ειρήνη</text:span></text:p>
          </table:table-cell>
          <table:table-cell table:style-name="Πίνακας1.A1" office:value-type="string">
            <text:p text:style-name="P6"><text:span text:style-name="T2">ΦΙΛΟΣ ΣΥΡΙΖΑ 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61">
          <table:table-cell table:style-name="Πίνακας1.A1" office:value-type="string">
            <text:list xml:id="list42449879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6"><text:span text:style-name="T2">Καλαϊτζάκη Ειρήνη</text:span></text:p>
          </table:table-cell>
          <table:table-cell table:style-name="Πίνακας1.A1" office:value-type="string">
            <text:p text:style-name="P6"><text:span text:style-name="T2">ΦΙΛΟΣ ΣΥΡΙΖΑ 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409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αλέμπουμπας Γιάννης</text:span></text:p>
          </table:table-cell>
          <table:table-cell table:style-name="Πίνακας1.A1" office:value-type="string">
            <text:p text:style-name="P1"><text:span text:style-name="T1">Μέλος ΟΜ υγειονομικώ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2940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αλεντάκης Μανώλης</text:span></text:p>
          </table:table-cell>
          <table:table-cell table:style-name="Πίνακας1.A1" office:value-type="string">
            <text:p text:style-name="P1"><text:span text:style-name="T1">Μέλος ΟΜ Αρχανών – Αστερουσί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2180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αλομοιράκης Αντώνης</text:span></text:p>
          </table:table-cell>
          <table:table-cell table:style-name="Πίνακας1.A1" office:value-type="string">
            <text:p text:style-name="P1"><text:span text:style-name="T1">Μέλος ΟΜ Αρχανών - Αστερουσί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830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αμπιτάκης Κων/νος</text:span></text:p>
          </table:table-cell>
          <table:table-cell table:style-name="Πίνακας1.A1" office:value-type="string">
            <text:p text:style-name="P1"><text:span text:style-name="T1">Μέλος συντ ΟΜ Μαλεβιζί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854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αμπουράκη Χρυσάνθη</text:span></text:p>
          </table:table-cell>
          <table:table-cell table:style-name="Πίνακας1.A1" office:value-type="string">
            <text:p text:style-name="P1"><text:span text:style-name="T1">Μέλος ΝΕ Ηρακλείου</text:span></text:p>
          </table:table-cell>
          <table:table-cell table:style-name="Πίνακας1.A1" office:value-type="string">
            <text:p text:style-name="P2"/>
          </table:table-cell>
        </table:table-row>
        <text:soft-page-break/>
        <table:table-row table:style-name="Πίνακας1.1">
          <table:table-cell table:style-name="Πίνακας1.A1" office:value-type="string">
            <text:list xml:id="list4245509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8">Καραβιώτης  Σπύρος    </text:span></text:p>
          </table:table-cell>
          <table:table-cell table:style-name="Πίνακας1.A1" office:value-type="string">
            <text:p text:style-name="P1"><text:span text:style-name="T1">Μέλος ΟΜ Χερσονήσ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847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αραμαλάκης Δημήτρης</text:span></text:p>
          </table:table-cell>
          <table:table-cell table:style-name="Πίνακας1.A1" office:value-type="string">
            <text:p text:style-name="P1"><text:span text:style-name="T1">Μέλος ΝΕ Ηρακλεί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350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6"><text:span text:style-name="T2">Καράμπελα Ασπασία</text:span></text:p>
          </table:table-cell>
          <table:table-cell table:style-name="Πίνακας1.A1" office:value-type="string">
            <text:p text:style-name="P6"><text:span text:style-name="T2">ΦΙΛΟΣ ΣΥΡΙΖΑ 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70">
          <table:table-cell table:style-name="Πίνακας1.A1" office:value-type="string">
            <text:list xml:id="list4243286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6"><text:span text:style-name="T2">Καραταράκης Εμμανουήλ</text:span></text:p>
          </table:table-cell>
          <table:table-cell table:style-name="Πίνακας1.A1" office:value-type="string">
            <text:p text:style-name="P6"><text:span text:style-name="T2">ΦΙΛΟΣ ΣΥΡΙΖΑ 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205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αρουζάκη Ελένη του Γεωργίου</text:span></text:p>
          </table:table-cell>
          <table:table-cell table:style-name="Πίνακας1.A1" office:value-type="string">
            <text:p text:style-name="P1"><text:span text:style-name="T1">Μέλος ΟΜ Δυτικών συνοικιώ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539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ασαπάκης Ζαχαρίας</text:span></text:p>
          </table:table-cell>
          <table:table-cell table:style-name="Πίνακας1.A1" office:value-type="string">
            <text:p text:style-name="P1"><text:span text:style-name="T1">ΦΙΛΟΣ ΣΥΡΙΖΑ 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580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αστρινάκης Γιάννης</text:span></text:p>
          </table:table-cell>
          <table:table-cell table:style-name="Πίνακας1.A1" office:value-type="string">
            <text:p text:style-name="P1"><text:span text:style-name="T1">Συντονιστής ΟΜ Κέντρ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575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αστρινός Γιώργος</text:span></text:p>
          </table:table-cell>
          <table:table-cell table:style-name="Πίνακας1.A1" office:value-type="string">
            <text:p text:style-name="P1"><text:span text:style-name="T1">Μέλος συντ ΟΜ Θερίσ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535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8">Κατερίδου Παρασκευή     </text:span></text:p>
          </table:table-cell>
          <table:table-cell table:style-name="Πίνακας1.A1" office:value-type="string">
            <text:p text:style-name="P1"><text:span text:style-name="T1">Μέλος ΟΜ Χερσονήσ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949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ατεχάκη Ειρήνη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5209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ατσαλή Άννα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148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ατσαπρακάκης Δημήτρης</text:span></text:p>
          </table:table-cell>
          <table:table-cell table:style-name="Πίνακας1.A1" office:value-type="string">
            <text:p text:style-name="P1"><text:span text:style-name="T1">Μέλος ΟΜ Κέντρ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635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αφετζάκη Μαρία</text:span></text:p>
          </table:table-cell>
          <table:table-cell table:style-name="Πίνακας1.A1" office:value-type="string">
            <text:p text:style-name="P1"><text:span text:style-name="T1">Μέλος ΝΕ Λασιθί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340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Κεντριστάκης Βασίλης </text:span></text:p>
          </table:table-cell>
          <table:table-cell table:style-name="Πίνακας1.A1" office:value-type="string">
            <text:p text:style-name="P1"><text:span text:style-name="T1">Μέλος ΟΜ Βιάνν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716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λάδος Μιχάλης</text:span></text:p>
          </table:table-cell>
          <table:table-cell table:style-name="Πίνακας1.A1" office:value-type="string">
            <text:p text:style-name="P1"><text:span text:style-name="T1">Μέλος ΝΕ Ηρακλεί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773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λαράκης Δημήτρης</text:span></text:p>
          </table:table-cell>
          <table:table-cell table:style-name="Πίνακας1.A1" office:value-type="string">
            <text:p text:style-name="P1"><text:span text:style-name="T1">Μέλος γραμματείας ΝΕ Ηρακλεί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755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Κονδυλάκης Δημήτρης </text:span></text:p>
          </table:table-cell>
          <table:table-cell table:style-name="Πίνακας1.A1" office:value-type="string">
            <text:p text:style-name="P1"><text:span text:style-name="T1">Μέλος ΟΜ Βιάνν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442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Κοντονασάκης Γεώργιος </text:span></text:p>
          </table:table-cell>
          <table:table-cell table:style-name="Πίνακας1.A1" office:value-type="string">
            <text:p text:style-name="P1"><text:span text:style-name="T1">Μέλος ΟΜ Βιάνν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478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ορνηλάκη Πελαγία</text:span></text:p>
          </table:table-cell>
          <table:table-cell table:style-name="Πίνακας1.A1" office:value-type="string">
            <text:p text:style-name="P1"><text:span text:style-name="T1">Μέλος ΟΜ Θερίσ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908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οτζεδάκης Νίκος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097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ουναλάκης Μανώλης</text:span></text:p>
          </table:table-cell>
          <table:table-cell table:style-name="Πίνακας1.A1" office:value-type="string">
            <text:p text:style-name="P1"><text:span text:style-name="T1">Μέλος ΟΜ Οικονομολόγ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107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ουντούρης Γιώργος</text:span></text:p>
          </table:table-cell>
          <table:table-cell table:style-name="Πίνακας1.A1" office:value-type="string">
            <text:p text:style-name="P1"><text:span text:style-name="T1">Συντονιστής ΟΜ Αρχανών – Αστερουσί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148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ουτσουμπού Φανή</text:span></text:p>
          </table:table-cell>
          <table:table-cell table:style-name="Πίνακας1.A1" office:value-type="string">
            <text:p text:style-name="P1"><text:span text:style-name="T1">Μέλος ΝΕ Ηρακλεί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481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ρεμασμένου Μαγδαληνή</text:span></text:p>
          </table:table-cell>
          <table:table-cell table:style-name="Πίνακας1.A1" office:value-type="string">
            <text:p text:style-name="P1"><text:span text:style-name="T1">Μέλος ΟΜ Ανατολικών Συνοικιώ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636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4"><text:span text:style-name="T4">Κριθινάκης Ιωάννης</text:span></text:p>
          </table:table-cell>
          <table:table-cell table:style-name="Πίνακας1.A1" office:value-type="string">
            <text:p text:style-name="P4"><text:span text:style-name="T7">Μέλος ΟΜ Κέντρ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004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ριθινίδη Ιωάννα</text:span></text:p>
          </table:table-cell>
          <table:table-cell table:style-name="Πίνακας1.A1" office:value-type="string">
            <text:p text:style-name="P1"><text:span text:style-name="T1">Μέλος συντ. ΟΜ Αη Γιάννη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889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4"><text:span text:style-name="T4">Κριθινίδης Περικλής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562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ριτσωτάκης Γιώργος</text:span></text:p>
          </table:table-cell>
          <table:table-cell table:style-name="Πίνακας1.A1" office:value-type="string">
            <text:p text:style-name="P1"><text:span text:style-name="T1">Μέλος ΟΜ Κέντρ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2619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Κυριάκης Μανώλης</text:span></text:p>
          </table:table-cell>
          <table:table-cell table:style-name="Πίνακας1.A1" office:value-type="string">
            <text:p text:style-name="P1"><text:span text:style-name="T1">Οικονομολόγος – Βιβλιοπώλης – πρώην αντιδήμαρχος Ηρακλείου.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189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9">Λαμπράκης <text:s/>Ζαχαρίας </text:span></text:p>
          </table:table-cell>
          <table:table-cell table:style-name="Πίνακας1.A1" office:value-type="string">
            <text:p text:style-name="P1"><text:span text:style-name="T1">Μέλος ΟΜ Μινώα Πεδιάδο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760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Λαμπράκης Μιχάλης</text:span></text:p>
          </table:table-cell>
          <table:table-cell table:style-name="Πίνακας1.A1" office:value-type="string">
            <text:p text:style-name="P1"><text:span text:style-name="T1">Μέλος ΟΜ Μινώα Πεδιάδο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521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Λεβεντάκης Νίκος</text:span></text:p>
          </table:table-cell>
          <table:table-cell table:style-name="Πίνακας1.A1" office:value-type="string">
            <text:p text:style-name="P1"><text:span text:style-name="T1">( Αρχιτέκτονας) 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302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Λυγεράκης Μανώλης</text:span></text:p>
          </table:table-cell>
          <table:table-cell table:style-name="Πίνακας1.A1" office:value-type="string">
            <text:p text:style-name="P1"><text:span text:style-name="T1">Μέλος ΟΜ Θερίσ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896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Λυμπεράκης Πέτρος</text:span></text:p>
          </table:table-cell>
          <table:table-cell table:style-name="Πίνακας1.A1" office:value-type="string">
            <text:p text:style-name="P1"><text:span text:style-name="T1">Μέλος ΟΜ Ερευνητώ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806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γκανάς Αναστάσιος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342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γκανάς Θέμης</text:span></text:p>
          </table:table-cell>
          <table:table-cell table:style-name="Πίνακας1.A1" office:value-type="string">
            <text:p text:style-name="P1"><text:span text:style-name="T1">Μέλος ΟΜ Κέντρ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505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γκανάς Παναγιώτης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0749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κατουνάκης Νίκος</text:span></text:p>
          </table:table-cell>
          <table:table-cell table:style-name="Πίνακας1.A1" office:value-type="string">
            <text:p text:style-name="P1"><text:span text:style-name="T1">Συντονιστής ΟΜ Εκπαιδευτικώ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040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κράκης Νίκος</text:span></text:p>
          </table:table-cell>
          <table:table-cell table:style-name="Πίνακας1.A1" office:value-type="string">
            <text:p text:style-name="P1"><text:span text:style-name="T1">Μέλος ΟΜ Νεολαία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048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λλιωτάκης Μαρίνος</text:span></text:p>
          </table:table-cell>
          <table:table-cell table:style-name="Πίνακας1.A1" office:value-type="string">
            <text:p text:style-name="P1"><text:span text:style-name="T1">Μέλος ΟΜ Αρχανών - Αστερουσί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391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μουλάκη Σοφία</text:span></text:p>
          </table:table-cell>
          <table:table-cell table:style-name="Πίνακας1.A1" office:value-type="string">
            <text:p text:style-name="P1"><text:span text:style-name="T1">Μέλος ΟΜ Κέντρ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8280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νασάκης Γιώργος </text:span></text:p>
          </table:table-cell>
          <table:table-cell table:style-name="Πίνακας1.A1" office:value-type="string">
            <text:p text:style-name="P1"><text:span text:style-name="T1">(Καθηγητής ) 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792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νιαδάκης Μανώλης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656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νιδάκης Κωστής</text:span></text:p>
          </table:table-cell>
          <table:table-cell table:style-name="Πίνακας1.A1" office:value-type="string">
            <text:p text:style-name="P1"><text:span text:style-name="T1">Μέλος ΟΜ Γόρτυνα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11">
          <table:table-cell table:style-name="Πίνακας1.A1" office:value-type="string">
            <text:list xml:id="list4244915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6"><text:span text:style-name="T2">Μανούσακας Ιωάννης</text:span></text:p>
          </table:table-cell>
          <table:table-cell table:style-name="Πίνακας1.A1" office:value-type="string">
            <text:p text:style-name="P6"><text:span text:style-name="T2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015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νουσάκη Αγλαΐα</text:span></text:p>
          </table:table-cell>
          <table:table-cell table:style-name="Πίνακας1.A1" office:value-type="string">
            <text:p text:style-name="P1"><text:span text:style-name="T1">( Οικονομολόγος ) 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661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Μανωλάκης Μανόλης </text:span></text:p>
          </table:table-cell>
          <table:table-cell table:style-name="Πίνακας1.A1" office:value-type="string">
            <text:p text:style-name="P1"><text:span text:style-name="T1">Μέλος ΟΜ Βιάνν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678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ραβελάκη Αργυρώ</text:span></text:p>
          </table:table-cell>
          <table:table-cell table:style-name="Πίνακας1.A1" office:value-type="string">
            <text:p text:style-name="P1"><text:span text:style-name="T1">Μέλος ΟΜ Αη Γιάννη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187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ραγκάκης Ιωάννης</text:span></text:p>
          </table:table-cell>
          <table:table-cell table:style-name="Πίνακας1.A1" office:value-type="string">
            <text:p text:style-name="P1"><text:span text:style-name="T1">Μέλος ΟΜ Τεμένου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616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ράκης Γιάννης</text:span></text:p>
          </table:table-cell>
          <table:table-cell table:style-name="Πίνακας1.A1" office:value-type="string">
            <text:p text:style-name="P1"><text:span text:style-name="T1">Μέλος ΟΜ Μασταμπά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157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ράκης Φραγκιός</text:span></text:p>
          </table:table-cell>
          <table:table-cell table:style-name="Πίνακας1.A1" office:value-type="string">
            <text:p text:style-name="P1"><text:span text:style-name="T1">Μέλος ΟΜ Μασταμπά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224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ρής Νίκος </text:span></text:p>
          </table:table-cell>
          <table:table-cell table:style-name="Πίνακας1.A1" office:value-type="string">
            <text:p text:style-name="P1"><text:span text:style-name="T1">Μέλος ΟΜ Μασταμπά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4940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ρκομανωλάκης Νίκος</text:span></text:p>
          </table:table-cell>
          <table:table-cell table:style-name="Πίνακας1.A1" office:value-type="string">
            <text:p text:style-name="P1"><text:span text:style-name="T1">Μέλος ΟΜ Αρχανών - Αστερουσί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890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ρκόπουλος Παναγιώτης</text:span></text:p>
          </table:table-cell>
          <table:table-cell table:style-name="Πίνακας1.A1" office:value-type="string">
            <text:p text:style-name="P1"><text:span text:style-name="T1">Μέλος συντ. ΟΜ Μαλεβιζί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311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στρακούλη Μαρία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4060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στρογιωργάκη Χριστίνα</text:span></text:p>
          </table:table-cell>
          <table:table-cell table:style-name="Πίνακας1.A1" office:value-type="string">
            <text:p text:style-name="P1"><text:span text:style-name="T1">Μέλος ΟΜ Βιάνν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909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υράκη Καίτη</text:span></text:p>
          </table:table-cell>
          <table:table-cell table:style-name="Πίνακας1.A1" office:value-type="string">
            <text:p text:style-name="P1"><text:span text:style-name="T1">Μέλος ΟΜ Αρχανών - Αστερουσί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7639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υράκης Χάρης</text:span></text:p>
          </table:table-cell>
          <table:table-cell table:style-name="Πίνακας1.A1" office:value-type="string">
            <text:p text:style-name="P1"><text:span text:style-name="T1">Μέλος ΟΜ Αρχανών - Αστερουσί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181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αυροματίδης Πέτρος</text:span></text:p>
          </table:table-cell>
          <table:table-cell table:style-name="Πίνακας1.A1" office:value-type="string">
            <text:p text:style-name="P1"><text:span text:style-name="T1">Σκηνοθέτης – ηθοποιό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291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Μέκιος Γιάννης </text:span></text:p>
          </table:table-cell>
          <table:table-cell table:style-name="Πίνακας1.A1" office:value-type="string">
            <text:p text:style-name="P1"><text:span text:style-name="T1">Μέλος ΟΜ Βιάνν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5329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Μελισσουργάκης Μανόλης </text:span></text:p>
          </table:table-cell>
          <table:table-cell table:style-name="Πίνακας1.A1" office:value-type="string">
            <text:p text:style-name="P1"><text:span text:style-name="T1">Μέλος ΟΜ Βιάνν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267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Μεταξάκης Στέλιος</text:span></text:p>
          </table:table-cell>
          <table:table-cell table:style-name="Πίνακας1.A1" office:value-type="string">
            <text:p text:style-name="P1"><text:span text:style-name="T1">Μέλος συντονιστικού ΟΜ Μινώα Πεδιάδο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921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Μηλιαρά Στέλλα </text:span></text:p>
          </table:table-cell>
          <table:table-cell table:style-name="Πίνακας1.A1" office:value-type="string">
            <text:p text:style-name="P1"><text:span text:style-name="T1">Μέλος ΟΜ Αη Γιάννη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992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ηναδάκης Νίκος</text:span></text:p>
          </table:table-cell>
          <table:table-cell table:style-name="Πίνακας1.A1" office:value-type="string">
            <text:p text:style-name="P1"><text:span text:style-name="T1">Μέλος ΟΜ Ανατολικών συνοικιών 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499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ιγάδη Αγγελική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105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ουντράκης Μιχάλης</text:span></text:p>
          </table:table-cell>
          <table:table-cell table:style-name="Πίνακας1.A1" office:value-type="string">
            <text:p text:style-name="P1"><text:span text:style-name="T1">Μέλος ΟΜ Γόρτυνας</text:span></text:p>
          </table:table-cell>
          <table:table-cell table:style-name="Πίνακας1.A1" office:value-type="string">
            <text:p text:style-name="P2"/>
          </table:table-cell>
        </table:table-row>
        <text:soft-page-break/>
        <table:table-row table:style-name="Πίνακας1.1">
          <table:table-cell table:style-name="Πίνακας1.A1" office:value-type="string">
            <text:list xml:id="list4242725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παμπασάκης Βλάσσης</text:span></text:p>
          </table:table-cell>
          <table:table-cell table:style-name="Πίνακας1.A1" office:value-type="string">
            <text:p text:style-name="P1"><text:span text:style-name="T1">Μέλος ΟΜ Χερσονήσ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6859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παντουβεράκη Ειρήνη</text:span></text:p>
          </table:table-cell>
          <table:table-cell table:style-name="Πίνακας1.A1" office:value-type="string">
            <text:p text:style-name="P1"><text:span text:style-name="T1">Μέλος ΟΜ Θερίσ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805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Μπελεχάκη Μαρία  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251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Μπελεχάκης Γιώργος </text:span></text:p>
          </table:table-cell>
          <table:table-cell table:style-name="Πίνακας1.A1" office:value-type="string">
            <text:p text:style-name="P1"><text:span text:style-name="T1">Μέλος ΟΜ Βιάνν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490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4"><text:span text:style-name="T4">Μπελιβάνη Μαρία</text:span></text:p>
          </table:table-cell>
          <table:table-cell table:style-name="Πίνακας1.A1" office:value-type="string">
            <text:p text:style-name="P4"><text:span text:style-name="T7">( πολιτικός μηχανικός ) 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429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πικάκης Γιώργος </text:span></text:p>
          </table:table-cell>
          <table:table-cell table:style-name="Πίνακας1.A1" office:value-type="string">
            <text:p text:style-name="P1"><text:span text:style-name="T1">Μέλος ΟΜ Αρχανών - Αστερουσί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896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Μπουγάς Κώστας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698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Νεονάκη Στέλλα</text:span></text:p>
          </table:table-cell>
          <table:table-cell table:style-name="Πίνακας1.A1" office:value-type="string">
            <text:p text:style-name="P1"><text:span text:style-name="T1">(Καθηγήτρια ) 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886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Νεονάκης Γιάννης</text:span></text:p>
          </table:table-cell>
          <table:table-cell table:style-name="Πίνακας1.A1" office:value-type="string">
            <text:p text:style-name="P1"><text:span text:style-name="T1">( Αρχιτέκτονας) 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2980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Νησωτάκης Γιώργος</text:span></text:p>
          </table:table-cell>
          <table:table-cell table:style-name="Πίνακας1.A1" office:value-type="string">
            <text:p text:style-name="P1"><text:span text:style-name="T1">Μέλος ΟΜ Αρχανών - Αστερουσί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0399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Νησωτάκης Νίκος</text:span></text:p>
          </table:table-cell>
          <table:table-cell table:style-name="Πίνακας1.A1" office:value-type="string">
            <text:p text:style-name="P1"><text:span text:style-name="T1">Μέλος ΟΜ Αρχανών – Αστερουσί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44">
          <table:table-cell table:style-name="Πίνακας1.A1" office:value-type="string">
            <text:list xml:id="list4243474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Νικηφόρος Γιάννης</text:span></text:p>
          </table:table-cell>
          <table:table-cell table:style-name="Πίνακας1.A1" office:value-type="string">
            <text:p text:style-name="P1"><text:span text:style-name="T1">Μέλος ΟΜ Οικονομολόγ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743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Νικολιδάκη Χρυσούλα</text:span></text:p>
          </table:table-cell>
          <table:table-cell table:style-name="Πίνακας1.A1" office:value-type="string">
            <text:p text:style-name="P1"><text:span text:style-name="T1">Μέλος ΟΜ Κέντρ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701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Ξενικάκης Γιώργος</text:span></text:p>
          </table:table-cell>
          <table:table-cell table:style-name="Πίνακας1.A1" office:value-type="string">
            <text:p text:style-name="P1"><text:span text:style-name="T1">Μέλος ΟΜ Κρουσών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026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Ξυδάκης Ηρακλής</text:span></text:p>
          </table:table-cell>
          <table:table-cell table:style-name="Πίνακας1.A1" office:value-type="string">
            <text:p text:style-name="P1"><text:span text:style-name="T1">Μέλος ΟΜ Τεμένου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626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Ξύδη Βιβή </text:span></text:p>
          </table:table-cell>
          <table:table-cell table:style-name="Πίνακας1.A1" office:value-type="string">
            <text:p text:style-name="P1"><text:span text:style-name="T1">Μέλος ΟΜ Κέντρ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874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Ξυλούρης Στέλιος</text:span></text:p>
          </table:table-cell>
          <table:table-cell table:style-name="Πίνακας1.A1" office:value-type="string">
            <text:p text:style-name="P1"><text:span text:style-name="T1">Μέλος ΟΜ Τεμένου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682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Παζόπουλος Βασίλης</text:span></text:p>
          </table:table-cell>
          <table:table-cell table:style-name="Πίνακας1.A1" office:value-type="string">
            <text:p text:style-name="P1"><text:span text:style-name="T1">Μέλος ΟΜ Θερίσ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821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Παντουβάκης Μανόλης </text:span></text:p>
          </table:table-cell>
          <table:table-cell table:style-name="Πίνακας1.A1" office:value-type="string">
            <text:p text:style-name="P1"><text:span text:style-name="T1">Μέλος ΟΜ Βιάνν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488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Παπαδάκη ΄Αννα  </text:span></text:p>
          </table:table-cell>
          <table:table-cell table:style-name="Πίνακας1.A1" office:value-type="string">
            <text:p text:style-name="P1"><text:span text:style-name="T1">Μέλος ΟΜ Βιάνν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991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Παπαδάκη Ιωσηφίνα</text:span></text:p>
          </table:table-cell>
          <table:table-cell table:style-name="Πίνακας1.A1" office:value-type="string">
            <text:p text:style-name="P1"><text:span text:style-name="T1">Μέλος ΝΕ Ηρακλεί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509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8">Παπαδάκης Εμ. Νίκος <text:s/> </text:span></text:p>
          </table:table-cell>
          <table:table-cell table:style-name="Πίνακας1.A1" office:value-type="string">
            <text:p text:style-name="P1"><text:span text:style-name="T1">Μέλος ΟΜ Χερσονήσ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067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Παπαδάκης Μπάμπης</text:span></text:p>
          </table:table-cell>
          <table:table-cell table:style-name="Πίνακας1.A1" office:value-type="string">
            <text:p text:style-name="P1"><text:span text:style-name="T1">Συντονιστής ΟΜ Κουτσουρά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6020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Παπαδογιωργάκη Μαρία</text:span></text:p>
          </table:table-cell>
          <table:table-cell table:style-name="Πίνακας1.A1" office:value-type="string">
            <text:p text:style-name="P1"><text:span text:style-name="T1">Μέλος ΟΜ Δυτικών συνοικιώ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9780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Παπαδόπουλος Δημήτρης</text:span></text:p>
          </table:table-cell>
          <table:table-cell table:style-name="Πίνακας1.A1" office:value-type="string">
            <text:p text:style-name="P1"><text:span text:style-name="T1">Μέλος ΟΜ Δυτικών συνοικιώ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629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Παπαδόπουλος Μάνος</text:span></text:p>
          </table:table-cell>
          <table:table-cell table:style-name="Πίνακας1.A1" office:value-type="string">
            <text:p text:style-name="P1"><text:span text:style-name="T1">Αναπληρ. Συντονιστής ΟΜ Δυτικών συνοικιώ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823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4"><text:span text:style-name="T4">Παπουτσάκης Μανώλης</text:span></text:p>
          </table:table-cell>
          <table:table-cell table:style-name="Πίνακας1.A1" office:value-type="string">
            <text:p text:style-name="P1"><text:span text:style-name="T7">( βιβλιοπώλης ) <text:s/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015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Παυλιδάκης Γιάννης </text:span></text:p>
          </table:table-cell>
          <table:table-cell table:style-name="Πίνακας1.A1" office:value-type="string">
            <text:p text:style-name="P1"><text:span text:style-name="T1">Συντονιστής ΝΕ Ηρακλεί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781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Παχάκης Γιάννης</text:span></text:p>
          </table:table-cell>
          <table:table-cell table:style-name="Πίνακας1.A1" office:value-type="string">
            <text:p text:style-name="P1"><text:span text:style-name="T1">( γιατρός ) ΦΙΛΟΣ ΣΥΡΙΖΑ</text:span></text:p>
          </table:table-cell>
          <table:table-cell table:style-name="Πίνακας1.A1" office:value-type="string">
            <text:p text:style-name="P3"/>
          </table:table-cell>
        </table:table-row>
        <table:table-row table:style-name="Πίνακας1.1">
          <table:table-cell table:style-name="Πίνακας1.A1" office:value-type="string">
            <text:list xml:id="list4243581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8">Πετράκης Μηνάς</text:span></text:p>
          </table:table-cell>
          <table:table-cell table:style-name="Πίνακας1.A1" office:value-type="string">
            <text:p text:style-name="P1"><text:span text:style-name="T1">Μέλος ΟΜ Χερσονήσ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874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8">Πετσαλάκης Μιχάλης </text:span></text:p>
          </table:table-cell>
          <table:table-cell table:style-name="Πίνακας1.A1" office:value-type="string">
            <text:p text:style-name="P1"><text:span text:style-name="T1">Μέλος ΟΜ Χερσονήσ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804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Πιταροκοίλη Γεωργία</text:span></text:p>
          </table:table-cell>
          <table:table-cell table:style-name="Πίνακας1.A1" office:value-type="string">
            <text:p text:style-name="P1"><text:span text:style-name="T1">Μέλος ΟΜ Εκπαιδευτικώ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602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Πιτροπάκη Ελένη </text:span></text:p>
          </table:table-cell>
          <table:table-cell table:style-name="Πίνακας1.A1" office:value-type="string">
            <text:p text:style-name="P1"><text:span text:style-name="T1">Μέλος ΟΜ Βιάνν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7620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Πιτροπάκη Κατερίνα  </text:span></text:p>
          </table:table-cell>
          <table:table-cell table:style-name="Πίνακας1.A1" office:value-type="string">
            <text:p text:style-name="P1"><text:span text:style-name="T3"><text:s/></text:span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143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Πιτροπάκης Γιώργος </text:span></text:p>
          </table:table-cell>
          <table:table-cell table:style-name="Πίνακας1.A1" office:value-type="string">
            <text:p text:style-name="P1"><text:span text:style-name="T1">Μέλος ΟΜ Βιάνν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442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Πιτσικάκης Κωστής</text:span></text:p>
          </table:table-cell>
          <table:table-cell table:style-name="Πίνακας1.A1" office:value-type="string">
            <text:p text:style-name="P1"><text:span text:style-name="T1">Μέλος ΟΜ Κρουσών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908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Πολυχρονάκης Γιώργος</text:span></text:p>
          </table:table-cell>
          <table:table-cell table:style-name="Πίνακας1.A1" office:value-type="string">
            <text:p text:style-name="P1"><text:span text:style-name="T1">Μέλος ΟΜ Θερίσ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768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Πουλής Δημήτρης</text:span></text:p>
          </table:table-cell>
          <table:table-cell table:style-name="Πίνακας1.A1" office:value-type="string">
            <text:p text:style-name="P1"><text:span text:style-name="T1">(καθηγητής ΤΕΙ ) 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000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Πρικάκης Γιάννης</text:span></text:p>
          </table:table-cell>
          <table:table-cell table:style-name="Πίνακας1.A1" office:value-type="string">
            <text:p text:style-name="P1"><text:span text:style-name="T1">Μέλος ΟΜ Κρουσών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361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Πρινιωτάκης Νίκος</text:span></text:p>
          </table:table-cell>
          <table:table-cell table:style-name="Πίνακας1.A1" office:value-type="string">
            <text:p text:style-name="P1"><text:span text:style-name="T1">Μέλος ΟΜ Μασταμπά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668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Πρινιωτάκης Νίκος</text:span></text:p>
          </table:table-cell>
          <table:table-cell table:style-name="Πίνακας1.A1" office:value-type="string">
            <text:p text:style-name="P1"><text:span text:style-name="T1">Μέλος ΟΜ Οικονομολόγ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750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Ρολάκης Γιάννης</text:span></text:p>
          </table:table-cell>
          <table:table-cell table:style-name="Πίνακας1.A1" office:value-type="string">
            <text:p text:style-name="P1"><text:span text:style-name="T1">Μέλος ΟΜ Μινώα Πεδιάδο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800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Ρολάκης Μιχάλης</text:span></text:p>
          </table:table-cell>
          <table:table-cell table:style-name="Πίνακας1.A1" office:value-type="string">
            <text:p text:style-name="P1"><text:span text:style-name="T1">Συντονιστής ΟΜ Μινώα Πεδιάδο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888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Ρολάκης Παντελής</text:span></text:p>
          </table:table-cell>
          <table:table-cell table:style-name="Πίνακας1.A1" office:value-type="string">
            <text:p text:style-name="P1"><text:span text:style-name="T1">Μέλος ΟΜ Μινώα Πεδιάδο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827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Σαβολάκη Βάσω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168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Σαλαπάτας Τάκης</text:span></text:p>
          </table:table-cell>
          <table:table-cell table:style-name="Πίνακας1.A1" office:value-type="string">
            <text:p text:style-name="P1"><text:span text:style-name="T1">Μέλος ΟΜ Οικονομολόγ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6649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Σαλούστρου Ιωάννα</text:span></text:p>
          </table:table-cell>
          <table:table-cell table:style-name="Πίνακας1.A1" office:value-type="string">
            <text:p text:style-name="P1"><text:span text:style-name="T1">ΦΊ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841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Σαρουλάκη Ουρανία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788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Σαρουλάκης Γιάννης</text:span></text:p>
          </table:table-cell>
          <table:table-cell table:style-name="Πίνακας1.A1" office:value-type="string">
            <text:p text:style-name="P1"><text:span text:style-name="T1">ΦΊ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284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Σκαρβελάκης Γιάννης</text:span></text:p>
          </table:table-cell>
          <table:table-cell table:style-name="Πίνακας1.A1" office:value-type="string">
            <text:p text:style-name="P1"><text:span text:style-name="T1">Μέλος ΟΜ Αρχανών – Αστερουσί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553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8">Σκαρμούτσου Χριστίνα</text:span></text:p>
          </table:table-cell>
          <table:table-cell table:style-name="Πίνακας1.A1" office:value-type="string">
            <text:p text:style-name="P1"><text:span text:style-name="T1">Μέλος ΟΜ Χερσονήσ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685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Σκοκάκης Αντώνης</text:span></text:p>
          </table:table-cell>
          <table:table-cell table:style-name="Πίνακας1.A1" office:value-type="string">
            <text:p text:style-name="P1"><text:span text:style-name="T1">Μέλος ΟΜ Εκπαιδευτικώ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930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Σκουλά Πόπη</text:span></text:p>
          </table:table-cell>
          <table:table-cell table:style-name="Πίνακας1.A1" office:value-type="string">
            <text:p text:style-name="P1"><text:span text:style-name="T1">Μέλος ΟΜ Τεμένου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940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Σκουλάς Γιώργος</text:span></text:p>
          </table:table-cell>
          <table:table-cell table:style-name="Πίνακας1.A1" office:value-type="string">
            <text:p text:style-name="P1"><text:span text:style-name="T1">Συντονιστής ΟΜ Τεμένου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2089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Σκουντής Γιώργος</text:span></text:p>
          </table:table-cell>
          <table:table-cell table:style-name="Πίνακας1.A1" office:value-type="string">
            <text:p text:style-name="P1"><text:span text:style-name="T1">Μέλος ΟΜ Εκπαιδευτικώ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381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Σμαραγδάκη Βάσω</text:span></text:p>
          </table:table-cell>
          <table:table-cell table:style-name="Πίνακας1.A1" office:value-type="string">
            <text:p text:style-name="P1"><text:span text:style-name="T1">Μέλος ΟΜ Βασιλειώ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891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Σμαραγδάκη Κατερίνα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619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Σμαραγδάκης Νίκος</text:span></text:p>
          </table:table-cell>
          <table:table-cell table:style-name="Πίνακας1.A1" office:value-type="string">
            <text:p text:style-name="P1"><text:span text:style-name="T1">Μέλος ΟΜ Βασιλειώ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999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Σμαραγδής Δημήτρης</text:span></text:p>
          </table:table-cell>
          <table:table-cell table:style-name="Πίνακας1.A1" office:value-type="string">
            <text:p text:style-name="P1"><text:span text:style-name="T1">( Επιχειρηματίας) 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930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Σμαραγδής Λευτέρης του Δημητρίου</text:span></text:p>
          </table:table-cell>
          <table:table-cell table:style-name="Πίνακας1.A1" office:value-type="string">
            <text:p text:style-name="P1"><text:span text:style-name="T1">( Επιχειρηματίας) 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7750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Σμυρνάκη Αγγέλα</text:span></text:p>
          </table:table-cell>
          <table:table-cell table:style-name="Πίνακας1.A1" office:value-type="string">
            <text:p text:style-name="P1"><text:span text:style-name="T1">Μέλος συντ. ΟΜ Κέντρ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353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Σπανάκης Γιάννης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4359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Σπανάκης Δημήτρης </text:span></text:p>
          </table:table-cell>
          <table:table-cell table:style-name="Πίνακας1.A1" office:value-type="string">
            <text:p text:style-name="P1"><text:span text:style-name="T1">Μέλος ΟΜ Αη Γιάννη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9539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Σπανάκης Μανώλης</text:span></text:p>
          </table:table-cell>
          <table:table-cell table:style-name="Πίνακας1.A1" office:value-type="string">
            <text:p text:style-name="P1"><text:span text:style-name="T1">Μέλος ΟΜ Βιάννου 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1529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Σπανάκης Νικόλας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299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Σπηλιωτάκη Αννη </text:span></text:p>
          </table:table-cell>
          <table:table-cell table:style-name="Πίνακας1.A1" office:value-type="string">
            <text:p text:style-name="P1"><text:span text:style-name="T1">Μέλος ΝΕ Ηρακλείου</text:span></text:p>
          </table:table-cell>
          <table:table-cell table:style-name="Πίνακας1.A1" office:value-type="string">
            <text:p text:style-name="P2"/>
          </table:table-cell>
        </table:table-row>
        <text:soft-page-break/>
        <table:table-row table:style-name="Πίνακας1.1">
          <table:table-cell table:style-name="Πίνακας1.A1" office:value-type="string">
            <text:list xml:id="list4244873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4"><text:span text:style-name="T4">Στρατάκης Γεώργιος</text:span></text:p>
          </table:table-cell>
          <table:table-cell table:style-name="Πίνακας1.A1" office:value-type="string">
            <text:p text:style-name="P4"><text:span text:style-name="T7">( ασφαλιστής ) <text:s/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120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8">Σφακιανάκης Ανδρέας</text:span></text:p>
          </table:table-cell>
          <table:table-cell table:style-name="Πίνακας1.A1" office:value-type="string">
            <text:p text:style-name="P1"><text:span text:style-name="T1">( Εκπαιδευτικός ) 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522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8">Σφακιανάκης Στα. Κωστής</text:span></text:p>
          </table:table-cell>
          <table:table-cell table:style-name="Πίνακας1.A1" office:value-type="string">
            <text:p text:style-name="P1"><text:span text:style-name="T1">Μέλος ΟΜ Χερσονήσ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3114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Ταβερναράκη Νίκη</text:span></text:p>
          </table:table-cell>
          <table:table-cell table:style-name="Πίνακας1.A1" office:value-type="string">
            <text:p text:style-name="P1"><text:span text:style-name="T1">Μέλος ΟΜ Αρχανών – Αστερουσί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888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Ταμιωλάκη Φωτεινή 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358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Τερζάκης Γιώργος</text:span></text:p>
          </table:table-cell>
          <table:table-cell table:style-name="Πίνακας1.A1" office:value-type="string">
            <text:p text:style-name="P1"><text:span text:style-name="T1">Αναπληρωτής συντονιστής <text:s/>ΝΕ Ηρακλείου 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160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Τζανακάκης Γιάννης</text:span></text:p>
          </table:table-cell>
          <table:table-cell table:style-name="Πίνακας1.A1" office:value-type="string">
            <text:p text:style-name="P1"><text:span text:style-name="T1">Μέλος ΟΜ Κέντρ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249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Τζωρτζακάκης Σαράντος</text:span></text:p>
          </table:table-cell>
          <table:table-cell table:style-name="Πίνακας1.A1" office:value-type="string">
            <text:p text:style-name="P1"><text:span text:style-name="T1">Μέλος ΟΜ Αρχανών – Αστερουσί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691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Τραμπάκουλος Δημήτρης</text:span></text:p>
          </table:table-cell>
          <table:table-cell table:style-name="Πίνακας1.A1" office:value-type="string">
            <text:p text:style-name="P1"><text:span text:style-name="T1">Μέλος ΟΜ Μινώα Πεδιάδο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9729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Τρευλάκης Νίκος</text:span></text:p>
          </table:table-cell>
          <table:table-cell table:style-name="Πίνακας1.A1" office:value-type="string">
            <text:p text:style-name="P1"><text:span text:style-name="T1">Μέλος νεολαία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920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Τριανταφυλλάκης Ανδρέας</text:span></text:p>
          </table:table-cell>
          <table:table-cell table:style-name="Πίνακας1.A1" office:value-type="string">
            <text:p text:style-name="P1"><text:span text:style-name="T1">Μέλος <text:s/>γραμματείας ΝΕ Ηρακλεί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052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Τσαγκαράκη Μαρία</text:span></text:p>
          </table:table-cell>
          <table:table-cell table:style-name="Πίνακας1.A1" office:value-type="string">
            <text:p text:style-name="P1"><text:span text:style-name="T1">Μέλος ΝΕ Ηρακλεί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005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Τσαγκαράκης Κώστας </text:span></text:p>
          </table:table-cell>
          <table:table-cell table:style-name="Πίνακας1.A1" office:value-type="string">
            <text:p text:style-name="P1"><text:span text:style-name="T3">( </text:span><text:span text:style-name="T1">γιατρός ) 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9241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6"><text:span text:style-name="T2">Τσαλίμη Αικατερίνη</text:span></text:p>
          </table:table-cell>
          <table:table-cell table:style-name="Πίνακας1.A1" office:value-type="string">
            <text:p text:style-name="P6"><text:span text:style-name="T2">ΦΙΛΟΣ ΣΥΡΙΖΑ 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559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6"><text:span text:style-name="T2">Τσαλίμη Ιωάννα</text:span></text:p>
          </table:table-cell>
          <table:table-cell table:style-name="Πίνακας1.A1" office:value-type="string">
            <text:p text:style-name="P6"><text:span text:style-name="T2">ΦΙΛΟΣ ΣΥΡΙΖΑ 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763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6"><text:span text:style-name="T2">Τσαλίμη Μαρία του Ζαχαρία</text:span></text:p>
          </table:table-cell>
          <table:table-cell table:style-name="Πίνακας1.A1" office:value-type="string">
            <text:p text:style-name="P6"><text:span text:style-name="T2">ΦΙΛΟΣ ΣΥΡΙΖΑ 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2045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6"><text:span text:style-name="T2">Τσαλίμη Μαρία του Νικολάου</text:span></text:p>
          </table:table-cell>
          <table:table-cell table:style-name="Πίνακας1.A1" office:value-type="string">
            <text:p text:style-name="P6"><text:span text:style-name="T2">ΦΙΛΟΣ ΣΥΡΙΖΑ 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646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Τσάμη Φεβρωνία (Νία)</text:span></text:p>
          </table:table-cell>
          <table:table-cell table:style-name="Πίνακας1.A1" office:value-type="string">
            <text:p text:style-name="P1"><text:span text:style-name="T1">( Συντ/χος ) 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5632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Φακουκάκης Μιχάλης</text:span></text:p>
          </table:table-cell>
          <table:table-cell table:style-name="Πίνακας1.A1" office:value-type="string">
            <text:p text:style-name="P1"><text:span text:style-name="T1">Μέλος συντ ΟΜ Μαλεβιζί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767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Φανουράκης Σήφης</text:span></text:p>
          </table:table-cell>
          <table:table-cell table:style-name="Πίνακας1.A1" office:value-type="string">
            <text:p text:style-name="P1"><text:span text:style-name="T1">Μέλος ΝΕ Ηρακλεί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327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Φανταουτσάκης Μανώλης</text:span></text:p>
          </table:table-cell>
          <table:table-cell table:style-name="Πίνακας1.A1" office:value-type="string">
            <text:p text:style-name="P1"><text:span text:style-name="T1">Μέλος ΟΜ Κέντρ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323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Φιλιππής Απόλλωνας</text:span></text:p>
          </table:table-cell>
          <table:table-cell table:style-name="Πίνακας1.A1" office:value-type="string">
            <text:p text:style-name="P1"><text:span text:style-name="T1">Συντονιστής περιφερειακής κίνησης 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9747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Φιλιππίδου Άννα </text:span></text:p>
          </table:table-cell>
          <table:table-cell table:style-name="Πίνακας1.A1" office:value-type="string">
            <text:p text:style-name="P1"><text:span text:style-name="T1">Μέλος ΟΜ Βιάνν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414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Φραγκιαδάκη Τούλα</text:span></text:p>
          </table:table-cell>
          <table:table-cell table:style-name="Πίνακας1.A1" office:value-type="string">
            <text:p text:style-name="P1"><text:span text:style-name="T1">Μέλος συντ ΟΜ Θερίσ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2800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Φρουδαράκη Χρυσούλα</text:span></text:p>
          </table:table-cell>
          <table:table-cell table:style-name="Πίνακας1.A1" office:value-type="string">
            <text:p text:style-name="P1"><text:span text:style-name="T1">Μέλος ΟΜ Κέντρ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057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8">Χαλκιαδάκης Γιώργος</text:span></text:p>
          </table:table-cell>
          <table:table-cell table:style-name="Πίνακας1.A1" office:value-type="string">
            <text:p text:style-name="P1"><text:span text:style-name="T1">Μουσικό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755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8">Χανιαλάκης Νίκος </text:span></text:p>
          </table:table-cell>
          <table:table-cell table:style-name="Πίνακας1.A1" office:value-type="string">
            <text:p text:style-name="P1"><text:span text:style-name="T1">Μέλος ΟΜ Μινώα Πεδιάδος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1870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Χατζηζήσης Γιώργος</text:span></text:p>
          </table:table-cell>
          <table:table-cell table:style-name="Πίνακας1.A1" office:value-type="string">
            <text:p text:style-name="P1"><text:span text:style-name="T1">Μέλος ΟΜ Αρχανών – Αστερουσί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7046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Χατζονικολάκη Δέσποινα</text:span></text:p>
          </table:table-cell>
          <table:table-cell table:style-name="Πίνακας1.A1" office:value-type="string">
            <text:p text:style-name="P1"><text:span text:style-name="T1">ΦΙΛΟΣ ΣΥΡΙΖΑ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4088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5">Χουζουράκης Κων/νος </text:span></text:p>
          </table:table-cell>
          <table:table-cell table:style-name="Πίνακας1.A1" office:value-type="string">
            <text:p text:style-name="P1"><text:span text:style-name="T1">Μέλος ΟΜ Βιάνν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2573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Χοχλιδάκης Χρήστος</text:span></text:p>
          </table:table-cell>
          <table:table-cell table:style-name="Πίνακας1.A1" office:value-type="string">
            <text:p text:style-name="P1"><text:span text:style-name="T1">Μέλος ΟΜ Αρχανών - Αστερουσίων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587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Χριστοδούλου Γιώργος</text:span></text:p>
          </table:table-cell>
          <table:table-cell table:style-name="Πίνακας1.A1" office:value-type="string">
            <text:p text:style-name="P1"><text:span text:style-name="T1">Μέλος συντ ΟΜ Κέντρ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226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Χριστοφοράκη Καλλιόπη </text:span></text:p>
          </table:table-cell>
          <table:table-cell table:style-name="Πίνακας1.A1" office:value-type="string">
            <text:p text:style-name="P1"><text:span text:style-name="T1">Μέλος συντ. κέντρ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53104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Ψαρουδάκης Δημήτριος</text:span></text:p>
          </table:table-cell>
          <table:table-cell table:style-name="Πίνακας1.A1" office:value-type="string">
            <text:p text:style-name="P1"><text:span text:style-name="T1">Μέλος ΝΕ Λασιθίου</text:span></text:p>
          </table:table-cell>
          <table:table-cell table:style-name="Πίνακας1.A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list xml:id="list42436968" text:continue-numbering="true" text:style-name="WWNum1">
              <text:list-item>
                <text:p text:style-name="P5"/>
              </text:list-item>
            </text:list>
          </table:table-cell>
          <table:table-cell table:style-name="Πίνακας1.A1" office:value-type="string">
            <text:p text:style-name="P1"><text:span text:style-name="T1">Ψιμόπουλος Δημήτρης</text:span></text:p>
          </table:table-cell>
          <table:table-cell table:style-name="Πίνακας1.A1" office:value-type="string">
            <text:p text:style-name="P1"><text:span text:style-name="T1">Μέλος ΝΕ Ηρακλείου</text:span></text:p>
          </table:table-cell>
          <table:table-cell table:style-name="Πίνακας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7</meta:editing-cycles>
    <meta:creation-date>2015-07-17T09:25:00</meta:creation-date>
    <dc:date>2015-07-21T11:44:00</dc:date>
    <meta:editing-duration>PT10M4S</meta:editing-duration>
    <meta:generator>OpenOffice/4.0.1$Win32 OpenOffice.org_project/401m5$Build-9714</meta:generator>
    <meta:document-statistic meta:table-count="1" meta:image-count="0" meta:object-count="0" meta:page-count="4" meta:paragraph-count="466" meta:word-count="1256" meta:character-count="88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