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7.82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926cm"/>
    </style:style>
    <style:style style:name="co12" style:family="table-column">
      <style:table-column-properties fo:break-before="auto" style:column-width="9.793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6.30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ΜΟΥΣΙΚΗ ΕΙΔΙΚΕΥΣΗ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ΤΡΙΤΕΚΝΟ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ΠΕΡΙΦΕΡΕΙΑ</text:p>
          </table:table-cell>
          <table:table-cell table:style-name="ce1" office:value-type="string">
            <text:p>Δ/ΝΣΗ ΕΚΠ/ΣΗΣ</text:p>
          </table:table-cell>
          <table:table-cell table:style-name="ce3" table:number-columns-repeated="1010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ΚΑΤΣΟΥΡ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Ακορντεόν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5.968">
            <text:p>45,968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ΠΡΕΒΕΖΑΣ</text:p>
          </table:table-cell>
          <table:table-cell table:number-columns-repeated="10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ΕΓΓΟΣ</text:p>
          </table:table-cell>
          <table:table-cell table:style-name="ce2" office:value-type="string">
            <text:p>ΧΡΙΣΤΟΔΟΥΛ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Βιόλα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ΕΚΕΡΟΓΛΟΥ</text:p>
          </table:table-cell>
          <table:table-cell table:style-name="ce2" office:value-type="string">
            <text:p>ΣΤΕΦΑΝΟΣ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4.557">
            <text:p>34,557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ΔΗΜΗΤΡΙΟΥ</text:p>
          </table:table-cell>
          <table:table-cell table:style-name="ce2" office:value-type="string">
            <text:p>ΑΡΙΣΤΕΙΔ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ΥΔΟΞΙΑ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.957">
            <text:p>9,957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ΕΥΑΓΓΕΛΟΥ</text:p>
          </table:table-cell>
          <table:table-cell table:style-name="ce2" office:value-type="string">
            <text:p>ΦΑΙΥ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ΑΡΕΤΗ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.281">
            <text:p>4,281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ΣΚΙΜΠ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5.03">
            <text:p>45,03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ΤΙΜΠΛΑΛΕΞΗΣ</text:p>
          </table:table-cell>
          <table:table-cell table:style-name="ce2" office:value-type="string">
            <text:p>ΠΕΡΙΚΛ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0.285">
            <text:p>40,285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Ν. ΑΤΤΙΚΗΣ</text:p>
          </table:table-cell>
          <table:table-cell table:number-columns-repeated="101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ΑΓΓΕΛ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ΚΑΛΛΙΟΠΗ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0.975">
            <text:p>0,975</text:p>
          </table:table-cell>
          <table:table-cell table:style-name="ce2" office:value-type="string">
            <text:p>Μουσικό Σχολείο Καρδίτ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ΚΑΡΔΙΤ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ΝΤΕΜΣΙΑ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32.997">
            <text:p>32,997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ΤΑΜΠΟΥΡΗΣ</text:p>
          </table:table-cell>
          <table:table-cell table:style-name="ce2" office:value-type="string">
            <text:p>ΑΧΙΛΛΕΑΣ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ΝΙΚΟΛΕΤΤΑ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0.973">
            <text:p>0,973</text:p>
          </table:table-cell>
          <table:table-cell table:style-name="ce2" office:value-type="string">
            <text:p>Μουσικό Σχολείο Πάτρ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ΧΑΪ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ΜΙΧΑΛΗ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Βιολί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Βαρθολομιού - Μειωμένου Ωραρ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ΗΛΕ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ΠΑΤΣΗ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Βιολί (Παραδοσιακό)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.323">
            <text:p>12,323</text:p>
          </table:table-cell>
          <table:table-cell table:style-name="ce2" office:value-type="string">
            <text:p>Μουσικό Σχολείο Χαλκίδας</text:p>
          </table:table-cell>
          <table:table-cell table:style-name="ce2" office:value-type="string">
            <text:p>ΣΤΕΡΕΑΣ ΕΛΛΑΔΑΣ</text:p>
          </table:table-cell>
          <table:table-cell table:style-name="ce2" office:value-type="string">
            <text:p>ΔΙΕΥΘΥΝΣΗ Δ.Ε. ΕΥΒΟ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ΠΑΠΑΛΙΤΣΑ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Βιολοντσέλ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.814">
            <text:p>0,814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Ν. ΑΤΤΙΚΗΣ</text:p>
          </table:table-cell>
          <table:table-cell table:number-columns-repeated="101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ΑΡΗΓΙΑΝΝΙΔΗΣ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ΕΥΣΤΑΘ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Λάρι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ΛΑΡΙ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ΣΤΕΦΑΝΙΔΗΣ</text:p>
          </table:table-cell>
          <table:table-cell table:style-name="ce2" office:value-type="string">
            <text:p>ΠΑΥΛΟΣ</text:p>
          </table:table-cell>
          <table:table-cell table:style-name="ce2" office:value-type="string">
            <text:p>ΦΙΛΑΡΕΤ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9.095">
            <text:p>69,095</text:p>
          </table:table-cell>
          <table:table-cell table:style-name="ce2" office:value-type="string">
            <text:p>Μουσικό Σχολείο Ξάνθ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ΞΑΝΘΗΣ</text:p>
          </table:table-cell>
          <table:table-cell table:number-columns-repeated="101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ΣΠΥΡΛΙΔΑΚΗΣ</text:p>
          </table:table-cell>
          <table:table-cell table:style-name="ce2" office:value-type="string">
            <text:p>ΕΥΣΤΡΑΤΙΟΣ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1.849">
            <text:p>31,849</text:p>
          </table:table-cell>
          <table:table-cell table:style-name="ce2" office:value-type="string">
            <text:p>Μουσικό Σχολείο Θέρισου - Μειωμένου Ωραρί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ΧΑΝΙΩΝ</text:p>
          </table:table-cell>
          <table:table-cell table:number-columns-repeated="101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ΜΠΟΥΤΣΑΚ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Θεωρητικά Βυζαντινής Μουσικής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8.451">
            <text:p>28,451</text:p>
          </table:table-cell>
          <table:table-cell table:style-name="ce2" office:value-type="string">
            <text:p>Μουσικό Σχολείο Αρτας - Μειωμένου Ωραρίου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ΙΝΤΙΛΟΓΛΙΤΗ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ΑΓΓΕΛΟΣ</text:p>
          </table:table-cell>
          <table:table-cell table:style-name="ce2" office:value-type="string">
            <text:p>ΕΛΠΙΣ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0.01">
            <text:p>30,01</text:p>
          </table:table-cell>
          <table:table-cell table:style-name="ce2" office:value-type="string">
            <text:p>Μουσικό Σχολείο Πάτρ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ΧΑΪΑΣ</text:p>
          </table:table-cell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ΧΟΡΤΑΡΕ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ΓΓΕΛΑ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391">
            <text:p>391</text:p>
          </table:table-cell>
          <table:table-cell table:style-name="ce2" office:value-type="float" office:value="33.833">
            <text:p>33,833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ΠΡΕΒΕΖΑΣ</text:p>
          </table:table-cell>
          <table:table-cell table:number-columns-repeated="101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ΖΑΡΑΛΗ</text:p>
          </table:table-cell>
          <table:table-cell table:style-name="ce2" office:value-type="string">
            <text:p>ΔΑΜΙΑΝΑ-ΝΑΤΑΛΙ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417">
            <text:p>417</text:p>
          </table:table-cell>
          <table:table-cell table:style-name="ce2" office:value-type="float" office:value="30.682">
            <text:p>30,682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ΚΟΧΥΛΑΣ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ΣΤΥΛΙΑΝΗ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433">
            <text:p>433</text:p>
          </table:table-cell>
          <table:table-cell table:style-name="ce2" office:value-type="float" office:value="27.68">
            <text:p>27,68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ΕΥΘΥΜΙΟΥ</text:p>
          </table:table-cell>
          <table:table-cell table:style-name="ce2" office:value-type="string">
            <text:p>ΛΑΜΠΡ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Θεωρητικά Ευρωπαϊκής Μουσικής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503">
            <text:p>503</text:p>
          </table:table-cell>
          <table:table-cell table:style-name="ce2" office:value-type="float" office:value="14.69">
            <text:p>14,69</text:p>
          </table:table-cell>
          <table:table-cell table:style-name="ce2" office:value-type="string">
            <text:p>Μουσικό Σχολείο Αρτας - Μειωμένου Ωραρίου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ΠΑΠΠΑ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Κιθάρα ηλεκτρική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.557">
            <text:p>14,557</text:p>
          </table:table-cell>
          <table:table-cell table:style-name="ce2" office:value-type="string">
            <text:p>Μουσικό Σχολείο Λάρι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ΛΑΡΙ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ΙΣΚΟΥ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.067">
            <text:p>7,067</text:p>
          </table:table-cell>
          <table:table-cell table:style-name="ce2" office:value-type="string">
            <text:p>Μουσικό Σχολείο Γιαννιτσ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ΕΛΛΑΣ</text:p>
          </table:table-cell>
          <table:table-cell table:number-columns-repeated="101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ΤΣΑΤΣΑ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ΜΑΡΙΝ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Αθηνών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ΘΗΝΑΣ Α΄</text:p>
          </table:table-cell>
          <table:table-cell table:number-columns-repeated="101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ΤΗΛΙΟΠΟΥΛΟΥ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ΡΤΕΜΙΣ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9.64">
            <text:p>69,64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ΑΡΧΑΒΛΗΣ</text:p>
          </table:table-cell>
          <table:table-cell table:style-name="ce2" office:value-type="string">
            <text:p>ΑΡΙΣΤΕΙΔ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ΟΛΓ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03.022">
            <text:p>103,022</text:p>
          </table:table-cell>
          <table:table-cell table:style-name="ce2" office:value-type="string">
            <text:p>Μουσικό Σχολείο Ηρακλεί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ΗΡΑΚΛΕΙΟΥ</text:p>
          </table:table-cell>
          <table:table-cell table:number-columns-repeated="101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ΣΑΒΒΙΔ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ΦΡΕΙΔΕΡΙΚ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98.103">
            <text:p>98,103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ΚΑΝΑΣΙΑΔ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ΕΥΣΤΡΑΤΙ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5.81">
            <text:p>85,81</text:p>
          </table:table-cell>
          <table:table-cell table:style-name="ce2" office:value-type="string">
            <text:p>Μουσικό Σχολείο Δράμ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ΔΡΑΜΑΣ</text:p>
          </table:table-cell>
          <table:table-cell table:number-columns-repeated="101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ΣΙΟΛΙΟΣ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ΖΩ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0.492">
            <text:p>80,492</text:p>
          </table:table-cell>
          <table:table-cell table:style-name="ce2" office:value-type="string">
            <text:p>Μουσικό Σχολείο Πτολεμαΐδ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ΠΛΑΝΗΤΕΡΟ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75.85">
            <text:p>75,85</text:p>
          </table:table-cell>
          <table:table-cell table:style-name="ce2" office:value-type="string">
            <text:p>Μουσικό Σχολείο Καρδίτ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ΚΑΡΔΙΤ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ΜΟΣΧΟΥ</text:p>
          </table:table-cell>
          <table:table-cell table:style-name="ce2" office:value-type="string">
            <text:p>ΕΥΘΥΜ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3.377">
            <text:p>73,377</text:p>
          </table:table-cell>
          <table:table-cell table:style-name="ce2" office:value-type="string">
            <text:p>Μουσικό Σχολείο Πάτρ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ΧΑΪΑΣ</text:p>
          </table:table-cell>
          <table:table-cell table:number-columns-repeated="101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ΑΡΣΕΝΙΔΗ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5.051">
            <text:p>65,051</text:p>
          </table:table-cell>
          <table:table-cell table:style-name="ce2" office:value-type="string">
            <text:p>Μουσικό Σχολείο Αργολίδ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ΑΡΓΟΛΙ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ΦΙΛΙΠΠΟΥ</text:p>
          </table:table-cell>
          <table:table-cell table:style-name="ce2" office:value-type="string">
            <text:p>ΕΥΑΝΘΙΑ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ΠΕΡΣΕΦΟΝ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9.659">
            <text:p>59,659</text:p>
          </table:table-cell>
          <table:table-cell table:style-name="ce2" office:value-type="string">
            <text:p>Μουσικό Σχολείο Τρικάλων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ΤΡΙΚΑΛΩΝ</text:p>
          </table:table-cell>
          <table:table-cell table:number-columns-repeated="101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ΡΟΓΑΡΗ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ΜΑΡΙΝ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2.982">
            <text:p>52,982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ΔΗΜΗΤΡΟΠΟΥΛ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ΣΠΥΡΙΔΩΝΑΣ</text:p>
          </table:table-cell>
          <table:table-cell table:style-name="ce2" office:value-type="string">
            <text:p>ΙΟΥΛ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47.936">
            <text:p>47,936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ΠΕΤΡΟΠΟΥΛ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47.189">
            <text:p>47,189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ΑΛΕΞΙ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42.21">
            <text:p>42,21</text:p>
          </table:table-cell>
          <table:table-cell table:style-name="ce2" office:value-type="string">
            <text:p>Μουσικό Σχολείο Τρικάλων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ΤΡΙΚΑΛΩΝ</text:p>
          </table:table-cell>
          <table:table-cell table:number-columns-repeated="101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ΜΠΑΛΤΑΣ</text:p>
          </table:table-cell>
          <table:table-cell table:style-name="ce2" office:value-type="string">
            <text:p>ΔΙΑΜΑΝΤΗΣ</text:p>
          </table:table-cell>
          <table:table-cell table:style-name="ce2" office:value-type="string">
            <text:p>ΣΤΑΥΡΟΣ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39.39">
            <text:p>39,39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ΓΚΟΤΟΣΟΠΟΥΛΟ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3.908">
            <text:p>13,908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ΜΕΤΑΞΑ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ΠΑΝΑΓΙΩΤΗΣ-ΚΟΡΝΗΛΙΟΣ</text:p>
          </table:table-cell>
          <table:table-cell table:style-name="ce2" office:value-type="string">
            <text:p>ΕΥΣΤΡΑΤ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2.254">
            <text:p>12,254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ΠΡΕΒΕΖΑΣ</text:p>
          </table:table-cell>
          <table:table-cell table:number-columns-repeated="1010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ΤΑΒΛΑΚΗΣ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.755">
            <text:p>10,755</text:p>
          </table:table-cell>
          <table:table-cell table:style-name="ce2" office:value-type="string">
            <text:p>Μουσικό Σχολείο Κέρκυρ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ΚΕΡΚΥΡΑΣ</text:p>
          </table:table-cell>
          <table:table-cell table:number-columns-repeated="101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ΠΡΟΥΣΑΚΗΣ</text:p>
          </table:table-cell>
          <table:table-cell table:number-columns-repeated="2" table:style-name="ce2" office:value-type="string">
            <text:p>ΧΡΗΣΤΟΣ</text:p>
          </table:table-cell>
          <table:table-cell table:style-name="ce2" office:value-type="string">
            <text:p>ΚΟΝΔΥΛ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.28">
            <text:p>0,28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ΚΑΒΑΛΛΙΕΡΑΤ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ΔΙΟΝΥΣΙΟΣ</text:p>
          </table:table-cell>
          <table:table-cell table:style-name="ce2" office:value-type="string">
            <text:p>ΑΝΤΩΝ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3.588">
            <text:p>73,588</text:p>
          </table:table-cell>
          <table:table-cell table:style-name="ce2" office:value-type="string">
            <text:p>Μουσικό Σχολείο Λάρι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ΛΑΡΙ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ΕΞΑΜΗΛΙΩΤΗ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57.374">
            <text:p>57,374</text:p>
          </table:table-cell>
          <table:table-cell table:style-name="ce2" office:value-type="string">
            <text:p>Μουσικό Σχολείο Αλεξανδρούπολ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ΕΒΡΟΥ</text:p>
          </table:table-cell>
          <table:table-cell table:number-columns-repeated="101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ΠΑΝΔΗ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34.83">
            <text:p>34,83</text:p>
          </table:table-cell>
          <table:table-cell table:style-name="ce2" office:value-type="string">
            <text:p>Μουσικό Σχολείο Ξάνθ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ΞΑΝΘΗΣ</text:p>
          </table:table-cell>
          <table:table-cell table:number-columns-repeated="101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ΡΟΥΜΕΛΙΩΤΗ</text:p>
          </table:table-cell>
          <table:table-cell table:style-name="ce2" office:value-type="string">
            <text:p>ΠΑΝΑΓΙΩΤ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ΥΤΥΧ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4.238">
            <text:p>34,238</text:p>
          </table:table-cell>
          <table:table-cell table:style-name="ce2" office:value-type="string">
            <text:p>Μουσικό Σχολείο Αρτ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ΚΑΤΣΟΥΛΗΣ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9.113">
            <text:p>29,113</text:p>
          </table:table-cell>
          <table:table-cell table:style-name="ce2" office:value-type="string">
            <text:p>Μουσικό Σχολείο Λευκάδ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ΛΕΥΚΑ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ΜΙΜΜΗ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ιθάρα κλασική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8.669">
            <text:p>28,669</text:p>
          </table:table-cell>
          <table:table-cell table:style-name="ce2" office:value-type="string">
            <text:p>Μουσικό Σχολείο Ρόδου</text:p>
          </table:table-cell>
          <table:table-cell table:style-name="ce2" office:value-type="string">
            <text:p>ΝΟΤΙΟΥ ΑΙΓΑΙΟΥ</text:p>
          </table:table-cell>
          <table:table-cell table:style-name="ce2" office:value-type="string">
            <text:p>ΔΙΕΥΘΥΝΣΗ Δ.Ε. ΔΩΔΕΚΑΝΗΣΟΥ</text:p>
          </table:table-cell>
          <table:table-cell table:number-columns-repeated="101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ΠΕΤΤΑ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ΕΛΙΣΣΑΒΕΤ</text:p>
          </table:table-cell>
          <table:table-cell table:style-name="ce2" office:value-type="string">
            <text:p>Κλαρινέτ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1.41">
            <text:p>11,41</text:p>
          </table:table-cell>
          <table:table-cell table:style-name="ce2" office:value-type="string">
            <text:p>Μουσικό Σχολείο Κέρκυρ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ΚΕΡΚΥΡΑΣ</text:p>
          </table:table-cell>
          <table:table-cell table:number-columns-repeated="101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ΠΑΡΑΣΚΕΥΑΣ</text:p>
          </table:table-cell>
          <table:table-cell table:style-name="ce2" office:value-type="string">
            <text:p>ΣΤΕΦΑΝ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ΤΖΙΟΒΑΝΝΑ</text:p>
          </table:table-cell>
          <table:table-cell table:style-name="ce2" office:value-type="string">
            <text:p>Κρουστά Ευρωπαϊκά (Κλασικά - Σύγχρονα)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Κέρκυρ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ΚΕΡΚΥΡΑΣ</text:p>
          </table:table-cell>
          <table:table-cell table:number-columns-repeated="101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ΧΡΟΝΟΠΟΥΛ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Κρουστά Ευρωπαϊκά (Κλασικά - Σύγχρονα)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3.147">
            <text:p>53,147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ΤΣΑΚΙΡΙΔΟΥ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ρουστά Ευρωπαϊκά (Κλασικά - Σύγχρονα)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.134">
            <text:p>21,134</text:p>
          </table:table-cell>
          <table:table-cell table:style-name="ce2" office:value-type="string">
            <text:p>Μουσικό Σχολείο Λαμίας</text:p>
          </table:table-cell>
          <table:table-cell table:style-name="ce2" office:value-type="string">
            <text:p>ΣΤΕΡΕΑΣ ΕΛΛΑΔΑΣ</text:p>
          </table:table-cell>
          <table:table-cell table:style-name="ce2" office:value-type="string">
            <text:p>ΔΙΕΥΘΥΝΣΗ Δ.Ε. ΦΘΙΩΤΙ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ΠΛΕΤΣΑ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Κρουστά παραδοσιακά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ΠΑΘΑΡΑ</text:p>
          </table:table-cell>
          <table:table-cell table:style-name="ce2" office:value-type="string">
            <text:p>ΒΑΪ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Λαούτο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.688">
            <text:p>18,688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ΠΡΕΒΕΖΑΣ</text:p>
          </table:table-cell>
          <table:table-cell table:number-columns-repeated="1010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ΥΓΔΑΛΙΑ</text:p>
          </table:table-cell>
          <table:table-cell table:style-name="ce2" office:value-type="string">
            <text:p>ΑΝΔΡΟΝΙΚ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Λαούτο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.371">
            <text:p>13,371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ΓΚΕΛΙ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Λύρα Κρητική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.3">
            <text:p>9,3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Ν. ΑΤΤΙΚΗΣ</text:p>
          </table:table-cell>
          <table:table-cell table:number-columns-repeated="101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ΚΩΣΤΑΚ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Λύρα Κρητική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Θέρισ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ΧΑΝΙΩΝ</text:p>
          </table:table-cell>
          <table:table-cell table:number-columns-repeated="1010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ΚΑΡΑΘΑΝΑΣΗ</text:p>
          </table:table-cell>
          <table:table-cell table:style-name="ce2" office:value-type="string">
            <text:p>ΕΙΡΗΝΗ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ΑΝΤΙΓΟΝΗ </text:p>
          </table:table-cell>
          <table:table-cell table:style-name="ce2" office:value-type="string">
            <text:p>Μαντολίνο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833">
            <text:p>6,833</text:p>
          </table:table-cell>
          <table:table-cell table:style-name="ce2" office:value-type="string">
            <text:p>Μουσικό Σχολείο Ζακύνθου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ΖΑΚΥΝΘΟΥ</text:p>
          </table:table-cell>
          <table:table-cell table:number-columns-repeated="101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ΜΑΝΩΛΑΤ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ΛΑΜΠΡΙΝΗ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.457">
            <text:p>4,457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ΜΑΥΡΟΚΕΦΑΛΙΔΗΣ</text:p>
          </table:table-cell>
          <table:table-cell table:style-name="ce2" office:value-type="string">
            <text:p>ΠΑΝΤΕΛΗ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.268">
            <text:p>3,268</text:p>
          </table:table-cell>
          <table:table-cell table:style-name="ce2" office:value-type="string">
            <text:p>Μουσικό Σχολείο Κομοτηνή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ΡΟΔΟΠΗΣ</text:p>
          </table:table-cell>
          <table:table-cell table:number-columns-repeated="1010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ΦΟΥΚΑΡΑΣ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.433">
            <text:p>1,433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ΑΚΡΙΒ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Μπουζούκι (Τρίχορδο)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.209">
            <text:p>0,209</text:p>
          </table:table-cell>
          <table:table-cell table:style-name="ce2" office:value-type="string">
            <text:p>Μουσικό Σχολείο Αρτ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ΘΕΜΕΛΗΣ</text:p>
          </table:table-cell>
          <table:table-cell table:style-name="ce2" office:value-type="string">
            <text:p>ΒΛΑΣΙ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ΘΑΝΑΣΙΑ</text:p>
          </table:table-cell>
          <table:table-cell table:style-name="ce2" office:value-type="string">
            <text:p>Ούτι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.017">
            <text:p>40,017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ΚΥΡΙΑΖΙΔΟΥ</text:p>
          </table:table-cell>
          <table:table-cell table:style-name="ce2" office:value-type="string">
            <text:p>ΕΥΑΝΘΙΑ</text:p>
          </table:table-cell>
          <table:table-cell table:style-name="ce2" office:value-type="string">
            <text:p>ΚΥΡΙΑΚΟΣ</text:p>
          </table:table-cell>
          <table:table-cell table:style-name="ce2" office:value-type="string">
            <text:p>ΑΝΘ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2.967">
            <text:p>82,967</text:p>
          </table:table-cell>
          <table:table-cell table:style-name="ce2" office:value-type="string">
            <text:p>Μουσικό Σχολείο Θεσσαλονίκ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Α΄ ΘΕΣΣΑΛΟΝΙΚΗΣ</text:p>
          </table:table-cell>
          <table:table-cell table:number-columns-repeated="101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ΝΙΚΟΛΙΤΣΗ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.5">
            <text:p>6,5</text:p>
          </table:table-cell>
          <table:table-cell table:style-name="ce2" office:value-type="string">
            <text:p>Μουσικό Σχολείο Αθηνών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ΘΗΝΑΣ Α΄</text:p>
          </table:table-cell>
          <table:table-cell table:number-columns-repeated="1010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ΞΕΝΟΠΟΥΛΟΣ</text:p>
          </table:table-cell>
          <table:table-cell table:style-name="ce2" office:value-type="string">
            <text:p>ΑΝΔΡΕΑΣ</text:p>
          </table:table-cell>
          <table:table-cell table:style-name="ce2" office:value-type="string">
            <text:p>ΦΙΛΑΡΕΤΟ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Ίλιου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ΘΗΝΑΣ Γ΄</text:p>
          </table:table-cell>
          <table:table-cell table:number-columns-repeated="101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ΣΤΑΥΡΙΑΝΟΥ</text:p>
          </table:table-cell>
          <table:table-cell table:style-name="ce2" office:value-type="string">
            <text:p>ΕΛΕΝΗ ΠΕΡΣΕΦΟ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ΣΠΑΣ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Μουσικό Σχολείο Ίλιου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ΘΗΝΑΣ Γ΄</text:p>
          </table:table-cell>
          <table:table-cell table:number-columns-repeated="1010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ΠΑΠΑΝΤΩΝΙ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ΕΥΘΥΜΙΟΣ</text:p>
          </table:table-cell>
          <table:table-cell table:style-name="ce2" office:value-type="string">
            <text:p>ΑΓΑΘ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5.824">
            <text:p>55,824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ΚΟΚΟΛΑΚΗ</text:p>
          </table:table-cell>
          <table:table-cell table:style-name="ce2" office:value-type="string">
            <text:p>ΣΤΥΛΙΑ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4.521">
            <text:p>104,521</text:p>
          </table:table-cell>
          <table:table-cell table:style-name="ce2" office:value-type="string">
            <text:p>Μουσικό Σχολείο Ηρακλεί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ΗΡΑΚΛΕΙΟΥ</text:p>
          </table:table-cell>
          <table:table-cell table:number-columns-repeated="101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ΓΚΕΒΡΕΚΗ</text:p>
          </table:table-cell>
          <table:table-cell table:style-name="ce2" office:value-type="string">
            <text:p>ΚΩΝΣΤΑΝΤΙΑ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ΔΕΣΠΟΙ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.203">
            <text:p>104,203</text:p>
          </table:table-cell>
          <table:table-cell table:style-name="ce2" office:value-type="string">
            <text:p>Μουσικό Σχολείο Ξάνθ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ΞΑΝΘΗΣ</text:p>
          </table:table-cell>
          <table:table-cell table:number-columns-repeated="1010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ΒΕΛΜΑΧ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.909">
            <text:p>88,909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ΛΕΜΟΝΙΔΟΥ</text:p>
          </table:table-cell>
          <table:table-cell table:style-name="ce2" office:value-type="string">
            <text:p>ΕΛΛ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4.983">
            <text:p>84,983</text:p>
          </table:table-cell>
          <table:table-cell table:style-name="ce2" office:value-type="string">
            <text:p>Μουσικό Σχολείο Καβά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ΚΑΒΑΛΑΣ</text:p>
          </table:table-cell>
          <table:table-cell table:number-columns-repeated="1010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ΤΖΑΦΕΡΗ</text:p>
          </table:table-cell>
          <table:table-cell table:style-name="ce2" office:value-type="string">
            <text:p>ΣΤΑΜΑΤΙΑ</text:p>
          </table:table-cell>
          <table:table-cell table:style-name="ce2" office:value-type="string">
            <text:p>ΣΤΕΡΓ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2.843">
            <text:p>82,843</text:p>
          </table:table-cell>
          <table:table-cell table:style-name="ce2" office:value-type="string">
            <text:p>Μουσικό Σχολείο Κομοτηνή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ΡΟΔΟΠΗΣ</text:p>
          </table:table-cell>
          <table:table-cell table:number-columns-repeated="101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ΚΑΤΣΑΝΤΩΝΗ</text:p>
          </table:table-cell>
          <table:table-cell table:style-name="ce2" office:value-type="string">
            <text:p>ΧΡΙΣΤΙΝ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ΧΡΥΣ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79.874">
            <text:p>79,874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ΙΝΝΙΝΟΥ</text:p>
          </table:table-cell>
          <table:table-cell table:style-name="ce2" office:value-type="string">
            <text:p>ΣΤΑΜΑΤΙΑ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66.397">
            <text:p>66,397</text:p>
          </table:table-cell>
          <table:table-cell table:style-name="ce2" office:value-type="string">
            <text:p>Μουσικό Σχολείο Μυτιλήνης</text:p>
          </table:table-cell>
          <table:table-cell table:style-name="ce2" office:value-type="string">
            <text:p>ΒΟΡΕΙΟΥ ΑΙΓΑΙΟΥ</text:p>
          </table:table-cell>
          <table:table-cell table:style-name="ce2" office:value-type="string">
            <text:p>ΔΙΕΥΘΥΝΣΗ Δ.Ε. ΛΕΣΒΟΥ</text:p>
          </table:table-cell>
          <table:table-cell table:number-columns-repeated="101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ΔΑΛΙΑΝΗ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66.29">
            <text:p>66,29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ΤΣΙΠΛΑΚΟΥΛΗ</text:p>
          </table:table-cell>
          <table:table-cell table:style-name="ce2" office:value-type="string">
            <text:p>ΑΝΤΙΓΟ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ΜΑΡΘ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5.175">
            <text:p>65,175</text:p>
          </table:table-cell>
          <table:table-cell table:style-name="ce2" office:value-type="string">
            <text:p>Μουσικό Σχολείο Λάρι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ΛΑΡΙ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ΧΑΛΚΙΟΠΟΥΛΟΥ</text:p>
          </table:table-cell>
          <table:table-cell table:style-name="ce2" office:value-type="string">
            <text:p>ΒΑΪΑ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ΝΙΚΟΛΕΤ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61.171">
            <text:p>61,171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ΣΤΑΜΟΥΛΗ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ΠΑΝΤ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57.645">
            <text:p>57,645</text:p>
          </table:table-cell>
          <table:table-cell table:style-name="ce2" office:value-type="string">
            <text:p>Μουσικό Σχολείο Πάτρ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ΧΑΪΑΣ</text:p>
          </table:table-cell>
          <table:table-cell table:number-columns-repeated="1010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ΤΖΑΝΕΤΑΚΟΥ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6.283">
            <text:p>56,283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ΤΣΑΝΤΑΛΗ</text:p>
          </table:table-cell>
          <table:table-cell table:style-name="ce2" office:value-type="string">
            <text:p>ΑΘΗΝ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ΔΙΑΜΑΝΤΩ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55.562">
            <text:p>55,562</text:p>
          </table:table-cell>
          <table:table-cell table:style-name="ce2" office:value-type="string">
            <text:p>Μουσικό Σχολείο Δράμ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ΔΡΑΜΑΣ</text:p>
          </table:table-cell>
          <table:table-cell table:number-columns-repeated="101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ΜΙΧΑΗΛΙΔΟΥ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ΒΙΑΤΣΕΣΛΑΒ</text:p>
          </table:table-cell>
          <table:table-cell table:style-name="ce2" office:value-type="string">
            <text:p>ΚΥΡΙΑΚ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54.596">
            <text:p>54,596</text:p>
          </table:table-cell>
          <table:table-cell table:style-name="ce2" office:value-type="string">
            <text:p>Μουσικό Σχολείο Κομοτηνή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ΡΟΔΟΠΗΣ</text:p>
          </table:table-cell>
          <table:table-cell table:number-columns-repeated="101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ΛΕΝΟΥΤΣ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51.893">
            <text:p>51,893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ΤΣΟΜΙΔ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ΑΣΗΜΙ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49.657">
            <text:p>49,657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ΑΝΑΣΤΑΣΟΠΟΥΛΟΥ</text:p>
          </table:table-cell>
          <table:table-cell table:style-name="ce2" office:value-type="string">
            <text:p>ΣΤΥΛΙΑΝΗ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49.012">
            <text:p>49,012</text:p>
          </table:table-cell>
          <table:table-cell table:style-name="ce2" office:value-type="string">
            <text:p>Μουσικό Σχολείο Τρικάλων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ΤΡΙΚΑΛΩΝ</text:p>
          </table:table-cell>
          <table:table-cell table:number-columns-repeated="101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ΧΟΝΔΡΗ</text:p>
          </table:table-cell>
          <table:table-cell table:style-name="ce2" office:value-type="string">
            <text:p>ΑΜΑΛ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ΙΚΑΤΕΡΙΝΗ-ΣΤΑΥΡ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47.293">
            <text:p>47,293</text:p>
          </table:table-cell>
          <table:table-cell table:style-name="ce2" office:value-type="string">
            <text:p>Μουσικό Σχολείο Αρτ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ΡΟΥΠΑΚΙΑ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44.908">
            <text:p>44,908</text:p>
          </table:table-cell>
          <table:table-cell table:style-name="ce2" office:value-type="string">
            <text:p>Μουσικό Σχολείο Τρικάλων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ΤΡΙΚΑΛΩΝ</text:p>
          </table:table-cell>
          <table:table-cell table:number-columns-repeated="1010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ΧΑΤΖΗΣΤΡΑΤΗ</text:p>
          </table:table-cell>
          <table:table-cell table:style-name="ce2" office:value-type="string">
            <text:p>ΣΕΒΑΣΤ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ΣΜΑΡΑΓΔ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42.198">
            <text:p>42,198</text:p>
          </table:table-cell>
          <table:table-cell table:style-name="ce2" office:value-type="string">
            <text:p>Μουσικό Σχολείο Ρόδου</text:p>
          </table:table-cell>
          <table:table-cell table:style-name="ce2" office:value-type="string">
            <text:p>ΝΟΤΙΟΥ ΑΙΓΑΙΟΥ</text:p>
          </table:table-cell>
          <table:table-cell table:style-name="ce2" office:value-type="string">
            <text:p>ΔΙΕΥΘΥΝΣΗ Δ.Ε. ΔΩΔΕΚΑΝΗΣΟΥ</text:p>
          </table:table-cell>
          <table:table-cell table:number-columns-repeated="101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ΒΑΣΙΛΑΚΟΥ</text:p>
          </table:table-cell>
          <table:table-cell table:style-name="ce2" office:value-type="string">
            <text:p>ΙΩΑΝΝΑ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ΔΕΣΠΟΙ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41.053">
            <text:p>41,053</text:p>
          </table:table-cell>
          <table:table-cell table:style-name="ce2" office:value-type="string">
            <text:p>Μουσικό Σχολείο Βόλου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ΜΑΓΝΗΣ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ΓΑΛΑΚΤΟΠΟΥΛΟΥ</text:p>
          </table:table-cell>
          <table:table-cell table:style-name="ce2" office:value-type="string">
            <text:p>ΘΕΟΔΟΣΙΑ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ΑΣΠΑΣ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9.313">
            <text:p>39,313</text:p>
          </table:table-cell>
          <table:table-cell table:style-name="ce2" office:value-type="string">
            <text:p>Μουσικό Σχολείο Δράμ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ΔΡΑΜΑΣ</text:p>
          </table:table-cell>
          <table:table-cell table:number-columns-repeated="101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ΚΡΑΝΤΟΥ</text:p>
          </table:table-cell>
          <table:table-cell table:style-name="ce2" office:value-type="string">
            <text:p>ΑΛΕΞΙ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9.081">
            <text:p>39,081</text:p>
          </table:table-cell>
          <table:table-cell table:style-name="ce2" office:value-type="string">
            <text:p>Μουσικό Σχολείο Γιαννιτσ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ΕΛΛΑΣ</text:p>
          </table:table-cell>
          <table:table-cell table:number-columns-repeated="101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ΚΑΛΑΜΠΟΚ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ΦΩΤΙΟΣ</text:p>
          </table:table-cell>
          <table:table-cell table:style-name="ce2" office:value-type="string">
            <text:p>ΜΑΡΙΑΝ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37.668">
            <text:p>37,668</text:p>
          </table:table-cell>
          <table:table-cell table:style-name="ce2" office:value-type="string">
            <text:p>Μουσικό Σχολείο Θέρισ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ΧΑΝΙΩΝ</text:p>
          </table:table-cell>
          <table:table-cell table:number-columns-repeated="101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ΕΦΡΑΙΜΙΔΟΥ</text:p>
          </table:table-cell>
          <table:table-cell table:style-name="ce2" office:value-type="string">
            <text:p>ΒΑΣΙΛΙΚΗ</text:p>
          </table:table-cell>
          <table:table-cell table:style-name="ce2" office:value-type="string">
            <text:p>ΑΝΑΣΤΑΣΙΟΣ</text:p>
          </table:table-cell>
          <table:table-cell table:style-name="ce2" office:value-type="string">
            <text:p>ΕΛΕΥΘΕΡ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5.875">
            <text:p>35,875</text:p>
          </table:table-cell>
          <table:table-cell table:style-name="ce2" office:value-type="string">
            <text:p>Μουσικό Σχολείο Σιάτιστ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ΤΣΑΓΚΩΝΑ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ΕΤΡ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35.526">
            <text:p>35,526</text:p>
          </table:table-cell>
          <table:table-cell table:style-name="ce2" office:value-type="string">
            <text:p>Μουσικό Σχολείο Λευκάδ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ΛΕΥΚΑ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ΠΟΙΜΕΝΙΔ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ΣΟΥΛΤΑ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34.827">
            <text:p>34,827</text:p>
          </table:table-cell>
          <table:table-cell table:style-name="ce2" office:value-type="string">
            <text:p>Μουσικό Σχολείο Ξάνθ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ΞΑΝΘΗΣ</text:p>
          </table:table-cell>
          <table:table-cell table:number-columns-repeated="101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ΜΑΚΡΙ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ΣΤΥΛΙΑΝΟΣ</text:p>
          </table:table-cell>
          <table:table-cell table:style-name="ce2" office:value-type="string">
            <text:p>ΦΩΤΕΙ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33.483">
            <text:p>33,483</text:p>
          </table:table-cell>
          <table:table-cell table:style-name="ce2" office:value-type="string">
            <text:p>Μουσικό Σχολείο Χίου</text:p>
          </table:table-cell>
          <table:table-cell table:style-name="ce2" office:value-type="string">
            <text:p>ΒΟΡΕΙΟΥ ΑΙΓΑΙΟΥ</text:p>
          </table:table-cell>
          <table:table-cell table:style-name="ce2" office:value-type="string">
            <text:p>ΔΙΕΥΘΥΝΣΗ Δ.Ε. ΧΙΟΥ</text:p>
          </table:table-cell>
          <table:table-cell table:number-columns-repeated="1010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ΣΤΡΑΤΑΚΗ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ΕΜΜΑΝΟΥΗΛ</text:p>
          </table:table-cell>
          <table:table-cell table:style-name="ce2" office:value-type="string">
            <text:p>ΣΤΥΛΙΑ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30.799">
            <text:p>30,799</text:p>
          </table:table-cell>
          <table:table-cell table:style-name="ce2" office:value-type="string">
            <text:p>Μουσικό Σχολείο Θέρισου</text:p>
          </table:table-cell>
          <table:table-cell table:style-name="ce2" office:value-type="string">
            <text:p>ΚΡΗΤΗΣ</text:p>
          </table:table-cell>
          <table:table-cell table:style-name="ce2" office:value-type="string">
            <text:p>ΔΙΕΥΘΥΝΣΗ Δ.Ε. ΧΑΝΙΩΝ</text:p>
          </table:table-cell>
          <table:table-cell table:number-columns-repeated="1010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ΔΗΜΗΤΡΑΚΗΣ</text:p>
          </table:table-cell>
          <table:table-cell table:style-name="ce2" office:value-type="string">
            <text:p>ΣΩΤΗΡΙ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30.781">
            <text:p>30,781</text:p>
          </table:table-cell>
          <table:table-cell table:style-name="ce2" office:value-type="string">
            <text:p>Μουσικό Σχολείο Καβά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ΚΑΒΑΛ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ΠΡΟΦΕΡ</text:p>
          </table:table-cell>
          <table:table-cell table:style-name="ce2" office:value-type="string">
            <text:p>ΕΥΘΑΛΙΑ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30.171">
            <text:p>30,171</text:p>
          </table:table-cell>
          <table:table-cell table:style-name="ce2" office:value-type="string">
            <text:p>Μουσικό Σχολείο Ξάνθη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ΞΑΝΘΗΣ</text:p>
          </table:table-cell>
          <table:table-cell table:number-columns-repeated="1010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ΠΑΠΑΝΙΚΟΛΑΟΥ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ΕΥΑΓΓΕΛ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29.959">
            <text:p>29,959</text:p>
          </table:table-cell>
          <table:table-cell table:style-name="ce2" office:value-type="string">
            <text:p>Μουσικό Σχολείο Λαμίας</text:p>
          </table:table-cell>
          <table:table-cell table:style-name="ce2" office:value-type="string">
            <text:p>ΣΤΕΡΕΑΣ ΕΛΛΑΔΑΣ</text:p>
          </table:table-cell>
          <table:table-cell table:style-name="ce2" office:value-type="string">
            <text:p>ΔΙΕΥΘΥΝΣΗ Δ.Ε. ΦΘΙΩΤΙ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ΣΤΕΡΓΙΟΠΟΥΛΟΥ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ΑΓΓΕΛΙΚ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24.989">
            <text:p>24,989</text:p>
          </table:table-cell>
          <table:table-cell table:style-name="ce2" office:value-type="string">
            <text:p>Μουσικό Σχολείο Αμφισσας</text:p>
          </table:table-cell>
          <table:table-cell table:style-name="ce2" office:value-type="string">
            <text:p>ΣΤΕΡΕΑΣ ΕΛΛΑΔΑΣ</text:p>
          </table:table-cell>
          <table:table-cell table:style-name="ce2" office:value-type="string">
            <text:p>ΔΙΕΥΘΥΝΣΗ Δ.Ε. ΦΩΚΙ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ΔΑΜΑΛΑ</text:p>
          </table:table-cell>
          <table:table-cell table:style-name="ce2" office:value-type="string">
            <text:p>ΣΟΦΙΑ</text:p>
          </table:table-cell>
          <table:table-cell table:style-name="ce2" office:value-type="string">
            <text:p>ΕΛΕΥΘΕΡΙΟΣ</text:p>
          </table:table-cell>
          <table:table-cell table:style-name="ce2" office:value-type="string">
            <text:p>ΣΤΑΥΡ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22.364">
            <text:p>22,364</text:p>
          </table:table-cell>
          <table:table-cell table:style-name="ce2" office:value-type="string">
            <text:p>Μουσικό Σχολείο Ζακύνθου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ΖΑΚΥΝΘΟΥ</text:p>
          </table:table-cell>
          <table:table-cell table:number-columns-repeated="1010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ΤΣΑΒΔΑΡΙΔΟΥ</text:p>
          </table:table-cell>
          <table:table-cell table:style-name="ce2" office:value-type="string">
            <text:p>ΜΑΡΙΑΝΘΗ</text:p>
          </table:table-cell>
          <table:table-cell table:style-name="ce2" office:value-type="string">
            <text:p>ΘΩΜΑΣ</text:p>
          </table:table-cell>
          <table:table-cell table:style-name="ce2" office:value-type="string">
            <text:p>ΣΑΡΡ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22.056">
            <text:p>22,056</text:p>
          </table:table-cell>
          <table:table-cell table:style-name="ce2" office:value-type="string">
            <text:p>Μουσικό Σχολείο Πτολεμαΐδ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ΠΕΡΔΙΚΑΡΗ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4.716">
            <text:p>14,716</text:p>
          </table:table-cell>
          <table:table-cell table:style-name="ce2" office:value-type="string">
            <text:p>Μουσικό Σχολείο Λευκάδ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ΛΕΥΚΑ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ΠΑΠΙΔ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ΠΑΝΑΓΟΥΛ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12.563">
            <text:p>12,563</text:p>
          </table:table-cell>
          <table:table-cell table:style-name="ce2" office:value-type="string">
            <text:p>Μουσικό Σχολείο Καλαμάτας</text:p>
          </table:table-cell>
          <table:table-cell table:style-name="ce2" office:value-type="string">
            <text:p>ΠΕΛΟΠΟΝΝΗΣΟΥ</text:p>
          </table:table-cell>
          <table:table-cell table:style-name="ce2" office:value-type="string">
            <text:p>ΔΙΕΥΘΥΝΣΗ Δ.Ε. ΜΕΣΣΗ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ΚΑΤΣΟΥΛΑ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2.497">
            <text:p>12,497</text:p>
          </table:table-cell>
          <table:table-cell table:style-name="ce2" office:value-type="string">
            <text:p>Μουσικό Σχολείο Αρτ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ΑΡΤ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ΚΑΡΥΟΦΥΛΛΙΔΗ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ΕΛΕ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7.948">
            <text:p>7,948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ΣΙΑΠΑΡΙΝΑΣ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ΕΙΡΗΝΗ-ΑΡΓΥΡΩ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7.851">
            <text:p>7,851</text:p>
          </table:table-cell>
          <table:table-cell table:style-name="ce2" office:value-type="string">
            <text:p>Μουσικό Σχολείο Πτολεμαΐδας</text:p>
          </table:table-cell>
          <table:table-cell table:style-name="ce2" office:value-type="string">
            <text:p>ΔΥΤΙΚΗΣ ΜΑΚΕΔΟΝΙΑΣ</text:p>
          </table:table-cell>
          <table:table-cell table:style-name="ce2" office:value-type="string">
            <text:p>ΔΙΕΥΘΥΝΣΗ Δ.Ε. ΚΟΖΑΝΗΣ</text:p>
          </table:table-cell>
          <table:table-cell table:number-columns-repeated="1010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ΧΑΤΖΗΔΗΜΟΥ</text:p>
          </table:table-cell>
          <table:table-cell table:style-name="ce2" office:value-type="string">
            <text:p>ΙΦΙΓΕΝΕΙΑ</text:p>
          </table:table-cell>
          <table:table-cell table:style-name="ce2" office:value-type="string">
            <text:p>ΑΠΟΣΤΟΛ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6.036">
            <text:p>6,036</text:p>
          </table:table-cell>
          <table:table-cell table:style-name="ce2" office:value-type="string">
            <text:p>Μουσικό Σχολείο Καρδίτσας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ΚΑΡΔΙΤΣ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ΚΩΤΣΑΚΗ</text:p>
          </table:table-cell>
          <table:table-cell table:style-name="ce2" office:value-type="string">
            <text:p>ΠΑΡΑΣΚΕΥΗ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ΕΥΑΝΘ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5.566">
            <text:p>5,566</text:p>
          </table:table-cell>
          <table:table-cell table:style-name="ce2" office:value-type="string">
            <text:p>Μουσικό Σχολείο Τρικάλων</text:p>
          </table:table-cell>
          <table:table-cell table:style-name="ce2" office:value-type="string">
            <text:p>ΘΕΣΣΑΛΙΑΣ</text:p>
          </table:table-cell>
          <table:table-cell table:style-name="ce2" office:value-type="string">
            <text:p>ΔΙΕΥΘΥΝΣΗ Δ.Ε. ΤΡΙΚΑΛΩΝ</text:p>
          </table:table-cell>
          <table:table-cell table:number-columns-repeated="101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ΑΥΘΕΝΤΟΠΟΥΛΟΥ</text:p>
          </table:table-cell>
          <table:table-cell table:style-name="ce2" office:value-type="string">
            <text:p>ΔΕΣΠΟΙΝΑ</text:p>
          </table:table-cell>
          <table:table-cell table:style-name="ce2" office:value-type="string">
            <text:p>ΙΩΣΗΦ</text:p>
          </table:table-cell>
          <table:table-cell table:style-name="ce2" office:value-type="string">
            <text:p>ΔΟΜΝΙΚ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1.088">
            <text:p>1,088</text:p>
          </table:table-cell>
          <table:table-cell table:style-name="ce2" office:value-type="string">
            <text:p>Μουσικό Σχολείο Καβάλα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ΚΑΒΑΛ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ΒΑΣΙΑΔΗ</text:p>
          </table:table-cell>
          <table:table-cell table:style-name="ce2" office:value-type="string">
            <text:p>ΧΡΥΣΟΥΛΑ ΕΥΦΡΟΣΥΝΗ</text:p>
          </table:table-cell>
          <table:table-cell table:style-name="ce2" office:value-type="string">
            <text:p>ΚΩΝΣΤΑΝΤΙΝΟΣ</text:p>
          </table:table-cell>
          <table:table-cell table:style-name="ce2" office:value-type="string">
            <text:p>ΔΙΑΜΑΝΤ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0.34">
            <text:p>0,34</text:p>
          </table:table-cell>
          <table:table-cell table:style-name="ce2" office:value-type="string">
            <text:p>Μουσικό Σχολείο Κέρκυρας</text:p>
          </table:table-cell>
          <table:table-cell table:style-name="ce2" office:value-type="string">
            <text:p>ΙΟΝΙΩΝ ΝΗΣΩΝ</text:p>
          </table:table-cell>
          <table:table-cell table:style-name="ce2" office:value-type="string">
            <text:p>ΔΙΕΥΘΥΝΣΗ Δ.Ε. ΚΕΡΚΥΡ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ΓΟΡΓΙΑΣ</text:p>
          </table:table-cell>
          <table:table-cell table:style-name="ce2" office:value-type="string">
            <text:p>ΧΡΗΣΤΟΣ</text:p>
          </table:table-cell>
          <table:table-cell table:style-name="ce2" office:value-type="string">
            <text:p>ΝΙΚΟΛΑΟΣ</text:p>
          </table:table-cell>
          <table:table-cell table:style-name="ce2" office:value-type="string">
            <text:p>ΜΑΡΙΑ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58.207">
            <text:p>58,207</text:p>
          </table:table-cell>
          <table:table-cell table:style-name="ce2" office:value-type="string">
            <text:p>Μουσικό Σχολείο Κατερίνης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ΠΙΕΡ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ΜΠΟΥΡΔΟΥ</text:p>
          </table:table-cell>
          <table:table-cell table:style-name="ce2" office:value-type="string">
            <text:p>ΔΕΣΠΟΙΝΑ</text:p>
          </table:table-cell>
          <table:table-cell table:style-name="ce2" office:value-type="string">
            <text:p>ΑΝΤΩΝΙΟΣ</text:p>
          </table:table-cell>
          <table:table-cell table:style-name="ce2" office:value-type="string">
            <text:p>ΕΥΦΡΟΣΥΝ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42.762">
            <text:p>42,762</text:p>
          </table:table-cell>
          <table:table-cell table:style-name="ce2" office:value-type="string">
            <text:p>Μουσικό Σχολείο Πρέβεζας</text:p>
          </table:table-cell>
          <table:table-cell table:style-name="ce2" office:value-type="string">
            <text:p>ΗΠΕΙΡΟΥ</text:p>
          </table:table-cell>
          <table:table-cell table:style-name="ce2" office:value-type="string">
            <text:p>ΔΙΕΥΘΥΝΣΗ Δ.Ε. ΠΡΕΒΕΖΑΣ</text:p>
          </table:table-cell>
          <table:table-cell table:number-columns-repeated="1010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ΔΗΜΗΤΡΙΟΥ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ΕΥΑΓΓΕΛΟΣ</text:p>
          </table:table-cell>
          <table:table-cell table:style-name="ce2" office:value-type="string">
            <text:p>ΧΡΥΣΗ</text:p>
          </table:table-cell>
          <table:table-cell table:style-name="ce2" office:value-type="string">
            <text:p>Πιάν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42.402">
            <text:p>42,402</text:p>
          </table:table-cell>
          <table:table-cell table:style-name="ce2" office:value-type="string">
            <text:p>Μουσικό Σχολείο Κομοτηνής</text:p>
          </table:table-cell>
          <table:table-cell table:style-name="ce2" office:value-type="string">
            <text:p>ΑΝΑΤΟΛΙΚΗΣ ΜΑΚΕΔΟΝΙΑΣ ΚΑΙ ΘΡΑΚΗΣ</text:p>
          </table:table-cell>
          <table:table-cell table:style-name="ce2" office:value-type="string">
            <text:p>ΔΙΕΥΘΥΝΣΗ Δ.Ε. ΡΟΔΟΠΗΣ</text:p>
          </table:table-cell>
          <table:table-cell table:number-columns-repeated="1010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ΤΕΦΑΤΟΥ</text:p>
          </table:table-cell>
          <table:table-cell table:style-name="ce2" office:value-type="string">
            <text:p>ΚΩΝΣΤΑΝΤΙΝΑ</text:p>
          </table:table-cell>
          <table:table-cell table:style-name="ce2" office:value-type="string">
            <text:p>ΧΑΡΑΛΑΜΠΟΣ</text:p>
          </table:table-cell>
          <table:table-cell table:style-name="ce2" office:value-type="string">
            <text:p>ΑΛΕΞΑΝΔΡΑ</text:p>
          </table:table-cell>
          <table:table-cell table:style-name="ce2" office:value-type="string">
            <text:p>Σαντούρι</text:p>
          </table:table-cell>
          <table:table-cell table:style-name="ce2" office:value-type="string">
            <text:p>ΠΕ16.02</text:p>
          </table:table-cell>
          <table:table-cell table:style-name="ce2" office:value-type="string">
            <text:p>ΟΧΙ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.267">
            <text:p>48,267</text:p>
          </table:table-cell>
          <table:table-cell table:style-name="ce2" office:value-type="string">
            <text:p>Μουσικό Σχολείο Μυτιλήνης</text:p>
          </table:table-cell>
          <table:table-cell table:style-name="ce2" office:value-type="string">
            <text:p>ΒΟΡΕΙΟΥ ΑΙΓΑΙΟΥ</text:p>
          </table:table-cell>
          <table:table-cell table:style-name="ce2" office:value-type="string">
            <text:p>ΔΙΕΥΘΥΝΣΗ Δ.Ε. ΛΕΣΒΟΥ</text:p>
          </table:table-cell>
          <table:table-cell table:number-columns-repeated="1010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ΤΣΕΛΙ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ΣΤΕΡΓΙΟΣ</text:p>
          </table:table-cell>
          <table:table-cell table:style-name="ce2" office:value-type="string">
            <text:p>ΘΕΟΔΩΡΑ</text:p>
          </table:table-cell>
          <table:table-cell table:style-name="ce2" office:value-type="string">
            <text:p>Σαξόφωνο (Άλτο - Βαρύτονο - Τενόρο)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0.986">
            <text:p>100,986</text:p>
          </table:table-cell>
          <table:table-cell table:style-name="ce2" office:value-type="string">
            <text:p>Μουσικό Σχολείο Σερρών</text:p>
          </table:table-cell>
          <table:table-cell table:style-name="ce2" office:value-type="string">
            <text:p>ΚΕΝΤΡΙΚΗΣ ΜΑΚΕΔΟΝΙΑΣ</text:p>
          </table:table-cell>
          <table:table-cell table:style-name="ce2" office:value-type="string">
            <text:p>ΔΙΕΥΘΥΝΣΗ Δ.Ε. ΣΕΡΡΩΝ</text:p>
          </table:table-cell>
          <table:table-cell table:number-columns-repeated="1010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ΚΑΛΑΪΤΖ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ΣΤΥΛΙΑΝΗ</text:p>
          </table:table-cell>
          <table:table-cell table:style-name="ce2" office:value-type="string">
            <text:p>Σαξόφωνο (Άλτο - Βαρύτονο - Τενόρο)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.511">
            <text:p>5,511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ΔΑΡΑΒΕΛΗ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ΔΗΜΗΤΡΑ</text:p>
          </table:table-cell>
          <table:table-cell table:style-name="ce2" office:value-type="string">
            <text:p>Σαξόφωνο (Άλτο - Βαρύτονο - Τενόρο)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2.266">
            <text:p>32,266</text:p>
          </table:table-cell>
          <table:table-cell table:style-name="ce2" office:value-type="string">
            <text:p>Μουσικό Σχολείο Πάτρας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ΧΑΪΑΣ</text:p>
          </table:table-cell>
          <table:table-cell table:number-columns-repeated="1010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ΣΜΕΡΟΥ</text:p>
          </table:table-cell>
          <table:table-cell table:style-name="ce2" office:value-type="string">
            <text:p>ΓΕΩΡΓΙΑ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Φαγκότο</text:p>
          </table:table-cell>
          <table:table-cell table:style-name="ce2" office:value-type="string">
            <text:p>ΠΕ16.01</text:p>
          </table:table-cell>
          <table:table-cell table:style-name="ce2" office:value-type="string">
            <text:p>ΟΧΙ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.997">
            <text:p>33,997</text:p>
          </table:table-cell>
          <table:table-cell table:style-name="ce2" office:value-type="string">
            <text:p>Μουσικό Σχολείο Παλλήνης</text:p>
          </table:table-cell>
          <table:table-cell table:style-name="ce2" office:value-type="string">
            <text:p>ΑΤΤΙΚΗΣ</text:p>
          </table:table-cell>
          <table:table-cell table:style-name="ce2" office:value-type="string">
            <text:p>ΔΙΕΥΘΥΝΣΗ Δ.Ε. ΑΝ. ΑΤΤΙΚΗΣ</text:p>
          </table:table-cell>
          <table:table-cell table:number-columns-repeated="101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ΚΑΖΕΛΗ</text:p>
          </table:table-cell>
          <table:table-cell table:style-name="ce2" office:value-type="string">
            <text:p>ΦΑΝΗ</text:p>
          </table:table-cell>
          <table:table-cell table:style-name="ce2" office:value-type="string">
            <text:p>ΑΘΑΝΑΣΙΟΣ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Φλάουτ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5.496">
            <text:p>15,496</text:p>
          </table:table-cell>
          <table:table-cell table:style-name="ce2" office:value-type="string">
            <text:p>Μουσικό Σχολείο Λαμίας</text:p>
          </table:table-cell>
          <table:table-cell table:style-name="ce2" office:value-type="string">
            <text:p>ΣΤΕΡΕΑΣ ΕΛΛΑΔΑΣ</text:p>
          </table:table-cell>
          <table:table-cell table:style-name="ce2" office:value-type="string">
            <text:p>ΔΙΕΥΘΥΝΣΗ Δ.Ε. ΦΘΙΩΤΙΔΑΣ</text:p>
          </table:table-cell>
          <table:table-cell table:number-columns-repeated="1010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ΒΑΣΙΛΕΙΟΥ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ΚΕΡΑΣΙΑ</text:p>
          </table:table-cell>
          <table:table-cell table:style-name="ce2" office:value-type="string">
            <text:p>Φλάουτο</text:p>
          </table:table-cell>
          <table:table-cell table:style-name="ce2" office:value-type="string">
            <text:p>ΤΕ16.00</text:p>
          </table:table-cell>
          <table:table-cell table:style-name="ce2" office:value-type="string">
            <text:p>ΟΧΙ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1.937">
            <text:p>11,937</text:p>
          </table:table-cell>
          <table:table-cell table:style-name="ce2" office:value-type="string">
            <text:p>Μουσικό Σχολείο Αγρινίου</text:p>
          </table:table-cell>
          <table:table-cell table:style-name="ce2" office:value-type="string">
            <text:p>ΔΥΤΙΚΗΣ ΕΛΛΑΔΑΣ</text:p>
          </table:table-cell>
          <table:table-cell table:style-name="ce2" office:value-type="string">
            <text:p>ΔΙΕΥΘΥΝΣΗ Δ.Ε. ΑΙΤΩΛ/ΝΙΑΣ</text:p>
          </table:table-cell>
          <table:table-cell table:number-columns-repeated="1010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Φύλλο1.$A$1" table:cell-range-address="$Φύλλο1.$A$1:.$N$124"/>
        </table:named-expressions>
      </table:table>
      <table:named-expressions/>
      <table:database-ranges>
        <table:database-range table:name="_xlnm._FilterDatabase" table:target-range-address="Φύλλο1.A1:Φύλλο1.N1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0:46:2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36" meta:object-count="0"/>
    <meta:generator>OpenOffice/4.0.1$Win32 OpenOffice.org_project/401m5$Build-9714</meta:generator>
  </office:meta>
</office:document-meta>
</file>