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1.82cm"/>
    </style:style>
    <style:style style:name="co3" style:family="table-column">
      <style:table-column-properties fo:break-before="auto" style:column-width="7.03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Ε_20_ΤΑΞΗ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super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Ε ΤΑΞΗ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/>
          <table:table-cell table:style-name="ce2" office:value-type="string">
            <text:p>ΟΝΟΜΑΤΕΠΩΝΥΜΟ</text:p>
          </table:table-cell>
          <table:table-cell table:style-name="ce4" office:value-type="string">
            <text:p>ΣΧΟΛΕΙΟ</text:p>
          </table:table-cell>
          <table:table-cell table:style-name="ce6" office:value-type="string">
            <text:p>ΤΑΞΗ</text:p>
          </table:table-cell>
          <table:table-cell table:number-columns-repeated="1020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ΑΝΩΕΓΙΑΝΑΚΗ <text:s/>ΓΕΩΡΓΙΑ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ΒΛΑΧΑΚΗΣ <text:s/>ΕΜΜΑΝΟΥΗΛ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ΒΛΑΧΑΚΗΣ <text:s/>ΜΙΧΑΗΛ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ΒΡΕΝΤΖΟΣ <text:s/>ΙΩΑΝΝΗΣ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ΔΑΣΚΑΛΑΚΗ <text:s/>ΔΕΣΠΟΙΝΑ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ΔΡΑΜΟΥΝΤΑΝΗΣ ΣΤΥΛΙΑΝΟΣ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ΚΑΛΑΪΤΖΑΚΗ <text:s/>ΧΡΥΣΑΝΘΗ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ΚΟΚΟΛΑΚΗΣ <text:s/>ΚΩΝΣΤΑΝΤΙΝΟΣ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ΚΟΥΤΟΥΒΑΚΗ <text:s/>ΓΑΡΥΦΑΛΙΑ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ΛΑΤΟΛΛΑΡΙ <text:s/>ΖΑΪΜΕ ΜΑΡΙΑ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ΜΑΜΟΣ <text:s/>ΓΕΩΡΓΙΟΣ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ΝΙΝΙΡΑΚΗΣ ΓΕΩΡΓΙΟΣ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ΠΑΠΑΔΑΚΗ <text:s/>ΒΑΡΒΑΡΑ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ΠΑΣΠΑΡΑΚΗ <text:s/>ΜΑΡΙΑ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ΣΦΙΝΙΑ <text:s/>ΘΕΟΝΥΜΦΗ ΑΘΑΑΝΑΣΙΑ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ΣΧΟΙΝΑΡΑΚΗ <text:s/>ΠΑΝΑΓΙΩΤΑ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ΣΧΟΙΝΑΡΑΚΗΣ ΑΠΟΣΤΟΛΟΣ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ΤΖΟΥΛΑΚΗ <text:s/>ΑΝΝΑ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ΤΙΤΑΚΗ <text:s/>ΖΩΗ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ΤΙΤΑΚΗΣ <text:s/>ΜΑΡΙΝΟΣ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ΦΑΝΟΥΡΑΚΗΣ <text:s/>ΓΕΩΡΓΙΟΣ</text:p>
          </table:table-cell>
          <table:table-cell table:style-name="ce5" office:value-type="string">
            <text:p>ΑΓΙΑΣ ΒΑΡΒΑΡΑΣ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ΑΝΔΡΕΑΚΗ <text:s/>ΑΙΚΑΤΕΡΙΝΗ</text:p>
          </table:table-cell>
          <table:table-cell table:style-name="ce5" office:value-type="string">
            <text:p>ΑΓΙΩΝ ΠΑΡΑΣΚΙ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ΔΟΚΙΑΝΑΚΗΣ <text:s/>ΧΡΙΣΤΟΦΟΡΟΣ</text:p>
          </table:table-cell>
          <table:table-cell table:style-name="ce5" office:value-type="string">
            <text:p>ΑΓΙΩΝ ΠΑΡΑΣΚΙ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ΜΙΧΕΛΑΚΗ <text:s/>ΕΥΑΓΓΕΛΙΑ</text:p>
          </table:table-cell>
          <table:table-cell table:style-name="ce5" office:value-type="string">
            <text:p>ΑΓΙΩΝ ΠΑΡΑΣΚΙ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ΡΑΝΤΕΒΑ <text:s/>ΜΑΡΙΑ</text:p>
          </table:table-cell>
          <table:table-cell table:style-name="ce5" office:value-type="string">
            <text:p>ΑΓΙΩΝ ΠΑΡΑΣΚΙ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ΡΗΓΟΠΟΥΛΟΣ <text:s/>ΕΜΜΑΝΟΥΗΛ</text:p>
          </table:table-cell>
          <table:table-cell table:style-name="ce5" office:value-type="string">
            <text:p>ΑΓΙΩΝ ΠΑΡΑΣΚΙ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ΦΡΑΓΚΙΑΔΟΥΛΑΚΗ <text:s/>ΑΝΑΣΤΑΣΙΑ</text:p>
          </table:table-cell>
          <table:table-cell table:style-name="ce5" office:value-type="string">
            <text:p>ΑΓΙΩΝ ΠΑΡΑΣΚΙ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ΧΡΟΝΑΚΗΣ <text:s/>ΓΕΩΡΓΙΟΣ</text:p>
          </table:table-cell>
          <table:table-cell table:style-name="ce5" office:value-type="string">
            <text:p>ΑΓΙΩΝ ΠΑΡΑΣΚΙ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ΜΠΟΤΖΑΚΗΣ <text:s/>ΝΙΚΟΛΑΟΣ</text:p>
          </table:table-cell>
          <table:table-cell table:style-name="ce5" office:value-type="string">
            <text:p>ΑΝΑΛΗΨΗ ΧΕΡΣΟΝΗΣ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ΣΑΜΠΑΝΗΣ <text:s/>ΕΥΑΓΓΕΛΟΣ</text:p>
          </table:table-cell>
          <table:table-cell table:style-name="ce5" office:value-type="string">
            <text:p>ΑΝΑΛΗΨΗ ΧΕΡΣΟΝΗΣ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ΧΑΙΡΕΤΗΣ <text:s/>ΕΜΜΑΝΟΥΗΛ</text:p>
          </table:table-cell>
          <table:table-cell table:style-name="ce5" office:value-type="string">
            <text:p>ΑΝΑΛΗΨΗ ΧΕΡΣΟΝΗΣ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3" office:value-type="string">
            <text:p>ΓΚΙΑΟΥΡΑΚΗ <text:s/>ΕΛΕΥΘΕΡΙΑ</text:p>
          </table:table-cell>
          <table:table-cell table:style-name="ce5" office:value-type="string">
            <text:p>1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office:value-type="string">
            <text:p>ΓΡΑΜΜΑΤΙΚΟΥ <text:s/>ΜΑΡΙΑ</text:p>
          </table:table-cell>
          <table:table-cell table:style-name="ce5" office:value-type="string">
            <text:p>1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3" office:value-type="string">
            <text:p>ΛΕΘΙΩΤΑΚΗΣ ΚΩΝΣΤΑΝΤΙΝΟΣ</text:p>
          </table:table-cell>
          <table:table-cell table:style-name="ce5" office:value-type="string">
            <text:p>1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office:value-type="string">
            <text:p>ΜΑΡΚΟΓΙΑΝΝΑΚΗ ΑΙΚΑΤΕΡΙΝΗ</text:p>
          </table:table-cell>
          <table:table-cell table:style-name="ce5" office:value-type="string">
            <text:p>1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office:value-type="string">
            <text:p>ΠΕΠΠΑΣ <text:s/>ΙΩΑΝΝΗΣ</text:p>
          </table:table-cell>
          <table:table-cell table:style-name="ce5" office:value-type="string">
            <text:p>1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office:value-type="string">
            <text:p>ΣΤΡΑΤΗΓΗ <text:s/>ΕΛΕΑΝΝΑ</text:p>
          </table:table-cell>
          <table:table-cell table:style-name="ce5" office:value-type="string">
            <text:p>1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office:value-type="string">
            <text:p>ΦΥΤΑΚΗ <text:s/>ΜΑΡΙΑ</text:p>
          </table:table-cell>
          <table:table-cell table:style-name="ce5" office:value-type="string">
            <text:p>1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office:value-type="string">
            <text:p>ΑΛΕΞΑΚΗ <text:s/>ΜΑΛΑΜΑΤΕΝΙΑ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office:value-type="string">
            <text:p>ΓΕΡΑΚΑΚΗ <text:s/>ΕΥΘΑΛΙΑ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office:value-type="string">
            <text:p>ΖΑΪΜΑΚΗ <text:s/>ΜΑΡΙΑ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3" office:value-type="string">
            <text:p>ΖΑΜΠΕΤΑΚΗΣ ΑΡΙΣΤΟΦΑΝΗΣ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office:value-type="string">
            <text:p>ΚΑΝΑΛΕΤΑΚΗ <text:s/>ΑΝΝΑ ΜΑΡΙΑ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office:value-type="string">
            <text:p>ΚΕΦΑΛΑΚΗΣ <text:s/>ΜΑΝΟΛΗΣ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3" office:value-type="string">
            <text:p>ΚΟΝΤΑΞΑΚΗΣ <text:s/>ΙΠΠΟΚΡΑΤΗΣ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3" office:value-type="string">
            <text:p>ΚΩΣΤΑ <text:s/>ΕΙΡΗΝΗ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3" office:value-type="string">
            <text:p>ΛΑΜΠΡΑΚΗΣ ΜΙΧΑΛΗΣ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3" office:value-type="string">
            <text:p>ΜΑΡΑΓΚΑΚΗ <text:s/>ΧΑΡΙΤΙΝΗ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3" office:value-type="string">
            <text:p>ΜΑΥΡΟΜΑΝΩΛΑΚΗ <text:s/>ΟΛΓΑ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3" office:value-type="string">
            <text:p>ΠΑΠΑΔΑΚΗ <text:s/>ΠΑΝΑΓΙΩΤΑ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3" office:value-type="string">
            <text:p>ΠΑΠΑΔΑΚΗ <text:s/>ΧΡΥΣΑ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3" office:value-type="string">
            <text:p>ΠΑΠΑΖΟΓΛΟΥ <text:s/>ΚΩΝΣΤΑΝΤΙΝΟΣ</text:p>
          </table:table-cell>
          <table:table-cell table:style-name="ce5" office:value-type="string">
            <text:p>2<text:span text:style-name="T1">ο</text:span><text:span text:style-name="T2"> ΑΡΚΑΛΟΧΩΡ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3" office:value-type="string">
            <text:p>ΔΑΣΚΑΛΑΚΗ <text:s/>ΑΝΑΣΤΑΣΙΑ</text:p>
          </table:table-cell>
          <table:table-cell table:style-name="ce5" office:value-type="string">
            <text:p>1<text:span text:style-name="T1">ο</text:span><text:span text:style-name="T2"> ΑΡΧΑΝ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3" office:value-type="string">
            <text:p>ΧΟΥΣΤΟΥΛΑΚΗΣ <text:s/>ΜΑΡΙΟΣ ΧΡΗΣΤΟΣ</text:p>
          </table:table-cell>
          <table:table-cell table:style-name="ce5" office:value-type="string">
            <text:p>1<text:span text:style-name="T1">ο</text:span><text:span text:style-name="T2"> ΑΡΧΑΝ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string">
            <text:p>ΒΛΑΧΑΚΗΣ <text:s/>ΑΝΤΩΝΙΟΣ</text:p>
          </table:table-cell>
          <table:table-cell table:style-name="ce5" office:value-type="string">
            <text:p>ΒΕΝΕΡΑΤ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" office:value-type="string">
            <text:p>ΞΗΜΕΡΑΚΗ <text:s/>ΕΛΕΝΗ</text:p>
          </table:table-cell>
          <table:table-cell table:style-name="ce5" office:value-type="string">
            <text:p>ΒΕΝΕΡΑΤ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" office:value-type="string">
            <text:p>ΠΡΩΤΟΓΕΡΑΚΗ <text:s/>ΖΑΜΠΙΑ</text:p>
          </table:table-cell>
          <table:table-cell table:style-name="ce5" office:value-type="string">
            <text:p>ΒΩΡ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" office:value-type="string">
            <text:p>ΣΚΟΡΔΑΛΑΚΗ <text:s/>ΕΜΜΑΝΟΥΕΛΑ</text:p>
          </table:table-cell>
          <table:table-cell table:style-name="ce5" office:value-type="string">
            <text:p>ΒΩΡ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" office:value-type="string">
            <text:p>ΦΑΝΟΥΡΑΚΗ <text:s/>ΕΛΕΝΗ</text:p>
          </table:table-cell>
          <table:table-cell table:style-name="ce5" office:value-type="string">
            <text:p>ΒΩΡ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3" office:value-type="string">
            <text:p>ΒΛΑΧΑΚΗ <text:s/>ΕΛΕΝΗ</text:p>
          </table:table-cell>
          <table:table-cell table:style-name="ce5" office:value-type="string">
            <text:p>1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3" office:value-type="string">
            <text:p>ΠΕΡΑΚΗ <text:s/>ΣΤΥΛΙΑΝΗ-ΜΑΡΙΑ</text:p>
          </table:table-cell>
          <table:table-cell table:style-name="ce5" office:value-type="string">
            <text:p>1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3" office:value-type="string">
            <text:p>ΝΙΚΗΦΟΡΟΥ ΕΛΕΥΘΕΡΙΑ ΖΑΦΕΙΡΑ</text:p>
          </table:table-cell>
          <table:table-cell table:style-name="ce5" office:value-type="string">
            <text:p>1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3" office:value-type="string">
            <text:p>ΚΟΚΟΛΑΚΗ <text:s/>ΕΥΑ</text:p>
          </table:table-cell>
          <table:table-cell table:style-name="ce5" office:value-type="string">
            <text:p>1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3" office:value-type="string">
            <text:p>ΚΟΤΣΥΦΟΣ <text:s/>ΚΙΜΩΝΑΣ</text:p>
          </table:table-cell>
          <table:table-cell table:style-name="ce5" office:value-type="string">
            <text:p>1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3" office:value-type="string">
            <text:p>ΚΑΤΣΑΜΑΝΗ ΒΑΣΙΛΙΚΗ</text:p>
          </table:table-cell>
          <table:table-cell table:style-name="ce5" office:value-type="string">
            <text:p>1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3" office:value-type="string">
            <text:p>ΜΗΛΙΑΡΑΚΗ <text:s/>ΣΤΥΛΙΑΝΗ</text:p>
          </table:table-cell>
          <table:table-cell table:style-name="ce5" office:value-type="string">
            <text:p>2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3" office:value-type="string">
            <text:p>ΠΕΤΡΑΚΗ <text:s/>ΕΛΕΥΘΕΡΙΑ</text:p>
          </table:table-cell>
          <table:table-cell table:style-name="ce5" office:value-type="string">
            <text:p>2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3" office:value-type="string">
            <text:p>ΔΑΣΚΑΛΑΚΗΣ <text:s/>ΣΤΥΛΙΑΝΟΣ</text:p>
          </table:table-cell>
          <table:table-cell table:style-name="ce5" office:value-type="string">
            <text:p>3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3" office:value-type="string">
            <text:p>ΚΑΒΒΑΛΟΣ <text:s/>ΚΩΝΣΤΑΝΤΙΝΟΣ</text:p>
          </table:table-cell>
          <table:table-cell table:style-name="ce5" office:value-type="string">
            <text:p>3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3" office:value-type="string">
            <text:p>ΚΑΣΤΡΙΝΑΚΗΣ <text:s/>ΙΩΑΝΝΗΣ</text:p>
          </table:table-cell>
          <table:table-cell table:style-name="ce5" office:value-type="string">
            <text:p>3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3" office:value-type="string">
            <text:p>ΚΡΣΣΑ <text:s/>ΑΝΝΑ</text:p>
          </table:table-cell>
          <table:table-cell table:style-name="ce5" office:value-type="string">
            <text:p>3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3" office:value-type="string">
            <text:p>ΜΑΥΡΑΚΗ <text:s/>ΟΥΡΑΝΙΑ</text:p>
          </table:table-cell>
          <table:table-cell table:style-name="ce5" office:value-type="string">
            <text:p>3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3" office:value-type="string">
            <text:p>ΜΠΟΛΙΟΥΔΑΚΗΣ <text:s/>ΑΓΓΕΛΟΣ ΧΡΥΣ</text:p>
          </table:table-cell>
          <table:table-cell table:style-name="ce5" office:value-type="string">
            <text:p>3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3" office:value-type="string">
            <text:p>ΧΑΤΖΑΚΗ <text:s/>ΜΑΡΙΑ-ΚΩΝΣΤΑ</text:p>
          </table:table-cell>
          <table:table-cell table:style-name="ce5" office:value-type="string">
            <text:p>3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3" office:value-type="string">
            <text:p>ΧΕΡΣΟΝΙΩΤΑΚΗΣ <text:s/>ΓΕΩΡΓΙΟΣ</text:p>
          </table:table-cell>
          <table:table-cell table:style-name="ce5" office:value-type="string">
            <text:p>3<text:span text:style-name="T1">ο</text:span><text:span text:style-name="T2"> ΓΑΖ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3" office:value-type="string">
            <text:p>ΒΙΣΚΑΔΟΥΡΑΚΗΣ <text:s/>ΓΕΩΡΓΙΟΣ</text:p>
          </table:table-cell>
          <table:table-cell table:style-name="ce5" office:value-type="string">
            <text:p>ΓΟΥΡΝΩΝ</text:p>
          </table:table-cell>
          <table:table-cell table:style-name="ce7" office:value-type="string">
            <text:p>Δ</text:p>
          </table:table-cell>
          <table:table-cell table:number-columns-repeated="1020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3" office:value-type="string">
            <text:p>ΓΙΑΝΑΚΟΠΟΥΛΟΥ <text:s/>ΣΟΦΙΑ</text:p>
          </table:table-cell>
          <table:table-cell table:style-name="ce5" office:value-type="string">
            <text:p>ΓΟΥΡ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3" office:value-type="string">
            <text:p>ΚΑΡΑΝΤΖΑΣ <text:s/>ΚΩΝΣΤΑΝΤΙΝΟΣ</text:p>
          </table:table-cell>
          <table:table-cell table:style-name="ce5" office:value-type="string">
            <text:p>ΓΟΥΡ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3" office:value-type="string">
            <text:p>ΚΟΥΡΟΥΠΑΚΗ <text:s/>ΕΙΡΗΝΗ</text:p>
          </table:table-cell>
          <table:table-cell table:style-name="ce5" office:value-type="string">
            <text:p>ΓΟΥΡ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3" office:value-type="string">
            <text:p>ΚΑΜΠΙΤΑΚΗ <text:s/>ΑΝΑΣΤΑΣΙΑ</text:p>
          </table:table-cell>
          <table:table-cell table:style-name="ce5" office:value-type="string">
            <text:p>ΘΡΑΨΑΝ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3" office:value-type="string">
            <text:p>ΒΑΣΙΛΑΚΗΣ <text:s/>ΕΜΜΑΝΟΥΗΛ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3" office:value-type="string">
            <text:p>ΒΟΛΩΝΑΚΗ <text:s/>ΜΙΧΑΕΛΑ ΘΕΟΝΥΜΦΗ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3" office:value-type="string">
            <text:p>ΒΟΥΡΒΑΧΗ <text:s/>ΘΕΟΔΩΡΑ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3" office:value-type="string">
            <text:p>ΓΚΕΟΡΓΙΕΒΑ ΡΑΤΚΑ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3" office:value-type="string">
            <text:p>ΚΑΡΓΑΚΗ <text:s/>ΛΑΜΠΡΙΝΗ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3" office:value-type="string">
            <text:p>ΛΑΖΑΝΑΚΗ <text:s/>ΙΩΑΝΝΑ-ΓΙΑΝΟΥΛΑ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3" office:value-type="string">
            <text:p>ΛΕΝΙΔΑΚΗ <text:s/>ΜΑΡΙΑ 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3" office:value-type="string">
            <text:p>ΜΑΡΙΔΑΚΗΣ <text:s/>ΓΕΩΡΓΙΟΣ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3" office:value-type="string">
            <text:p>ΜΑΡΙΝΟΒΑ <text:s/>ΜΑΡΙΝΕΛΑ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3" office:value-type="string">
            <text:p>ΜΑΡΚΟΥΤΣΑΚΗ <text:s/>ΚΥΡΙΑΚΗ ΕΙΡΗΝΗ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3" office:value-type="string">
            <text:p>ΜΠΑΜΠΙΟΝΙΤΑΚΗΕΥΔΟΞΙΑ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3" office:value-type="string">
            <text:p>ΠΑΠΑΔΑΚΗΣ ΦΑΝΟΥΡΙΟΣ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3" office:value-type="string">
            <text:p>ΡΟΥΚΟΥ ΝΑΚΗ <text:s/>ΚΡΟΥΣΤΑΛΕΝΙΑ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3" office:value-type="string">
            <text:p>ΤΖΩΡΤΖΑΚΑΚΗΣ <text:s/>ΑΝΔΡΕΑΣ</text:p>
          </table:table-cell>
          <table:table-cell table:style-name="ce5" office:value-type="string">
            <text:p>ΚΑΠΑΡΙΑΝΩΝ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3" office:value-type="string">
            <text:p>ΠΟΥΛΟΡΙΝΗΣ <text:s/>ΜΙΚΟΣ</text:p>
          </table:table-cell>
          <table:table-cell table:style-name="ce5" office:value-type="string">
            <text:p>2<text:span text:style-name="T1">ο</text:span><text:span text:style-name="T2"> ΚΡΟΥΣΩΝΑ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3" office:value-type="string">
            <text:p>ΦΑΛΙΑΚΑΚΗΣ <text:s/>ΧΑΡΑΛΑΜΠΟΣ</text:p>
          </table:table-cell>
          <table:table-cell table:style-name="ce5" office:value-type="string">
            <text:p>2<text:span text:style-name="T1">ο</text:span><text:span text:style-name="T2"> ΚΡΟΥΣΩΝΑ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97">
            <text:p>97</text:p>
          </table:table-cell>
          <table:table-cell table:style-name="ce3" office:value-type="string">
            <text:p>ΦΑΣΟΥΛΑΚΗΣ <text:s/>ΓΕΩΡΓΙΟΣ</text:p>
          </table:table-cell>
          <table:table-cell table:style-name="ce5" office:value-type="string">
            <text:p>2<text:span text:style-name="T1">ο</text:span><text:span text:style-name="T2"> ΚΡΟΥΣΩΝΑ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98">
            <text:p>98</text:p>
          </table:table-cell>
          <table:table-cell table:style-name="ce3" office:value-type="string">
            <text:p>ΔΡΑΚΩΝΑΚΗ <text:s/>ΜΑΡΙΑ</text:p>
          </table:table-cell>
          <table:table-cell table:style-name="ce5" office:value-type="string">
            <text:p>1<text:span text:style-name="T1">ο</text:span><text:span text:style-name="T2"> ΜΑΛΙ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99">
            <text:p>99</text:p>
          </table:table-cell>
          <table:table-cell table:style-name="ce3" office:value-type="string">
            <text:p>ΖΙΑΣ <text:s/>ΙΩΑΝΝΗΣ</text:p>
          </table:table-cell>
          <table:table-cell table:style-name="ce5" office:value-type="string">
            <text:p>1<text:span text:style-name="T1">ο</text:span><text:span text:style-name="T2"> ΜΑΛΙ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3" office:value-type="string">
            <text:p>ΓΙΑΚΟΥΜΑΚΗ <text:s/>ΓΙΑΝΝΑ</text:p>
          </table:table-cell>
          <table:table-cell table:style-name="ce5" office:value-type="string">
            <text:p>2<text:span text:style-name="T1">ο</text:span><text:span text:style-name="T2"> ΜΑΛΙ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01">
            <text:p>101</text:p>
          </table:table-cell>
          <table:table-cell table:style-name="ce3" office:value-type="string">
            <text:p>ΜΑΛΛΙΩΤΑΚΗ <text:s/>ΜΑΡΙΑ</text:p>
          </table:table-cell>
          <table:table-cell table:style-name="ce5" office:value-type="string">
            <text:p>2<text:span text:style-name="T1">ο</text:span><text:span text:style-name="T2"> ΜΑΛΙ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02">
            <text:p>102</text:p>
          </table:table-cell>
          <table:table-cell table:style-name="ce3" office:value-type="string">
            <text:p>ΠΑΧΥΓΙΑΝΝΑΚΗ <text:s/>ΓΕΩΡΓΙΑ</text:p>
          </table:table-cell>
          <table:table-cell table:style-name="ce5" office:value-type="string">
            <text:p>2<text:span text:style-name="T1">ο</text:span><text:span text:style-name="T2"> ΜΑΛΙ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03">
            <text:p>103</text:p>
          </table:table-cell>
          <table:table-cell table:style-name="ce3" office:value-type="string">
            <text:p>ΠΛΑΤΑΚΗΣ <text:s/>ΜΑΝΟΣ</text:p>
          </table:table-cell>
          <table:table-cell table:style-name="ce5" office:value-type="string">
            <text:p>2<text:span text:style-name="T1">ο</text:span><text:span text:style-name="T2"> ΜΑΛΙ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04">
            <text:p>104</text:p>
          </table:table-cell>
          <table:table-cell table:style-name="ce3" office:value-type="string">
            <text:p>ΦΩΤΑΚΗ <text:s/>ΑΝΑΣΤΑΣΙΑ</text:p>
          </table:table-cell>
          <table:table-cell table:style-name="ce5" office:value-type="string">
            <text:p>2<text:span text:style-name="T1">ο</text:span><text:span text:style-name="T2"> ΜΑΛΙ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05">
            <text:p>105</text:p>
          </table:table-cell>
          <table:table-cell table:style-name="ce3" office:value-type="string">
            <text:p>ΚΑΚΟΥΛΑΚΗΣ <text:s/>ΕΜΜΑΝΟΥΗΛ</text:p>
          </table:table-cell>
          <table:table-cell table:style-name="ce5" office:value-type="string">
            <text:p>1<text:span text:style-name="T1">ο</text:span><text:span text:style-name="T2"> ΜΟΙΡ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06">
            <text:p>106</text:p>
          </table:table-cell>
          <table:table-cell table:style-name="ce3" office:value-type="string">
            <text:p>ΜΙΧΕΛΙΝΑΚΗΣ <text:s/>ΙΩΑΝΝΗΣ</text:p>
          </table:table-cell>
          <table:table-cell table:style-name="ce5" office:value-type="string">
            <text:p>1<text:span text:style-name="T1">ο</text:span><text:span text:style-name="T2"> ΜΟΙΡ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07">
            <text:p>107</text:p>
          </table:table-cell>
          <table:table-cell table:style-name="ce3" office:value-type="string">
            <text:p>ΜΠΑΣΤΑΚΗΣ <text:s/>ΧΑΡΑΛΑΜΠΟΣ</text:p>
          </table:table-cell>
          <table:table-cell table:style-name="ce5" office:value-type="string">
            <text:p>1<text:span text:style-name="T1">ο</text:span><text:span text:style-name="T2"> ΜΟΙΡ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08">
            <text:p>108</text:p>
          </table:table-cell>
          <table:table-cell table:style-name="ce3" office:value-type="string">
            <text:p>ΒΑΣΙΛΑΚΗ <text:s/>ΝΙΚΟΛΕΤΑ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09">
            <text:p>109</text:p>
          </table:table-cell>
          <table:table-cell table:style-name="ce3" office:value-type="string">
            <text:p>ΒΕΡΓΕΤΑΚΗ <text:s/>ΜΑΡΙΑ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10">
            <text:p>110</text:p>
          </table:table-cell>
          <table:table-cell table:style-name="ce3" office:value-type="string">
            <text:p>ΚΑΛΟΣΥΝΑΚΗ <text:s/>ΜΑΡΙΑ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11">
            <text:p>111</text:p>
          </table:table-cell>
          <table:table-cell table:style-name="ce3" office:value-type="string">
            <text:p>ΚΑΛΥΚΑΚΗ ΕΜΜΑΝΟΥΕΛΑ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12">
            <text:p>112</text:p>
          </table:table-cell>
          <table:table-cell table:style-name="ce3" office:value-type="string">
            <text:p>ΚΑΤΕΧΑΚΗΣ <text:s/>ΓΙΩΡΓΟΣ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13">
            <text:p>113</text:p>
          </table:table-cell>
          <table:table-cell table:style-name="ce3" office:value-type="string">
            <text:p>ΚΟΛΕΤΖΑΚΗΣ <text:s/>ΑΡΗΣ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14">
            <text:p>114</text:p>
          </table:table-cell>
          <table:table-cell table:style-name="ce3" office:value-type="string">
            <text:p>ΚΟΥΓΙΟΥΜΟΥΤΖΑΚΗΣ <text:s/>ΓΕΩΡΓΙΟΣ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15">
            <text:p>115</text:p>
          </table:table-cell>
          <table:table-cell table:style-name="ce3" office:value-type="string">
            <text:p>ΜΑΤΘΑΙΑΚΗΣ <text:s/>ΜΙΧΑΗΛ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16">
            <text:p>116</text:p>
          </table:table-cell>
          <table:table-cell table:style-name="ce3" office:value-type="string">
            <text:p>ΜΠΑΝΤΑ <text:s/>ΔΙΟΝΥΣΙΑ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17">
            <text:p>117</text:p>
          </table:table-cell>
          <table:table-cell table:style-name="ce3" office:value-type="string">
            <text:p>ΣΟΚΟΥΤΗΣ <text:s/>ΙΩΑΝΝΗΣ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18">
            <text:p>118</text:p>
          </table:table-cell>
          <table:table-cell table:style-name="ce3" office:value-type="string">
            <text:p>ΣΠΑΝΑΚΗΣ <text:s/>ΔΗΜΗΤΡΗΣ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19">
            <text:p>119</text:p>
          </table:table-cell>
          <table:table-cell table:style-name="ce3" office:value-type="string">
            <text:p>ΣΤΑΜΠΟΥΛΗΣ <text:s/>ΧΡΗΣΤΟΣ</text:p>
          </table:table-cell>
          <table:table-cell table:style-name="ce5" office:value-type="string">
            <text:p>2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20">
            <text:p>120</text:p>
          </table:table-cell>
          <table:table-cell table:style-name="ce3" office:value-type="string">
            <text:p>ΑΝΥΦΑΝΤΑΚΗΣ <text:s/>ΓΕΩΡΓΙΟΣ</text:p>
          </table:table-cell>
          <table:table-cell table:style-name="ce5" office:value-type="string">
            <text:p>3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21">
            <text:p>121</text:p>
          </table:table-cell>
          <table:table-cell table:style-name="ce3" office:value-type="string">
            <text:p>ΒΕΛΗΒΑΣΑΚΗ <text:s/>ΜΑΡΙΑ ΧΡΙΣΤΙΝΑ</text:p>
          </table:table-cell>
          <table:table-cell table:style-name="ce5" office:value-type="string">
            <text:p>3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22">
            <text:p>122</text:p>
          </table:table-cell>
          <table:table-cell table:style-name="ce3" office:value-type="string">
            <text:p>ΔΟΥΣΗΣ <text:s/>ΧΑΡΙΔΗΜΟΣ</text:p>
          </table:table-cell>
          <table:table-cell table:style-name="ce5" office:value-type="string">
            <text:p>3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23">
            <text:p>123</text:p>
          </table:table-cell>
          <table:table-cell table:style-name="ce3" office:value-type="string">
            <text:p>ΛΙΑΠΑΚΗΣ <text:s/>ΑΝΤΩΝΙΟΣ</text:p>
          </table:table-cell>
          <table:table-cell table:style-name="ce5" office:value-type="string">
            <text:p>3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24">
            <text:p>124</text:p>
          </table:table-cell>
          <table:table-cell table:style-name="ce3" office:value-type="string">
            <text:p>ΜΟΥΡΤΖΑΚΗ <text:s/>ΓΕΩΡΓΙΑ</text:p>
          </table:table-cell>
          <table:table-cell table:style-name="ce5" office:value-type="string">
            <text:p>3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25">
            <text:p>125</text:p>
          </table:table-cell>
          <table:table-cell table:style-name="ce3" office:value-type="string">
            <text:p>ΜΠΟΛΑΚΗΣ <text:s/>ΚΩΝΣΤΑΝΤΙΝΟΣ</text:p>
          </table:table-cell>
          <table:table-cell table:style-name="ce5" office:value-type="string">
            <text:p>3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26">
            <text:p>126</text:p>
          </table:table-cell>
          <table:table-cell table:style-name="ce3" office:value-type="string">
            <text:p>ΠΑΠΑΜΑΚΡΗΣ <text:s/>ΑΛΕΞΑΝΔΡΟΣ</text:p>
          </table:table-cell>
          <table:table-cell table:style-name="ce5" office:value-type="string">
            <text:p>3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27">
            <text:p>127</text:p>
          </table:table-cell>
          <table:table-cell table:style-name="ce3" office:value-type="string">
            <text:p>ΣΠΥΡΙΔΑΚΗΣ <text:s/>ΕΛΕΥΘΕΡΙΟΣ</text:p>
          </table:table-cell>
          <table:table-cell table:style-name="ce5" office:value-type="string">
            <text:p>3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28">
            <text:p>128</text:p>
          </table:table-cell>
          <table:table-cell table:style-name="ce3" office:value-type="string">
            <text:p>ΟΥΡΖΙΚΑ <text:s/>ΙΩΑΝΝΑ-ΠΑΟΛΑ</text:p>
          </table:table-cell>
          <table:table-cell table:style-name="ce5" office:value-type="string">
            <text:p>5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29">
            <text:p>129</text:p>
          </table:table-cell>
          <table:table-cell table:style-name="ce3" office:value-type="string">
            <text:p>ΠΑΠΑΔΑΚΗ ΒΑΣΩ</text:p>
          </table:table-cell>
          <table:table-cell table:style-name="ce5" office:value-type="string">
            <text:p>5<text:span text:style-name="T1">ο</text:span><text:span text:style-name="T2"> Ν. ΑΛΙΚΑΡΝΑΣΣ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3" office:value-type="string">
            <text:p>ΚΑΛΟΓΙΑΝΝΑΚΗΣ <text:s/>ΜΑΡΙΟΣ</text:p>
          </table:table-cell>
          <table:table-cell table:style-name="ce5" office:value-type="string">
            <text:p>ΠΥΡΓ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3" office:value-type="string">
            <text:p>ΚΕΦΑΛΑΚΗΣ <text:s/>ΓΙΑΝΝΗΣ</text:p>
          </table:table-cell>
          <table:table-cell table:style-name="ce5" office:value-type="string">
            <text:p>ΠΥΡΓ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3" office:value-type="string">
            <text:p>ΛΟΥΛΑΚΗ <text:s/>ΔΗΜΗΤΡΑ</text:p>
          </table:table-cell>
          <table:table-cell table:style-name="ce5" office:value-type="string">
            <text:p>ΠΥΡΓ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3" office:value-type="string">
            <text:p>ΜΕΡΑΜΒΕΛΙΩΤΑΚΗ <text:s/>ΚΑΤΕΡΙΝΑ</text:p>
          </table:table-cell>
          <table:table-cell table:style-name="ce5" office:value-type="string">
            <text:p>ΠΥΡΓ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3" office:value-type="string">
            <text:p>ΚΩΣΤΑΚΗ <text:s/>ΜΑΡΙΑ</text:p>
          </table:table-cell>
          <table:table-cell table:style-name="ce5" office:value-type="string">
            <text:p>ΣΚΑΛΑΝΙ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3" office:value-type="string">
            <text:p>ΦΑΝΟΥΡΑΚΗ <text:s/>ΑΝΤΩΝΙΑ</text:p>
          </table:table-cell>
          <table:table-cell table:style-name="ce5" office:value-type="string">
            <text:p>ΣΚΑΛΑΝΙ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3" office:value-type="string">
            <text:p>ΓΙΑΚΟΥΜΑΚΗΣ <text:s/>ΜΑΝΩΛΗΣ</text:p>
          </table:table-cell>
          <table:table-cell table:style-name="ce5" office:value-type="string">
            <text:p>ΣΟΚΑΡΑ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37">
            <text:p>137</text:p>
          </table:table-cell>
          <table:table-cell table:style-name="ce3" office:value-type="string">
            <text:p>ΓΡΗΓΟΡΑΚΗΣ <text:s/>ΓΙΩΡΓΟΣ</text:p>
          </table:table-cell>
          <table:table-cell table:style-name="ce5" office:value-type="string">
            <text:p>3<text:span text:style-name="T1">ο</text:span><text:span text:style-name="T2"> ΤΥΜΠΑΚ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38">
            <text:p>138</text:p>
          </table:table-cell>
          <table:table-cell table:style-name="ce3" office:value-type="string">
            <text:p>ΜΗΛΟΛΙΔΑΚΗΣ <text:s/>ΑΛΕΞΑΝΔΡΟΣ</text:p>
          </table:table-cell>
          <table:table-cell table:style-name="ce5" office:value-type="string">
            <text:p>3<text:span text:style-name="T1">ο</text:span><text:span text:style-name="T2"> ΤΥΜΠΑΚ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3" office:value-type="string">
            <text:p>ΓΚΕΡΝΤΑΝΙ <text:s/>ΑΡΓΙΟΥΣ</text:p>
          </table:table-cell>
          <table:table-cell table:style-name="ce5" office:value-type="string">
            <text:p>ΧΑΡΑΚΑ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3" office:value-type="string">
            <text:p>ΠΑΞΙΜΑΔΑΣ <text:s/>ΙΩΑΝΝΗΣ</text:p>
          </table:table-cell>
          <table:table-cell table:style-name="ce5" office:value-type="string">
            <text:p>ΧΑΡΑΚΑ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3" office:value-type="string">
            <text:p>ΑΠΟΚΟΡΩΝΙΩΤΑΚΗΣ <text:s/>ΜΙΧΑΛΗΣ</text:p>
          </table:table-cell>
          <table:table-cell table:style-name="ce5" office:value-type="string">
            <text:p>ΧΕΡΣΟΝΗΣ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3" office:value-type="string">
            <text:p>ΚΟΣΜΑ <text:s/>ΜΑΡΙΝΑ</text:p>
          </table:table-cell>
          <table:table-cell table:style-name="ce5" office:value-type="string">
            <text:p>ΧΕΡΣΟΝΗΣ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3" office:value-type="string">
            <text:p>ΜΟΥΡ <text:s/>ΙΖΑΜΠΕΛΑ</text:p>
          </table:table-cell>
          <table:table-cell table:style-name="ce5" office:value-type="string">
            <text:p>ΧΕΡΣΟΝΗΣ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3" office:value-type="string">
            <text:p>ΦΑΣΟΥΛΑΚΗ <text:s/>ΜΙΧΑΕΛΑ</text:p>
          </table:table-cell>
          <table:table-cell table:style-name="ce5" office:value-type="string">
            <text:p>ΧΕΡΣΟΝΗΣ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45">
            <text:p>145</text:p>
          </table:table-cell>
          <table:table-cell table:style-name="ce3" office:value-type="string">
            <text:p>ΒΙΔΑΚΗ <text:s/>ΕΙΡΗΝΗ</text:p>
          </table:table-cell>
          <table:table-cell table:style-name="ce5" office:value-type="string">
            <text:p>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46">
            <text:p>146</text:p>
          </table:table-cell>
          <table:table-cell table:style-name="ce3" office:value-type="string">
            <text:p>ΓΚΟΥΒΑΣ <text:s/>ΑΡΗΣ</text:p>
          </table:table-cell>
          <table:table-cell table:style-name="ce5" office:value-type="string">
            <text:p>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47">
            <text:p>147</text:p>
          </table:table-cell>
          <table:table-cell table:style-name="ce3" office:value-type="string">
            <text:p>ΚΑΛΑΪΤΖΑΚΗ <text:s/>ΚΑΤΕΡΙΝΑ</text:p>
          </table:table-cell>
          <table:table-cell table:style-name="ce5" office:value-type="string">
            <text:p>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48">
            <text:p>148</text:p>
          </table:table-cell>
          <table:table-cell table:style-name="ce3" office:value-type="string">
            <text:p>ΚΑΡΤΑΚΗ <text:s/>ΙΩΑΝΝΑ</text:p>
          </table:table-cell>
          <table:table-cell table:style-name="ce5" office:value-type="string">
            <text:p>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49">
            <text:p>149</text:p>
          </table:table-cell>
          <table:table-cell table:style-name="ce3" office:value-type="string">
            <text:p>ΠΕΤΡΙΤΑΚΗΣ <text:s/>ΓΙΩΡΓΟΣ</text:p>
          </table:table-cell>
          <table:table-cell table:style-name="ce5" office:value-type="string">
            <text:p>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50">
            <text:p>150</text:p>
          </table:table-cell>
          <table:table-cell table:style-name="ce3" office:value-type="string">
            <text:p>ΣΚΛΑΠΑΝΗ <text:s/>ΒΑΣΙΛΙΚΗ</text:p>
          </table:table-cell>
          <table:table-cell table:style-name="ce5" office:value-type="string">
            <text:p>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51">
            <text:p>151</text:p>
          </table:table-cell>
          <table:table-cell table:style-name="ce3" office:value-type="string">
            <text:p>ΧΑΝΙΩΤΑΚΗΣ <text:s/>ΣΤΕΛΙΟΣ</text:p>
          </table:table-cell>
          <table:table-cell table:style-name="ce5" office:value-type="string">
            <text:p>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52">
            <text:p>152</text:p>
          </table:table-cell>
          <table:table-cell table:style-name="ce3" office:value-type="string">
            <text:p>ΑΡΧΟΝΤΑΚΗΣ <text:s/>ΕΜΜΑΝΟΥΗΛ</text:p>
          </table:table-cell>
          <table:table-cell table:style-name="ce5" office:value-type="string">
            <text:p>5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53">
            <text:p>153</text:p>
          </table:table-cell>
          <table:table-cell table:style-name="ce3" office:value-type="string">
            <text:p>ΒΟΥΪΔΑΣΚΗ <text:s/>ΤΡΙΑΝΤΑΦΥΛΙΑ</text:p>
          </table:table-cell>
          <table:table-cell table:style-name="ce5" office:value-type="string">
            <text:p>5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54">
            <text:p>154</text:p>
          </table:table-cell>
          <table:table-cell table:style-name="ce3" office:value-type="string">
            <text:p>ΓΙΑΚΟΥΜΑΚΗ <text:s/>ΕΥΑΓΓΕΛΙΑ</text:p>
          </table:table-cell>
          <table:table-cell table:style-name="ce5" office:value-type="string">
            <text:p>5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55">
            <text:p>155</text:p>
          </table:table-cell>
          <table:table-cell table:style-name="ce3" office:value-type="string">
            <text:p>ΗΓΟΥΜΕΝΑΚΗ <text:s/>ΚΩΝΣΤΑΝΤΙΝΑ</text:p>
          </table:table-cell>
          <table:table-cell table:style-name="ce5" office:value-type="string">
            <text:p>5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56">
            <text:p>156</text:p>
          </table:table-cell>
          <table:table-cell table:style-name="ce3" office:value-type="string">
            <text:p>ΙΑΚΩΒΑΤΟΥ <text:s/>ΝΙΚΟΛΕΤΑ ΑΙΚΑΤΕΡΙΝΗ</text:p>
          </table:table-cell>
          <table:table-cell table:style-name="ce5" office:value-type="string">
            <text:p>5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57">
            <text:p>157</text:p>
          </table:table-cell>
          <table:table-cell table:style-name="ce3" office:value-type="string">
            <text:p>ΚΟΤΣΙΝΗΣ <text:s/>ΑΛΕΞΑΝΔΡΟΣ</text:p>
          </table:table-cell>
          <table:table-cell table:style-name="ce5" office:value-type="string">
            <text:p>5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58">
            <text:p>158</text:p>
          </table:table-cell>
          <table:table-cell table:style-name="ce3" office:value-type="string">
            <text:p>ΚΡΙΘΙΝΑΚΗΣ <text:s/>ΦΟΙΒΟΣ</text:p>
          </table:table-cell>
          <table:table-cell table:style-name="ce5" office:value-type="string">
            <text:p>5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59">
            <text:p>159</text:p>
          </table:table-cell>
          <table:table-cell table:style-name="ce3" office:value-type="string">
            <text:p>ΜΑΤΘΑΙΑΚΗ <text:s/>ΝΕΦΕΛΗ</text:p>
          </table:table-cell>
          <table:table-cell table:style-name="ce5" office:value-type="string">
            <text:p>5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60">
            <text:p>160</text:p>
          </table:table-cell>
          <table:table-cell table:style-name="ce3" office:value-type="string">
            <text:p>ΜΥΛΩΝΑΚΗΣ <text:s/>ΑΝΑΣΤΑΣΙΟΣ</text:p>
          </table:table-cell>
          <table:table-cell table:style-name="ce5" office:value-type="string">
            <text:p>5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61">
            <text:p>161</text:p>
          </table:table-cell>
          <table:table-cell table:style-name="ce3" office:value-type="string">
            <text:p>ΧΑΤΖΑΚΗΣ <text:s/>ΑΛΕΞΙΟΣ</text:p>
          </table:table-cell>
          <table:table-cell table:style-name="ce5" office:value-type="string">
            <text:p>5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62">
            <text:p>162</text:p>
          </table:table-cell>
          <table:table-cell table:style-name="ce3" office:value-type="string">
            <text:p>ΘΩΜΑΔΑΚΗΣ <text:s/>ΜΙΧΑΛΗΣ</text:p>
          </table:table-cell>
          <table:table-cell table:style-name="ce5" office:value-type="string">
            <text:p>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63">
            <text:p>163</text:p>
          </table:table-cell>
          <table:table-cell table:style-name="ce3" office:value-type="string">
            <text:p>ΠΑΝΑΓΙΟΥΛΑΚΗ <text:s/>ΑΝΝΑ</text:p>
          </table:table-cell>
          <table:table-cell table:style-name="ce5" office:value-type="string">
            <text:p>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64">
            <text:p>164</text:p>
          </table:table-cell>
          <table:table-cell table:style-name="ce3" office:value-type="string">
            <text:p>ΠΑΡΑΣΚΕΥΟΠΟΥΛΟΥ <text:s/>ΠΕΛΑΓΙΑ</text:p>
          </table:table-cell>
          <table:table-cell table:style-name="ce5" office:value-type="string">
            <text:p>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65">
            <text:p>165</text:p>
          </table:table-cell>
          <table:table-cell table:style-name="ce3" office:value-type="string">
            <text:p>ΣΑΧΟ <text:s/>ΜΑΡΙΟ</text:p>
          </table:table-cell>
          <table:table-cell table:style-name="ce5" office:value-type="string">
            <text:p>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66">
            <text:p>166</text:p>
          </table:table-cell>
          <table:table-cell table:style-name="ce3" office:value-type="string">
            <text:p>ΣΕΜΑΝΙΑΚΟΥ <text:s/>ΔΗΜΗΤΡΗΣ</text:p>
          </table:table-cell>
          <table:table-cell table:style-name="ce5" office:value-type="string">
            <text:p>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67">
            <text:p>167</text:p>
          </table:table-cell>
          <table:table-cell table:style-name="ce3" office:value-type="string">
            <text:p>ΣΕΡΛΙΔΑΚΗΣ <text:s/>ΓΕΩΡΓΙΟΣ</text:p>
          </table:table-cell>
          <table:table-cell table:style-name="ce5" office:value-type="string">
            <text:p>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68">
            <text:p>168</text:p>
          </table:table-cell>
          <table:table-cell table:style-name="ce3" office:value-type="string">
            <text:p>ΔΡΑΚΑΚΗΣ <text:s/>ΕΜΜΑΝΟΥΗΛ</text:p>
          </table:table-cell>
          <table:table-cell table:style-name="ce5" office:value-type="string">
            <text:p>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69">
            <text:p>169</text:p>
          </table:table-cell>
          <table:table-cell table:style-name="ce3" office:value-type="string">
            <text:p>ΠΟΛΑΚΗΣ <text:s/>ΝΙΚΟΛΑΟΣ</text:p>
          </table:table-cell>
          <table:table-cell table:style-name="ce5" office:value-type="string">
            <text:p>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70">
            <text:p>170</text:p>
          </table:table-cell>
          <table:table-cell table:style-name="ce3" office:value-type="string">
            <text:p>ΡΩΜΑΝΟΥ <text:s/>ΦΙΛΙΑ</text:p>
          </table:table-cell>
          <table:table-cell table:style-name="ce5" office:value-type="string">
            <text:p>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71">
            <text:p>171</text:p>
          </table:table-cell>
          <table:table-cell table:style-name="ce3" office:value-type="string">
            <text:p>ΑΓΓΟΥΡΙΔΗΣ <text:s/>ΛΑΖΑΡΟΣ ΕΛΕΥΘΕΡΙΟΣ</text:p>
          </table:table-cell>
          <table:table-cell table:style-name="ce5" office:value-type="string">
            <text:p>1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72">
            <text:p>172</text:p>
          </table:table-cell>
          <table:table-cell table:style-name="ce3" office:value-type="string">
            <text:p>ΓΚΙΩΝΗΣ <text:s/>ΒΑΣΙΛΕΙΟΣ</text:p>
          </table:table-cell>
          <table:table-cell table:style-name="ce5" office:value-type="string">
            <text:p>1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73">
            <text:p>173</text:p>
          </table:table-cell>
          <table:table-cell table:style-name="ce3" office:value-type="string">
            <text:p>ΚΑΤΣΑΒΟΥΝΗΣ <text:s/>ΠΕΤΡΟΣ</text:p>
          </table:table-cell>
          <table:table-cell table:style-name="ce5" office:value-type="string">
            <text:p>1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74">
            <text:p>174</text:p>
          </table:table-cell>
          <table:table-cell table:style-name="ce3" office:value-type="string">
            <text:p>ΚΑΤΣΟΛΙ <text:s/>ΣΟΦΙΑ</text:p>
          </table:table-cell>
          <table:table-cell table:style-name="ce5" office:value-type="string">
            <text:p>1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75">
            <text:p>175</text:p>
          </table:table-cell>
          <table:table-cell table:style-name="ce3" office:value-type="string">
            <text:p>ΠΕΤΡΑΚΗ <text:s/>ΧΡΥΣΗ</text:p>
          </table:table-cell>
          <table:table-cell table:style-name="ce5" office:value-type="string">
            <text:p>1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76">
            <text:p>176</text:p>
          </table:table-cell>
          <table:table-cell table:style-name="ce3" office:value-type="string">
            <text:p>ΣΤΑΥΡΑΚΑΚΗ <text:s/>ΕΛΕΥΘΕΡΙΑ</text:p>
          </table:table-cell>
          <table:table-cell table:style-name="ce5" office:value-type="string">
            <text:p>1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77">
            <text:p>177</text:p>
          </table:table-cell>
          <table:table-cell table:style-name="ce3" office:value-type="string">
            <text:p>ΤΣΑΚΙΡΗ <text:s/>ΝΙΚΟΛΕΤΑ</text:p>
          </table:table-cell>
          <table:table-cell table:style-name="ce5" office:value-type="string">
            <text:p>1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78">
            <text:p>178</text:p>
          </table:table-cell>
          <table:table-cell table:style-name="ce3" office:value-type="string">
            <text:p>ΓΚΙΝΗΣ <text:s/>ΣΤΕΛΙΟΣ</text:p>
          </table:table-cell>
          <table:table-cell table:style-name="ce5" office:value-type="string">
            <text:p>13<text:span text:style-name="T1">ο</text:span><text:span text:style-name="T2">42</text:span>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79">
            <text:p>179</text:p>
          </table:table-cell>
          <table:table-cell table:style-name="ce3" office:value-type="string">
            <text:p>ΚΑΛΟΨΙΚΑΚΗΣ <text:s/>ΓΙΑΝΝΗΣ</text:p>
          </table:table-cell>
          <table:table-cell table:style-name="ce5" office:value-type="string">
            <text:p>13<text:span text:style-name="T1">ο</text:span><text:span text:style-name="T2">42</text:span>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80">
            <text:p>180</text:p>
          </table:table-cell>
          <table:table-cell table:style-name="ce3" office:value-type="string">
            <text:p>ΚΟΥΡΟΣ ΕΥΑΓΓΕΛΟΣ</text:p>
          </table:table-cell>
          <table:table-cell table:style-name="ce5" office:value-type="string">
            <text:p>13<text:span text:style-name="T1">ο</text:span><text:span text:style-name="T2">42</text:span>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81">
            <text:p>181</text:p>
          </table:table-cell>
          <table:table-cell table:style-name="ce3" office:value-type="string">
            <text:p>ΚΩΣΤΑΝΤΑΚΗ <text:s/>ΕΙΡΗΝΗ</text:p>
          </table:table-cell>
          <table:table-cell table:style-name="ce5" office:value-type="string">
            <text:p>13<text:span text:style-name="T1">ο</text:span><text:span text:style-name="T2">42</text:span>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82">
            <text:p>182</text:p>
          </table:table-cell>
          <table:table-cell table:style-name="ce3" office:value-type="string">
            <text:p>ΜΑΚΡΑΚΗΣ <text:s/>ΜΙΧΑΛΗΣ</text:p>
          </table:table-cell>
          <table:table-cell table:style-name="ce5" office:value-type="string">
            <text:p>13<text:span text:style-name="T1">ο</text:span><text:span text:style-name="T2">42</text:span>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83">
            <text:p>183</text:p>
          </table:table-cell>
          <table:table-cell table:style-name="ce3" office:value-type="string">
            <text:p>ΜΑΝΔΑΛΕΝΑΚΗΣ <text:s/>ΜΙΧΑΗΛ</text:p>
          </table:table-cell>
          <table:table-cell table:style-name="ce5" office:value-type="string">
            <text:p>13<text:span text:style-name="T1">ο</text:span><text:span text:style-name="T2">42</text:span>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84">
            <text:p>184</text:p>
          </table:table-cell>
          <table:table-cell table:style-name="ce3" office:value-type="string">
            <text:p>ΣΜΥΡΝΑΚΗ <text:s/>ΣΟΦΙΑ</text:p>
          </table:table-cell>
          <table:table-cell table:style-name="ce5" office:value-type="string">
            <text:p>13<text:span text:style-name="T1">ο</text:span><text:span text:style-name="T2">42</text:span>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85">
            <text:p>185</text:p>
          </table:table-cell>
          <table:table-cell table:style-name="ce3" office:value-type="string">
            <text:p>ΣΤΑΒΡΕ <text:s/>ΤΖΟΥΛΙΑΝΟ</text:p>
          </table:table-cell>
          <table:table-cell table:style-name="ce5" office:value-type="string">
            <text:p>13<text:span text:style-name="T1">ο</text:span><text:span text:style-name="T2">42</text:span>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86">
            <text:p>186</text:p>
          </table:table-cell>
          <table:table-cell table:style-name="ce3" office:value-type="string">
            <text:p>ΚΑΣΑΠΑΚΗΣ <text:s/>ΕΜΜΑΝΟΥΗΛ</text:p>
          </table:table-cell>
          <table:table-cell table:style-name="ce5" office:value-type="string">
            <text:p>1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87">
            <text:p>187</text:p>
          </table:table-cell>
          <table:table-cell table:style-name="ce3" office:value-type="string">
            <text:p>ΚΑΡΥΩΤΑΚΗΣ <text:s/>ΣΤΕΦΑΝΟΣ</text:p>
          </table:table-cell>
          <table:table-cell table:style-name="ce5" office:value-type="string">
            <text:p>1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88">
            <text:p>188</text:p>
          </table:table-cell>
          <table:table-cell table:style-name="ce3" office:value-type="string">
            <text:p>ΠΑΠΑΔΑΚΗΣ <text:s/>ΜΥΡΩΝ</text:p>
          </table:table-cell>
          <table:table-cell table:style-name="ce5" office:value-type="string">
            <text:p>1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89">
            <text:p>189</text:p>
          </table:table-cell>
          <table:table-cell table:style-name="ce3" office:value-type="string">
            <text:p>ΔΟΥΜΑΣ <text:s/>ΚΩΝΣΤΑΝΤΙΝΟΣ</text:p>
          </table:table-cell>
          <table:table-cell table:style-name="ce5" office:value-type="string">
            <text:p>1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90">
            <text:p>190</text:p>
          </table:table-cell>
          <table:table-cell table:style-name="ce3" office:value-type="string">
            <text:p>ΚΟΡΣΑΒΒΑΣ <text:s/>ΝΙΚΟΛΑΟΣ</text:p>
          </table:table-cell>
          <table:table-cell table:style-name="ce5" office:value-type="string">
            <text:p>1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91">
            <text:p>191</text:p>
          </table:table-cell>
          <table:table-cell table:style-name="ce3" office:value-type="string">
            <text:p>ΜΑΡΑΓΚΑΚΗ <text:s/>ΑΙΚΑΤΕΡΙΝΗ</text:p>
          </table:table-cell>
          <table:table-cell table:style-name="ce5" office:value-type="string">
            <text:p>1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3" office:value-type="string">
            <text:p>ΣΗΦΑΚΗΣ <text:s/>ΓΕΩΡΓΙΟΣ</text:p>
          </table:table-cell>
          <table:table-cell table:style-name="ce5" office:value-type="string">
            <text:p>1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93">
            <text:p>193</text:p>
          </table:table-cell>
          <table:table-cell table:style-name="ce3" office:value-type="string">
            <text:p>ΚΑΛΛΙΑ <text:s/>ΓΚΑΓΚΑ</text:p>
          </table:table-cell>
          <table:table-cell table:style-name="ce5" office:value-type="string">
            <text:p>1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94">
            <text:p>194</text:p>
          </table:table-cell>
          <table:table-cell table:style-name="ce3" office:value-type="string">
            <text:p>ΚΩΝΣΤΑΝΤΙΝΟΥ <text:s/>ΜΑΡΙΝΑ</text:p>
          </table:table-cell>
          <table:table-cell table:style-name="ce5" office:value-type="string">
            <text:p>1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95">
            <text:p>195</text:p>
          </table:table-cell>
          <table:table-cell table:style-name="ce3" office:value-type="string">
            <text:p>ΣΗΦΑΚΗΣ <text:s/>ΜΑΝΟΣ</text:p>
          </table:table-cell>
          <table:table-cell table:style-name="ce5" office:value-type="string">
            <text:p>1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96">
            <text:p>196</text:p>
          </table:table-cell>
          <table:table-cell table:style-name="ce3" office:value-type="string">
            <text:p>ΤΣΟΜΠΑΝΑΚΗΣ <text:s/>ΓΙΩΡΓΟΣ</text:p>
          </table:table-cell>
          <table:table-cell table:style-name="ce5" office:value-type="string">
            <text:p>1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97">
            <text:p>197</text:p>
          </table:table-cell>
          <table:table-cell table:style-name="ce3" office:value-type="string">
            <text:p>ΧΑΤΖΑΚΗ <text:s/>ΕΛΕΝΗ</text:p>
          </table:table-cell>
          <table:table-cell table:style-name="ce5" office:value-type="string">
            <text:p>1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198">
            <text:p>198</text:p>
          </table:table-cell>
          <table:table-cell table:style-name="ce3" office:value-type="string">
            <text:p>ΑΠΟΣΤΟΛΑΚΗΣ <text:s/>ΓΡΗΓΟΡΗΣ</text:p>
          </table:table-cell>
          <table:table-cell table:style-name="ce5" office:value-type="string">
            <text:p>20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199">
            <text:p>199</text:p>
          </table:table-cell>
          <table:table-cell table:style-name="ce3" office:value-type="string">
            <text:p>ΚΑΡΑΚΑΣΗ <text:s/>ΕΛΕΝΗ</text:p>
          </table:table-cell>
          <table:table-cell table:style-name="ce5" office:value-type="string">
            <text:p>20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00">
            <text:p>200</text:p>
          </table:table-cell>
          <table:table-cell table:style-name="ce3" office:value-type="string">
            <text:p>ΞΕΝΙΟΣ <text:s/>ΓΙΩΡΓΟΣ</text:p>
          </table:table-cell>
          <table:table-cell table:style-name="ce5" office:value-type="string">
            <text:p>2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01">
            <text:p>201</text:p>
          </table:table-cell>
          <table:table-cell table:style-name="ce3" office:value-type="string">
            <text:p>ΣΜΠΩΚΟΣ <text:s/>ΓΙΑΝΝΗΣ</text:p>
          </table:table-cell>
          <table:table-cell table:style-name="ce5" office:value-type="string">
            <text:p>24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02">
            <text:p>202</text:p>
          </table:table-cell>
          <table:table-cell table:style-name="ce3" office:value-type="string">
            <text:p>ΑΘΑΝΑΣΙΟΥ <text:s/>ΕΥΘΥΜΙΑ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03">
            <text:p>203</text:p>
          </table:table-cell>
          <table:table-cell table:style-name="ce3" office:value-type="string">
            <text:p>ΖΙΓΟΥΡΙ <text:s/>ΙΓΓΛΙ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04">
            <text:p>204</text:p>
          </table:table-cell>
          <table:table-cell table:style-name="ce3" office:value-type="string">
            <text:p>ΘΑΛΑΣΙΝΟΥ <text:s/>ΜΥΡΤΩ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05">
            <text:p>205</text:p>
          </table:table-cell>
          <table:table-cell table:style-name="ce3" office:value-type="string">
            <text:p>ΚΑΚΑΛΗΣ <text:s/>ΑΡΙΣΤΕΙΔΗΣ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06">
            <text:p>206</text:p>
          </table:table-cell>
          <table:table-cell table:style-name="ce3" office:value-type="string">
            <text:p>ΚΛΙΝΑΚΗΣ <text:s/>ΓΕΩΡΓΙΟΣ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07">
            <text:p>207</text:p>
          </table:table-cell>
          <table:table-cell table:style-name="ce3" office:value-type="string">
            <text:p>ΡΙΝΑΚΑΚΗΣ <text:s/>ΕΜΜΑΝΟΥΗΛ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08">
            <text:p>208</text:p>
          </table:table-cell>
          <table:table-cell table:style-name="ce3" office:value-type="string">
            <text:p>ΡΟΜΠΟΓΙΑΝΝΑΚΗΣ <text:s/>ΚΩΝΣΤΑΝΤΙΝΟΣ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09">
            <text:p>209</text:p>
          </table:table-cell>
          <table:table-cell table:style-name="ce3" office:value-type="string">
            <text:p>ΣΑΡΙΔΑΚΗ <text:s/>ΚΑΤΕΡΙΝΑ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10">
            <text:p>210</text:p>
          </table:table-cell>
          <table:table-cell table:style-name="ce3" office:value-type="string">
            <text:p>ΣΟΦΟΥΛΑΚΗΣ <text:s/>ΑΝΤΩΝΗΣ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11">
            <text:p>211</text:p>
          </table:table-cell>
          <table:table-cell table:style-name="ce3" office:value-type="string">
            <text:p>ΣΤΑΜΑΤΑΚΗΣ <text:s/>ΓΕΩΡΓΙΟΣ-ΑΓΓΕΛΟΣ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12">
            <text:p>212</text:p>
          </table:table-cell>
          <table:table-cell table:style-name="ce3" office:value-type="string">
            <text:p>ΤΕΡΖΑΚΗ <text:s/>ΕΜΜΑΝΟΥΕΛΑ</text:p>
          </table:table-cell>
          <table:table-cell table:style-name="ce5" office:value-type="string">
            <text:p>28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3" office:value-type="string">
            <text:p>ΜΑΝΤΑΔΑΚΗΣ ΙΩΑΝΝΗΣ</text:p>
          </table:table-cell>
          <table:table-cell table:style-name="ce5" office:value-type="string">
            <text:p>30ο ΗΡΑΚΛΕΙ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 office:value-type="string">
            <text:p>ΚΑΚΑΛΗΣ ΝΙΚΟΛΑΟΣ</text:p>
          </table:table-cell>
          <table:table-cell table:style-name="ce5" office:value-type="string">
            <text:p>30ο ΗΡΑΚΛΕΙΟΥ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13">
            <text:p>213</text:p>
          </table:table-cell>
          <table:table-cell table:style-name="ce3" office:value-type="string">
            <text:p>ΜΑΤΣΑ <text:s/>ΑΓΓΕΛΟΣ</text:p>
          </table:table-cell>
          <table:table-cell table:style-name="ce5" office:value-type="string">
            <text:p>31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14">
            <text:p>214</text:p>
          </table:table-cell>
          <table:table-cell table:style-name="ce3" office:value-type="string">
            <text:p>ΑΣΙΘΙΑΝΑΚΗΣ <text:s/>ΓΙΩΡΓΟΣ</text:p>
          </table:table-cell>
          <table:table-cell table:style-name="ce5" office:value-type="string">
            <text:p>3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15">
            <text:p>215</text:p>
          </table:table-cell>
          <table:table-cell table:style-name="ce3" office:value-type="string">
            <text:p>ΒΑΡΔΑΚΗΣ <text:s/>ΝΙΚΟΛΑΟΣ</text:p>
          </table:table-cell>
          <table:table-cell table:style-name="ce5" office:value-type="string">
            <text:p>3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16">
            <text:p>216</text:p>
          </table:table-cell>
          <table:table-cell table:style-name="ce3" office:value-type="string">
            <text:p>ΚΟΥΤΣΑΦΤΗΣ <text:s/>ΕΥΣΤΡΑΤΙΟΣ ΠΑΝΑΓΙΩΤΗΣ</text:p>
          </table:table-cell>
          <table:table-cell table:style-name="ce5" office:value-type="string">
            <text:p>3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17">
            <text:p>217</text:p>
          </table:table-cell>
          <table:table-cell table:style-name="ce3" office:value-type="string">
            <text:p>ΠΑΠΑΔΑΚΗΣ <text:s/>ΓΙΩΡΓΟΣ</text:p>
          </table:table-cell>
          <table:table-cell table:style-name="ce5" office:value-type="string">
            <text:p>3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18">
            <text:p>218</text:p>
          </table:table-cell>
          <table:table-cell table:style-name="ce3" office:value-type="string">
            <text:p>ΧΑΜΑΛΑΚΗΣ <text:s/>ΧΑΡΑΛΑΜΠΟΣ</text:p>
          </table:table-cell>
          <table:table-cell table:style-name="ce5" office:value-type="string">
            <text:p>32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19">
            <text:p>219</text:p>
          </table:table-cell>
          <table:table-cell table:style-name="ce3" office:value-type="string">
            <text:p>ΒΑΡΟΤΣΗ <text:s/>ΕΛΕΝΗ</text:p>
          </table:table-cell>
          <table:table-cell table:style-name="ce5" office:value-type="string">
            <text:p>33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20">
            <text:p>220</text:p>
          </table:table-cell>
          <table:table-cell table:style-name="ce3" office:value-type="string">
            <text:p>ΚΑΤΣΑΡΟΣ <text:s/>ΓΙΩΡΓΟΣ</text:p>
          </table:table-cell>
          <table:table-cell table:style-name="ce5" office:value-type="string">
            <text:p>33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21">
            <text:p>221</text:p>
          </table:table-cell>
          <table:table-cell table:style-name="ce3" office:value-type="string">
            <text:p>ΝΤΕΤΣΙΚΑΣ <text:s/>ΠΑΝΑΓΙΩΤΗΣ</text:p>
          </table:table-cell>
          <table:table-cell table:style-name="ce5" office:value-type="string">
            <text:p>33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22">
            <text:p>222</text:p>
          </table:table-cell>
          <table:table-cell table:style-name="ce3" office:value-type="string">
            <text:p>ΠΑΠΑΔΑΚΗΣ <text:s/>ΜΑΝΟΣ</text:p>
          </table:table-cell>
          <table:table-cell table:style-name="ce5" office:value-type="string">
            <text:p>33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23">
            <text:p>223</text:p>
          </table:table-cell>
          <table:table-cell table:style-name="ce3" office:value-type="string">
            <text:p>ΤΣΙΚΝΑΚΗ <text:s/>ΡΑΦΑΕΛΑ</text:p>
          </table:table-cell>
          <table:table-cell table:style-name="ce5" office:value-type="string">
            <text:p>33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24">
            <text:p>224</text:p>
          </table:table-cell>
          <table:table-cell table:style-name="ce3" office:value-type="string">
            <text:p>ΑΓΓΟΥΡΙΔΑΚΗΣ <text:s/>ΚΩΝΣΤΑΝΤΙΝΟΣ</text:p>
          </table:table-cell>
          <table:table-cell table:style-name="ce5" office:value-type="string">
            <text:p>3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25">
            <text:p>225</text:p>
          </table:table-cell>
          <table:table-cell table:style-name="ce3" office:value-type="string">
            <text:p>ΓΚΑΤΣΟΥ <text:s/>ΠΗΝΕΛΟΠΗ</text:p>
          </table:table-cell>
          <table:table-cell table:style-name="ce5" office:value-type="string">
            <text:p>3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26">
            <text:p>226</text:p>
          </table:table-cell>
          <table:table-cell table:style-name="ce3" office:value-type="string">
            <text:p>ΔΑΣΚΑΛΑΚΗ <text:s/>ΕΙΡΗΝΗ</text:p>
          </table:table-cell>
          <table:table-cell table:style-name="ce5" office:value-type="string">
            <text:p>3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27">
            <text:p>227</text:p>
          </table:table-cell>
          <table:table-cell table:style-name="ce3" office:value-type="string">
            <text:p>ΚΡΙΤΣΩΤΑΚΗΣ <text:s/>ΙΩΑΝΝΗΣ</text:p>
          </table:table-cell>
          <table:table-cell table:style-name="ce5" office:value-type="string">
            <text:p>3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28">
            <text:p>228</text:p>
          </table:table-cell>
          <table:table-cell table:style-name="ce3" office:value-type="string">
            <text:p>ΜΑΤΑΛΛΙΩΤΑΚΗ <text:s/>ΑΙΚΑΤΕΡΙΝΗ</text:p>
          </table:table-cell>
          <table:table-cell table:style-name="ce5" office:value-type="string">
            <text:p>3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29">
            <text:p>229</text:p>
          </table:table-cell>
          <table:table-cell table:style-name="ce3" office:value-type="string">
            <text:p>ΠΑΝΑΓΙΩΤΑΚΗΣ <text:s/>ΙΩΑΝΝΗΣ</text:p>
          </table:table-cell>
          <table:table-cell table:style-name="ce5" office:value-type="string">
            <text:p>3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30">
            <text:p>230</text:p>
          </table:table-cell>
          <table:table-cell table:style-name="ce3" office:value-type="string">
            <text:p>ΠΕΤΡΑΚΗΣ <text:s/>ΓΕΩΡΓΙΟΣ</text:p>
          </table:table-cell>
          <table:table-cell table:style-name="ce5" office:value-type="string">
            <text:p>3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31">
            <text:p>231</text:p>
          </table:table-cell>
          <table:table-cell table:style-name="ce3" office:value-type="string">
            <text:p>ΤΖΕΡΜΙΑΔΙΑΝΟΥ <text:s/>ΑΓΓΕΛΙΚΗ</text:p>
          </table:table-cell>
          <table:table-cell table:style-name="ce5" office:value-type="string">
            <text:p>3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32">
            <text:p>232</text:p>
          </table:table-cell>
          <table:table-cell table:style-name="ce3" office:value-type="string">
            <text:p>ΓΕΝΕΙΑΤΑΚΗ <text:s/>ΜΑΡΙΑ ΕΛΕΝΗ</text:p>
          </table:table-cell>
          <table:table-cell table:style-name="ce5" office:value-type="string">
            <text:p>3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33">
            <text:p>233</text:p>
          </table:table-cell>
          <table:table-cell table:style-name="ce3" office:value-type="string">
            <text:p>ΚΑΛΟΓΕΡΑΚΗ ΑΙΚΑΤΕΡΙΝΗ</text:p>
          </table:table-cell>
          <table:table-cell table:style-name="ce5" office:value-type="string">
            <text:p>3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34">
            <text:p>234</text:p>
          </table:table-cell>
          <table:table-cell table:style-name="ce3" office:value-type="string">
            <text:p>ΜΑΝΩΛΑΚΗ <text:s/>ΝΙΚΟΛΕΤΑ</text:p>
          </table:table-cell>
          <table:table-cell table:style-name="ce5" office:value-type="string">
            <text:p>3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35">
            <text:p>235</text:p>
          </table:table-cell>
          <table:table-cell table:style-name="ce3" office:value-type="string">
            <text:p>ΠΑΠΑΣΠΗΛΙΟΥ <text:s/>ΜΑΡΙΑ</text:p>
          </table:table-cell>
          <table:table-cell table:style-name="ce5" office:value-type="string">
            <text:p>3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36">
            <text:p>236</text:p>
          </table:table-cell>
          <table:table-cell table:style-name="ce3" office:value-type="string">
            <text:p>ΤΟΥΛΟΥΠΑΚΗΣ <text:s/>ΜΙΧΑΗΛ</text:p>
          </table:table-cell>
          <table:table-cell table:style-name="ce5" office:value-type="string">
            <text:p>3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37">
            <text:p>237</text:p>
          </table:table-cell>
          <table:table-cell table:style-name="ce3" office:value-type="string">
            <text:p>ΑΛΕΚΟΥ <text:s/>ΑΓΓΕΛΙΚΗ</text:p>
          </table:table-cell>
          <table:table-cell table:style-name="ce5" office:value-type="string">
            <text:p>3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38">
            <text:p>238</text:p>
          </table:table-cell>
          <table:table-cell table:style-name="ce3" office:value-type="string">
            <text:p>ΔΑΣΚΑΛΑΚΗΣ <text:s/>ΝΕΚΤΑΡΙΟΣ</text:p>
          </table:table-cell>
          <table:table-cell table:style-name="ce5" office:value-type="string">
            <text:p>3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39">
            <text:p>239</text:p>
          </table:table-cell>
          <table:table-cell table:style-name="ce3" office:value-type="string">
            <text:p>ΣΠΥΡΙΔΑΚΗ <text:s/>ΚΛΕΙΩ</text:p>
          </table:table-cell>
          <table:table-cell table:style-name="ce5" office:value-type="string">
            <text:p>3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40">
            <text:p>240</text:p>
          </table:table-cell>
          <table:table-cell table:style-name="ce3" office:value-type="string">
            <text:p>ΣΤΑΥΡΙΔΗ <text:s/>ΧΑΡΑ</text:p>
          </table:table-cell>
          <table:table-cell table:style-name="ce5" office:value-type="string">
            <text:p>3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41">
            <text:p>241</text:p>
          </table:table-cell>
          <table:table-cell table:style-name="ce3" office:value-type="string">
            <text:p>ΧΑΝΙΩΤΑΚΗ <text:s/>ΜΑΡΙΝΑ</text:p>
          </table:table-cell>
          <table:table-cell table:style-name="ce5" office:value-type="string">
            <text:p>3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42">
            <text:p>242</text:p>
          </table:table-cell>
          <table:table-cell table:style-name="ce3" office:value-type="string">
            <text:p>ΧΟΥΡΔΑΚΗ <text:s/>ΕΙΡΗΝΗ</text:p>
          </table:table-cell>
          <table:table-cell table:style-name="ce5" office:value-type="string">
            <text:p>3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43">
            <text:p>243</text:p>
          </table:table-cell>
          <table:table-cell table:style-name="ce3" office:value-type="string">
            <text:p>ΑΤΣΑΛΗ <text:s/>ΕΙΡΗΝΗ</text:p>
          </table:table-cell>
          <table:table-cell table:style-name="ce5" office:value-type="string">
            <text:p>41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44">
            <text:p>244</text:p>
          </table:table-cell>
          <table:table-cell table:style-name="ce3" office:value-type="string">
            <text:p>ΓΑΡΕΦΑΛΑΚΗΣ <text:s/>ΝΙΚΗΤΑΣ</text:p>
          </table:table-cell>
          <table:table-cell table:style-name="ce5" office:value-type="string">
            <text:p>41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45">
            <text:p>245</text:p>
          </table:table-cell>
          <table:table-cell table:style-name="ce3" office:value-type="string">
            <text:p>ΓΕΡΑΚΙΑΝΑΚΗ <text:s/>ΑΘΗΝΑ ΓΕΩΡΓΙΑ</text:p>
          </table:table-cell>
          <table:table-cell table:style-name="ce5" office:value-type="string">
            <text:p>41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46">
            <text:p>246</text:p>
          </table:table-cell>
          <table:table-cell table:style-name="ce3" office:value-type="string">
            <text:p>ΓΙΑΝΝΑΚΑΚΗΣ <text:s/>ΙΩΑΝΝΗΣ</text:p>
          </table:table-cell>
          <table:table-cell table:style-name="ce5" office:value-type="string">
            <text:p>41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47">
            <text:p>247</text:p>
          </table:table-cell>
          <table:table-cell table:style-name="ce3" office:value-type="string">
            <text:p>ΝΤΟΛΛΑΚΑΪ <text:s/>ΠΑΡΑΣΚΕΥΗ</text:p>
          </table:table-cell>
          <table:table-cell table:style-name="ce5" office:value-type="string">
            <text:p>41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48">
            <text:p>248</text:p>
          </table:table-cell>
          <table:table-cell table:style-name="ce3" office:value-type="string">
            <text:p>ΠΑΚΕ <text:s/>ΙΩΑΝΝΑ</text:p>
          </table:table-cell>
          <table:table-cell table:style-name="ce5" office:value-type="string">
            <text:p>41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49">
            <text:p>249</text:p>
          </table:table-cell>
          <table:table-cell table:style-name="ce3" office:value-type="string">
            <text:p>ΣΥΛΛΙΓΑΡΔΟΥ <text:s/>ΕΙΡΗΝΗ</text:p>
          </table:table-cell>
          <table:table-cell table:style-name="ce5" office:value-type="string">
            <text:p>41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50">
            <text:p>250</text:p>
          </table:table-cell>
          <table:table-cell table:style-name="ce3" office:value-type="string">
            <text:p>ΤΣΑΓΚΑΡΑΚΗ <text:s/>ΕΥΑΓΓΕΛΙΑ</text:p>
          </table:table-cell>
          <table:table-cell table:style-name="ce5" office:value-type="string">
            <text:p>41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51">
            <text:p>251</text:p>
          </table:table-cell>
          <table:table-cell table:style-name="ce3" office:value-type="string">
            <text:p>ΒΕΡΒΕΡΙΔΗ <text:s/>ΟΛΓΑ</text:p>
          </table:table-cell>
          <table:table-cell table:style-name="ce5" office:value-type="string">
            <text:p>4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52">
            <text:p>252</text:p>
          </table:table-cell>
          <table:table-cell table:style-name="ce3" office:value-type="string">
            <text:p>ΜΑΚΑΤΟΥΝΑΚΗΣ <text:s/>ΑΝΤΩΝΗΣ</text:p>
          </table:table-cell>
          <table:table-cell table:style-name="ce5" office:value-type="string">
            <text:p>4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53">
            <text:p>253</text:p>
          </table:table-cell>
          <table:table-cell table:style-name="ce3" office:value-type="string">
            <text:p>ΣΤΑΜΑΤΑΚΗ <text:s/>ΜΕΝΗ</text:p>
          </table:table-cell>
          <table:table-cell table:style-name="ce5" office:value-type="string">
            <text:p>4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54">
            <text:p>254</text:p>
          </table:table-cell>
          <table:table-cell table:style-name="ce3" office:value-type="string">
            <text:p>ΤΖΩΡΜΠΑΤΖΑΚΗΣ <text:s/>ΓΙΩΡΓΟΣ</text:p>
          </table:table-cell>
          <table:table-cell table:style-name="ce5" office:value-type="string">
            <text:p>4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55">
            <text:p>255</text:p>
          </table:table-cell>
          <table:table-cell table:style-name="ce3" office:value-type="string">
            <text:p>ΧΑΙΡΕΤΗΣ <text:s/>ΓΙΩΡΓΟΣ</text:p>
          </table:table-cell>
          <table:table-cell table:style-name="ce5" office:value-type="string">
            <text:p>4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56">
            <text:p>256</text:p>
          </table:table-cell>
          <table:table-cell table:style-name="ce3" office:value-type="string">
            <text:p>ΜΑΝΙΔΑΚΗ <text:s/>ΜΑΡΙΑΝΝΑ</text:p>
          </table:table-cell>
          <table:table-cell table:style-name="ce5" office:value-type="string">
            <text:p>4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47">
            <text:p>247</text:p>
          </table:table-cell>
          <table:table-cell table:style-name="ce3" office:value-type="string">
            <text:p>ΠΑΠΑΜΑΤΘΑΙΑΚΗ <text:s/>ΧΑΡΑ ΚΑΡΟΛΙΝΑ</text:p>
          </table:table-cell>
          <table:table-cell table:style-name="ce5" office:value-type="string">
            <text:p>4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58">
            <text:p>258</text:p>
          </table:table-cell>
          <table:table-cell table:style-name="ce3" office:value-type="string">
            <text:p>ΣΑΪΤΑΚΗ <text:s/>ΕΙΡΗΝΗ</text:p>
          </table:table-cell>
          <table:table-cell table:style-name="ce5" office:value-type="string">
            <text:p>49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59">
            <text:p>259</text:p>
          </table:table-cell>
          <table:table-cell table:style-name="ce3" office:value-type="string">
            <text:p>ΚΑΡΑΓΙΑΝΝΚΗΣ <text:s/>ΓΙΩΡΓΟΣ</text:p>
          </table:table-cell>
          <table:table-cell table:style-name="ce5" office:value-type="string">
            <text:p>50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60">
            <text:p>260</text:p>
          </table:table-cell>
          <table:table-cell table:style-name="ce3" office:value-type="string">
            <text:p>ΚΥΠΡΙΩΤΑΚΗ <text:s/>ΜΗΝΟΔΩΡΑ</text:p>
          </table:table-cell>
          <table:table-cell table:style-name="ce5" office:value-type="string">
            <text:p>50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61">
            <text:p>261</text:p>
          </table:table-cell>
          <table:table-cell table:style-name="ce3" office:value-type="string">
            <text:p>ΜΑΥΡΟΦΟΡΑΚΗΣ <text:s/>ΜΙΛΤΙΑΔΗΣ</text:p>
          </table:table-cell>
          <table:table-cell table:style-name="ce5" office:value-type="string">
            <text:p>50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62">
            <text:p>262</text:p>
          </table:table-cell>
          <table:table-cell table:style-name="ce3" office:value-type="string">
            <text:p>ΠΑΠΑΔΟΣΠΥΡΙΔΑΚΗΣΓΕΩΡΓΙΟΣ</text:p>
          </table:table-cell>
          <table:table-cell table:style-name="ce5" office:value-type="string">
            <text:p>50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63">
            <text:p>263</text:p>
          </table:table-cell>
          <table:table-cell table:style-name="ce3" office:value-type="string">
            <text:p>ΑΓΟΡΑΚΗΣ <text:s/>ΓΙΩΡΓΟΣ</text:p>
          </table:table-cell>
          <table:table-cell table:style-name="ce5" office:value-type="string">
            <text:p>53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64">
            <text:p>264</text:p>
          </table:table-cell>
          <table:table-cell table:style-name="ce3" office:value-type="string">
            <text:p>ΚΑΛΥΒΑΣ <text:s/>ΘΑΝΟΣ</text:p>
          </table:table-cell>
          <table:table-cell table:style-name="ce5" office:value-type="string">
            <text:p>53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65">
            <text:p>265</text:p>
          </table:table-cell>
          <table:table-cell table:style-name="ce3" office:value-type="string">
            <text:p>ΜΗΛΙΑΡΑ <text:s/>ΘΕΟΔΩΡΑ</text:p>
          </table:table-cell>
          <table:table-cell table:style-name="ce5" office:value-type="string">
            <text:p>53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66">
            <text:p>266</text:p>
          </table:table-cell>
          <table:table-cell table:style-name="ce3" office:value-type="string">
            <text:p>ΟΙΚΟΝΟΜΟΥ <text:s/>ΖΑΧΑΡΟΥΛΑ</text:p>
          </table:table-cell>
          <table:table-cell table:style-name="ce5" office:value-type="string">
            <text:p>53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67">
            <text:p>267</text:p>
          </table:table-cell>
          <table:table-cell table:style-name="ce3" office:value-type="string">
            <text:p>ΣΥΡΜΟΣ <text:s/>ΜΙΧΑΛΗΣ</text:p>
          </table:table-cell>
          <table:table-cell table:style-name="ce5" office:value-type="string">
            <text:p>53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1" office:value-type="float" office:value="268">
            <text:p>268</text:p>
          </table:table-cell>
          <table:table-cell table:style-name="ce3" office:value-type="string">
            <text:p>ΚΑΡΑΜΠΙΝΗΣ <text:s/>ΠΑΥΛΟΣ</text:p>
          </table:table-cell>
          <table:table-cell table:style-name="ce5" office:value-type="string">
            <text:p>5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69">
            <text:p>269</text:p>
          </table:table-cell>
          <table:table-cell table:style-name="ce3" office:value-type="string">
            <text:p>ΚΑΡΥΔΗ <text:s/>ΚΥΡΙΑΚΗ</text:p>
          </table:table-cell>
          <table:table-cell table:style-name="ce5" office:value-type="string">
            <text:p>5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70">
            <text:p>270</text:p>
          </table:table-cell>
          <table:table-cell table:style-name="ce3" office:value-type="string">
            <text:p>ΜΑΡΚΑΚΗΣ <text:s/>ΜΑΡΙΟΣ</text:p>
          </table:table-cell>
          <table:table-cell table:style-name="ce5" office:value-type="string">
            <text:p>5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71">
            <text:p>271</text:p>
          </table:table-cell>
          <table:table-cell table:style-name="ce3" office:value-type="string">
            <text:p>ΠΕΤΡΑΚΗ <text:s/>ΑΝΝΑ</text:p>
          </table:table-cell>
          <table:table-cell table:style-name="ce5" office:value-type="string">
            <text:p>5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72">
            <text:p>272</text:p>
          </table:table-cell>
          <table:table-cell table:style-name="ce3" office:value-type="string">
            <text:p>ΣΤΕΙΑΚΑΚΗ <text:s/>ΒΙΡΓΙΝΙΑ</text:p>
          </table:table-cell>
          <table:table-cell table:style-name="ce5" office:value-type="string">
            <text:p>5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73">
            <text:p>273</text:p>
          </table:table-cell>
          <table:table-cell table:style-name="ce3" office:value-type="string">
            <text:p>ΣΥΛΛΙΓΑΡΔΑΚΗΣ <text:s/>ΜΙΧΑΗΛ</text:p>
          </table:table-cell>
          <table:table-cell table:style-name="ce5" office:value-type="string">
            <text:p>5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74">
            <text:p>274</text:p>
          </table:table-cell>
          <table:table-cell table:style-name="ce3" office:value-type="string">
            <text:p>ΤΖΕΡΝΙΑΣ <text:s/>ΕΡΜΟΛΑΟΣ</text:p>
          </table:table-cell>
          <table:table-cell table:style-name="ce5" office:value-type="string">
            <text:p>56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1" office:value-type="float" office:value="275">
            <text:p>275</text:p>
          </table:table-cell>
          <table:table-cell table:style-name="ce3" office:value-type="string">
            <text:p>ΑΝΔΡΟΥΛΑΚΗΣ <text:s/>ΝΙΚΟΛΑΟΣ</text:p>
          </table:table-cell>
          <table:table-cell table:style-name="ce5" office:value-type="string">
            <text:p>5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" office:value-type="float" office:value="276">
            <text:p>276</text:p>
          </table:table-cell>
          <table:table-cell table:style-name="ce3" office:value-type="string">
            <text:p>ΑΠΟΣΤΟΛΑΚΗΣ <text:s/>ΓΕΩΡΓΙΟΣ</text:p>
          </table:table-cell>
          <table:table-cell table:style-name="ce5" office:value-type="string">
            <text:p>57<text:span text:style-name="T1">ο</text:span><text:span text:style-name="T2"> ΗΡΑΚΛΕΙΟΥ</text:span></text:p>
          </table:table-cell>
          <table:table-cell table:style-name="ce7" office:value-type="string">
            <text:p>Ε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1" office:value-type="float" office:value="277">
            <text:p>277</text:p>
          </table:table-cell>
          <table:table-cell table:style-name="ce3" office:value-type="string">
            <text:p>ΓΙΑΜΝΙΑΔΑΚΗΣ <text:s/>ΣΟΦΟΚΛΗΣ</text:p>
          </table:table-cell>
          <table:table-cell table:style-name="ce5" office:value-type="string">
            <text:p>2<text:span text:style-name="T1">ο</text:span><text:span text:style-name="T2"> <text:s/>ΒΟΥΤΩΝ</text:span></text:p>
          </table:table-cell>
          <table:table-cell table:style-name="ce7" office:value-type="string">
            <text:p>Ε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" office:value-type="float" office:value="278">
            <text:p>278</text:p>
          </table:table-cell>
          <table:table-cell table:style-name="ce3" office:value-type="string">
            <text:p>ΚΑΠΑΝΤΑΓΑΚΗ <text:s/>ΜΑΡΙΝΑ</text:p>
          </table:table-cell>
          <table:table-cell table:style-name="ce5" office:value-type="string">
            <text:p>2<text:span text:style-name="T1">ο</text:span><text:span text:style-name="T2"> <text:s/>ΒΟΥΤΩΝ</text:span></text:p>
          </table:table-cell>
          <table:table-cell table:style-name="ce7" office:value-type="string">
            <text:p>Ε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" office:value-type="float" office:value="279">
            <text:p>279</text:p>
          </table:table-cell>
          <table:table-cell table:style-name="ce3" office:value-type="string">
            <text:p>ΛΙΑΠΑΚΗΣ <text:s/>ΝΙΚΟΛΑΣ</text:p>
          </table:table-cell>
          <table:table-cell table:style-name="ce5" office:value-type="string">
            <text:p>2<text:span text:style-name="T1">ο</text:span><text:span text:style-name="T2"> <text:s/>ΒΟΥΤ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80">
            <text:p>280</text:p>
          </table:table-cell>
          <table:table-cell table:style-name="ce3" office:value-type="string">
            <text:p>ΜΕΛΙΔΟΝΙΩΤΗΣ <text:s/>ΑΛΕΞΑΝΔΡΟΣ</text:p>
          </table:table-cell>
          <table:table-cell table:style-name="ce5" office:value-type="string">
            <text:p>2<text:span text:style-name="T1">ο</text:span><text:span text:style-name="T2"> <text:s/>ΒΟΥΤ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81">
            <text:p>281</text:p>
          </table:table-cell>
          <table:table-cell table:style-name="ce3" office:value-type="string">
            <text:p>ΣΠΑΝΑΚΗ <text:s/>ΝΑΤΑΛΙΑ</text:p>
          </table:table-cell>
          <table:table-cell table:style-name="ce5" office:value-type="string">
            <text:p>2<text:span text:style-name="T1">ο</text:span><text:span text:style-name="T2"> <text:s/>ΒΟΥΤ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2">
          <table:table-cell table:style-name="ce1" office:value-type="float" office:value="282">
            <text:p>282</text:p>
          </table:table-cell>
          <table:table-cell table:style-name="ce3" office:value-type="string">
            <text:p>ΤΣΑΝΤΗΛΑΣ <text:s/>ΓΡΗΓΟΡΗΣ</text:p>
          </table:table-cell>
          <table:table-cell table:style-name="ce5" office:value-type="string">
            <text:p>2<text:span text:style-name="T1">ο</text:span><text:span text:style-name="T2"> <text:s/>ΒΟΥΤΩΝ</text:span></text:p>
          </table:table-cell>
          <table:table-cell table:style-name="ce7" office:value-type="string">
            <text:p>Ε</text:p>
          </table:table-cell>
          <table:table-cell table:number-columns-repeated="1020"/>
        </table:table-row>
        <table:table-row table:style-name="ro3" table:number-rows-repeated="104823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8/11/2015</text:date>, <text:time>11:26:1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Ε_20_ΤΑΞΗ" style:display-name="PageStyle_Ε ΤΑΞ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7" meta:object-count="0"/>
    <meta:generator>OpenOffice/4.0.1$Win32 OpenOffice.org_project/401m5$Build-9714</meta:generator>
  </office:meta>
</office:document-meta>
</file>