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6.628cm" table:align="left"/>
    </style:style>
    <style:style style:name="Πίνακας1.A" style:family="table-column">
      <style:table-column-properties style:column-width="4.65cm"/>
    </style:style>
    <style:style style:name="Πίνακας1.B" style:family="table-column">
      <style:table-column-properties style:column-width="11.979cm"/>
    </style:style>
    <style:style style:name="Πίνακας1.A1" style:family="table-cell">
      <style:table-cell-properties style:vertical-align="middle" fo:background-color="#f9f9f9" fo:padding="0.049cm" fo:border="none">
        <style:background-image/>
      </style:table-cell-properties>
    </style:style>
    <style:style style:name="P1" style:family="paragraph" style:parent-style-name="Text_20_body">
      <style:paragraph-properties fo:margin-top="0cm" fo:margin-bottom="0cm" fo:line-height="120%" fo:text-align="justify" style:justify-single-word="false" style:writing-mode="lr-tb"/>
      <style:text-properties fo:font-weight="normal"/>
    </style:style>
    <style:style style:name="P2"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 style:family="paragraph" style:parent-style-name="Text_20_body">
      <style:paragraph-properties fo:margin-top="0cm" fo:margin-bottom="0cm" fo:line-height="120%" fo:text-align="justify" style:justify-single-word="false" style:writing-mode="lr-tb"/>
      <style:text-properties fo:font-variant="normal" fo:text-transform="none" fo:color="#333333" style:text-line-through-style="none" style:font-name="Times New Roman1" fo:font-size="12pt" fo:font-style="normal" style:text-underline-style="none" fo:font-weight="normal" style:text-blinking="false" fo:background-color="transparent"/>
    </style:style>
    <style:style style:name="P4" style:family="paragraph" style:parent-style-name="Text_20_body">
      <style:paragraph-properties fo:margin-top="0cm" fo:margin-bottom="0cm" fo:line-height="120%" style:writing-mode="lr-tb"/>
      <style:text-properties fo:font-variant="normal" fo:text-transform="none" fo:color="#333333" style:text-line-through-style="none" style:font-name="Times New Roman1" fo:font-size="12pt" fo:font-style="normal" style:text-underline-style="none" fo:font-weight="bold" style:text-blinking="false" fo:background-color="transparent"/>
    </style:style>
    <style:style style:name="P5" style:family="paragraph" style:parent-style-name="Text_20_body">
      <style:paragraph-properties fo:margin-top="0cm" fo:margin-bottom="0cm" fo:line-height="120%" style:writing-mode="lr-tb"/>
      <style:text-properties fo:font-variant="normal" fo:text-transform="none" fo:color="#333333" style:text-line-through-style="none" style:text-underline-style="none" style:text-blinking="false" fo:background-color="transparent"/>
    </style:style>
    <style:style style:name="P6" style:family="paragraph" style:parent-style-name="Table_20_Contents">
      <style:paragraph-properties fo:margin-top="0cm" fo:margin-bottom="0cm" fo:line-height="120%" fo:padding-left="0.159cm" fo:padding-right="0.159cm" fo:padding-top="0.079cm" fo:padding-bottom="0.079cm" fo:border-left="0.002cm solid #000000" fo:border-right="0.002cm solid #000000" fo:border-top="0.002cm solid #ffffff" fo:border-bottom="0.002cm solid #ffffff" style:writing-mode="lr-tb"/>
      <style:text-properties fo:font-variant="normal" fo:text-transform="none" fo:color="#555555" style:text-line-through-style="none" style:font-name="Times New Roman1" fo:font-size="12pt" fo:font-style="normal" style:text-underline-style="none" fo:font-weight="normal" style:text-blinking="false" fo:background-color="transparent"/>
    </style:style>
    <style:style style:name="P7" style:family="paragraph" style:parent-style-name="Table_20_Contents">
      <style:paragraph-properties fo:margin-top="0cm" fo:margin-bottom="0cm" fo:line-height="120%" fo:padding-left="0.159cm" fo:padding-right="0.159cm" fo:padding-top="0.079cm" fo:padding-bottom="0.079cm" fo:border-left="0.002cm solid #000000" fo:border-right="0.002cm solid #000000" fo:border-top="0.002cm solid #ffffff" fo:border-bottom="0.002cm solid #dfdfdf" style:writing-mode="lr-tb"/>
      <style:text-properties fo:font-variant="normal" fo:text-transform="none" fo:color="#555555" style:text-line-through-style="none" style:font-name="Times New Roman1" fo:font-size="12pt" fo:font-style="normal" style:text-underline-style="none" fo:font-weight="normal" style:text-blinking="false" fo:background-color="transparent"/>
    </style:style>
    <style:style style:name="P8" style:family="paragraph" style:parent-style-name="Table_20_Contents">
      <style:paragraph-properties fo:margin-top="0cm" fo:margin-bottom="0cm" fo:line-height="120%" fo:padding-left="0.159cm" fo:padding-right="0.159cm" fo:padding-top="0.079cm" fo:padding-bottom="0.079cm" fo:border-left="0.002cm solid #000000" fo:border-right="0.002cm solid #000000" fo:border-top="0.002cm solid #ffffff" fo:border-bottom="0.002cm solid #dfdfdf" style:writing-mode="lr-tb"/>
    </style:style>
    <style:style style:name="P9" style:family="paragraph" style:parent-style-name="Table_20_Contents">
      <style:paragraph-properties fo:margin-top="0cm" fo:margin-bottom="0.499cm" fo:padding-left="0.159cm" fo:padding-right="0.159cm" fo:padding-top="0.079cm" fo:padding-bottom="0.079cm" fo:border-left="0.002cm solid #000000" fo:border-right="0.002cm solid #000000" fo:border-top="0.002cm solid #ffffff" fo:border-bottom="0.002cm solid #dfdfdf"/>
    </style:style>
    <style:style style:name="P10" style:family="paragraph" style:parent-style-name="Text_20_body">
      <style:text-properties fo:font-weight="normal"/>
    </style:style>
    <style:style style:name="T1"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2" style:family="text">
      <style:text-properties fo:font-variant="normal" fo:text-transform="none" fo:color="#000000" style:font-name="Times New Roman1" fo:font-size="12pt" fo:font-style="normal" style:text-underline-style="solid" style:text-underline-width="auto" style:text-underline-color="font-color" fo:font-weight="bold" fo:background-color="transparent"/>
    </style:style>
    <style:style style:name="T3" style:family="text">
      <style:text-properties fo:font-variant="normal" fo:text-transform="none" fo:color="#555555" style:text-line-through-style="none" style:text-underline-style="none" style:text-blinking="false" fo:background-color="transparent"/>
    </style:style>
    <style:style style:name="T4" style:family="text">
      <style:text-properties fo:font-variant="normal" fo:text-transform="none" fo:color="#555555" style:text-line-through-style="none" style:font-name="Times New Roman1" fo:font-size="12pt" fo:font-style="normal" style:text-underline-style="none" fo:font-weight="normal" style:text-blinking="false" fo:background-color="transparent"/>
    </style:style>
    <style:style style:name="T5" style:family="text">
      <style:text-properties fo:font-variant="normal" fo:text-transform="none" fo:color="#555555" style:text-line-through-style="none" style:font-name="Times New Roman1" fo:font-size="12pt" fo:font-style="normal" style:text-underline-style="none" fo:font-weight="bold" style:text-blinking="false" fo:background-color="transparent"/>
    </style:style>
    <style:style style:name="T6" style:family="text">
      <style:text-properties fo:font-variant="normal" fo:text-transform="none" fo:color="#555555" style:text-line-through-style="none" style:font-name="Times New Roman1" fo:font-size="12pt" fo:font-style="italic" style:text-underline-style="none" fo:font-weight="normal" style:text-blinking="false" fo:background-color="transparent"/>
    </style:style>
    <style:style style:name="T7" style:family="text">
      <style:text-properties fo:font-variant="normal" fo:text-transform="none" fo:color="#444444"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39790d00-50a3-63f7-deae-07d5e93d4c64"/><text:span text:style-name="T1">B</text:span><text:span text:style-name="T2">ιογραφικό σημείωμα ΓΕΩΡΓΙΟΥ ΜΟΣΧΟΒΑΚΗ:</text:span></text:p>
      <text:p text:style-name="P2">Ο Γεώργιος Μοσχοβάκης του Ιωάννη γεννήθηκε το 1968 στο Ηράκλειο Κρήτης. </text:p>
      <text:p text:style-name="P3">Είναι πτυχιούχος Ηλεκτρολόγος Μηχανικός και Μηχανικός Υπολογιστών από το Εθνικό   Μετσόβιο   Πολυτεχνείο, με Μεταπτυχιακό δίπλωμα (Master) στη Διοίκηση Μονάδων Υγείας από το Ελεύθερο Ανοικτό Πανεπιστήμιο της Πάτρας. </text:p>
      <text:p text:style-name="P3">Έχει διατελέσει Προϊστάμενος στη Διεύθυνση Πληροφορικής της 7ης Υγειονομικής Περιφέρειας Κρήτης, Διοικητής του ΓΝ Ρεθύμνου και Καθηγητής τριτοβάθμιας εκπαίδευσης στο Ανώτατο Τεχνολογικό Ίδρυμα (ΑΤΕΙ) Ηρακλείου.</text:p>
      <text:p text:style-name="Text_20_body"/>
      <text:p text:style-name="P2">Έχει πλήθος δημοσιεύσεων, εργασιών και ανακοινώσεων σε διεθνή και ελληνικά συνέδρια και συμμετοχή σε Συνέδρια-Σεμινάρια-Ημερίδες.</text:p>
      <text:p text:style-name="Text_20_body"/>
      <text:p text:style-name="P4">ΕΠΑΓΓΕΛΜΑΤΙΚΗ ΕΜΠΕΙΡΙΑ</text:p>
      <text:p text:style-name="P5"> </text:p>
      <table:table table:name="Πίνακας1" table:style-name="Πίνακας1">
        <table:table-column table:style-name="Πίνακας1.A"/>
        <table:table-column table:style-name="Πίνακας1.B"/>
        <table:table-row>
          <table:table-cell table:style-name="Πίνακας1.A1" office:value-type="string">
            <text:p text:style-name="P6">9/2012 – Σήμερα</text:p>
          </table:table-cell>
          <table:table-cell table:style-name="Πίνακας1.A1" office:value-type="string">
            <text:p text:style-name="P6">Προϊστάμενος Διεύθυνσης Πληροφορικής</text:p>
          </table:table-cell>
        </table:table-row>
        <table:table-row>
          <table:table-cell table:style-name="Πίνακας1.A1" office:value-type="string">
            <text:p text:style-name="Table_20_Contents"/>
          </table:table-cell>
          <table:table-cell table:style-name="Πίνακας1.A1" office:value-type="string">
            <text:p text:style-name="P6">Διοίκησης 7ης Υγειονομικής Περιφέρειας (ΔΥΠΕ Κρήτης), Ηράκλειο</text:p>
          </table:table-cell>
        </table:table-row>
        <table:table-row>
          <table:table-cell table:style-name="Πίνακας1.A1" office:value-type="string">
            <text:p text:style-name="Table_20_Contents"/>
          </table:table-cell>
          <table:table-cell table:style-name="Πίνακας1.A1" office:value-type="string">
            <text:p text:style-name="P9"><text:line-break/><text:line-break/><text:line-break/><text:line-break/><text:line-break/></text:p>
            <text:p text:style-name="P7">Κυριότερες δράσεις:</text:p>
            <text:p text:style-name="P8"><text:span text:style-name="T3"><draw:frame draw:style-name="fr1" draw:name="γραφικά1" text:anchor-type="as-char" svg:width="1.905cm" svg:height="1.905cm" draw:z-index="0"><draw:image xlink:href="https://lh4.googleusercontent.com/Ax47_iw0LRaFFPMQQ5JzoJjq6meJ0zMJH8GjnAMG7-5UyusnKqubuZIajQL-B4Lus7Y4ycPM2DWsmjMJBGy4c2ffd0bQmQnFkJXk8nh8CXy7rZv7xPqtVkXndpM2mS3rO5-3kpypCcAeKiBSLA" xlink:type="simple" xlink:show="embed" xlink:actuate="onLoad"/></draw:frame></text:span><text:span text:style-name="T3"> </text:span><text:span text:style-name="T4">(2015-2016) Σε συνεργασία με τα ΤΕΙ Κρήτης (ως μέλος επιστημονικής ομάδας), ξεκινάει η αξιολόγηση  όλων  των  νοσοκομείων  της  Κρήτης  από  τους  ασθενείς  (μέσω  τηλεφωνικών «συνεντεύξεων», τρεις ημέρες μετά από το εξιτήριο τους), ως συνέχεια μιας προσπάθειας που ο ίδιος ξεκίνησε το 2011 στο ΓΝ Ρεθύμνου. Τα δεδομένα καταχωρούνται ηλεκτρονικά σε ειδική πλατφόρμα που έχει δημιουργηθεί.</text:span></text:p>
            <text:p text:style-name="P8"><text:span text:style-name="T3"><draw:frame draw:style-name="fr1" draw:name="γραφικά2" text:anchor-type="as-char" svg:width="1.905cm" svg:height="1.905cm" draw:z-index="1"><draw:image xlink:href="https://lh4.googleusercontent.com/Ax47_iw0LRaFFPMQQ5JzoJjq6meJ0zMJH8GjnAMG7-5UyusnKqubuZIajQL-B4Lus7Y4ycPM2DWsmjMJBGy4c2ffd0bQmQnFkJXk8nh8CXy7rZv7xPqtVkXndpM2mS3rO5-3kpypCcAeKiBSLA" xlink:type="simple" xlink:show="embed" xlink:actuate="onLoad"/></draw:frame></text:span><text:span text:style-name="T3"> </text:span><text:span text:style-name="T4">(2012-2016) Βασικός συντελεστής του πληροφοριακού συστήματος “</text:span><text:span text:style-name="T5">Πανάκεια</text:span><text:span text:style-name="T3">”</text:span><text:span text:style-name="T4">, που ενοποιεί όλα τα νοσοκομεία της Κρήτης, υπό μια ενιαία πλατφόρμα συνεργασίας και παρακολούθησης ιατρονοσηλευτικών ροών. Χάρη στο σύστημα αυτό, η Κρήτη για πρώτη φορά «χτίζει» ιατρικό φάκελο, για τους πολίτες της Κρήτης. Το σύστημα λειτουργεί «προστατευμένο» από </text:span><text:soft-page-break/><text:span text:style-name="T4">το internet. Για περισσότερες πληροφορίες: </text:span><text:a xlink:type="simple" xlink:href="http://www.healthit.gr/" text:style-name="Internet_20_link" text:visited-style-name="Visited_20_Internet_20_Link"><text:span text:style-name="T7">www.healthit.gr</text:span></text:a></text:p>
            <text:p text:style-name="P8"><text:span text:style-name="T3"><draw:a xlink:type="simple" xlink:href="http://www.healthit.gr/"><draw:frame draw:style-name="fr1" draw:name="γραφικά3" text:anchor-type="as-char" svg:width="1.976cm" svg:height="1.976cm" draw:z-index="2"><draw:image xlink:href="https://lh4.googleusercontent.com/Ax47_iw0LRaFFPMQQ5JzoJjq6meJ0zMJH8GjnAMG7-5UyusnKqubuZIajQL-B4Lus7Y4ycPM2DWsmjMJBGy4c2ffd0bQmQnFkJXk8nh8CXy7rZv7xPqtVkXndpM2mS3rO5-3kpypCcAeKiBSLA" xlink:type="simple" xlink:show="embed" xlink:actuate="onLoad"/></draw:frame></draw:a></text:span><text:span text:style-name="T3"> </text:span><text:span text:style-name="T4">(2014-2015)  Πρόεδρος  της  επιτροπής  παρακολούθησης  έργου  για  την  πιστοποίηση  των διαδικασιών στα Κέντρα Υγείας της Κρήτης, στα ΤΕΠ, στα ΤΕΙ και στις ΜΤΝ των νοσοκομειακών μονάδων. Το έργο ολοκληρώθηκε με επιτυχία, καθώς πλέον σχεδόν όλα τα Κέντρα Υγείας της</text:span></text:p>
            <text:p text:style-name="P7">Κρήτης έχουν διαπιστευτεί και λειτουργούν κατά ISO 9001.</text:p>
            <text:p text:style-name="P8"><text:span text:style-name="T3"><draw:frame draw:style-name="fr1" draw:name="γραφικά4" text:anchor-type="as-char" svg:width="1.905cm" svg:height="1.905cm" draw:z-index="3"><draw:image xlink:href="https://lh4.googleusercontent.com/Ax47_iw0LRaFFPMQQ5JzoJjq6meJ0zMJH8GjnAMG7-5UyusnKqubuZIajQL-B4Lus7Y4ycPM2DWsmjMJBGy4c2ffd0bQmQnFkJXk8nh8CXy7rZv7xPqtVkXndpM2mS3rO5-3kpypCcAeKiBSLA" xlink:type="simple" xlink:show="embed" xlink:actuate="onLoad"/></draw:frame></text:span><text:span text:style-name="T3"> </text:span><text:span text:style-name="T4">(2014-2015) Δημιουργία συστήματος καταγραφής/παρακολούθησης των «εκροών» στις Μονάδες Υγείας – ΠΕΔΥ όλης της Κρήτης (PedyStat). Η εν λόγω πλατφόρμα παρακολουθεί βασικά στοιχεία  παραγωγής  (πχ  επισκέψεις,  εμβολιασμοί  κτλ)  στις  μονάδες  ΠΕΔΥ  Κρήτης,  όπως αντίστοιχα υπάρχει το ESY.NET για τα νοσοκομεία και Κέντρα Υγείας </text:span><text:a xlink:type="simple" xlink:href="http://www.hc-crete.gr/pedystat" text:style-name="Internet_20_link" text:visited-style-name="Visited_20_Internet_20_Link"><text:span text:style-name="T7">(www.hc-crete.gr/pedystat)</text:span></text:a></text:p>
            <text:p text:style-name="P8"><text:span text:style-name="T3"><draw:a xlink:type="simple" xlink:href="http://www.hc-crete.gr/pedystat"><draw:frame draw:style-name="fr1" draw:name="γραφικά5" text:anchor-type="as-char" svg:width="1.976cm" svg:height="1.976cm" draw:z-index="4"><draw:image xlink:href="https://lh4.googleusercontent.com/Ax47_iw0LRaFFPMQQ5JzoJjq6meJ0zMJH8GjnAMG7-5UyusnKqubuZIajQL-B4Lus7Y4ycPM2DWsmjMJBGy4c2ffd0bQmQnFkJXk8nh8CXy7rZv7xPqtVkXndpM2mS3rO5-3kpypCcAeKiBSLA" xlink:type="simple" xlink:show="embed" xlink:actuate="onLoad"/></draw:frame></draw:a></text:span><text:span text:style-name="T3"> </text:span><text:span text:style-name="T4">(2014-2015) Σύστημα πλήρους παρακολούθησης και επαγρύπνησης (σε όλη την Κρήτη) των ενδονοσοκομειακών λοιμώξεων (μόνοι στην Ελλάδα).</text:span></text:p>
            <text:p text:style-name="P8"><text:span text:style-name="T3"><draw:frame draw:style-name="fr1" draw:name="γραφικά6" text:anchor-type="as-char" svg:width="1.905cm" svg:height="1.905cm" draw:z-index="5"><draw:image xlink:href="https://lh4.googleusercontent.com/Ax47_iw0LRaFFPMQQ5JzoJjq6meJ0zMJH8GjnAMG7-5UyusnKqubuZIajQL-B4Lus7Y4ycPM2DWsmjMJBGy4c2ffd0bQmQnFkJXk8nh8CXy7rZv7xPqtVkXndpM2mS3rO5-3kpypCcAeKiBSLA" xlink:type="simple" xlink:show="embed" xlink:actuate="onLoad"/></draw:frame></text:span><text:span text:style-name="T3"> </text:span><text:span text:style-name="T4">(2013-2015) Σύστημα καταγραφής, αυτόματης αξιολόγησης πιστοποιητικών και παρακολούθησης των αποκλειστικών νοσοκόμων, που εργάζονται στα νοσοκομεία όλης της Κρήτης </text:span><text:a xlink:type="simple" xlink:href="http://www.hc-crete.gr/apoklistikes" text:style-name="Internet_20_link" text:visited-style-name="Visited_20_Internet_20_Link"><text:span text:style-name="T7">(www.hc-crete.gr/apoklistikes)</text:span></text:a></text:p>
            <text:p text:style-name="P8"><text:span text:style-name="T3"><draw:a xlink:type="simple" xlink:href="http://www.hc-crete.gr/apoklistikes"><draw:frame draw:style-name="fr1" draw:name="γραφικά7" text:anchor-type="as-char" svg:width="1.976cm" svg:height="1.976cm" draw:z-index="6"><draw:image xlink:href="https://lh4.googleusercontent.com/Ax47_iw0LRaFFPMQQ5JzoJjq6meJ0zMJH8GjnAMG7-5UyusnKqubuZIajQL-B4Lus7Y4ycPM2DWsmjMJBGy4c2ffd0bQmQnFkJXk8nh8CXy7rZv7xPqtVkXndpM2mS3rO5-3kpypCcAeKiBSLA" xlink:type="simple" xlink:show="embed" xlink:actuate="onLoad"/></draw:frame></draw:a></text:span><text:span text:style-name="T3">    </text:span><text:span text:style-name="T4">(2014) Πλατφόρμα τηλε-συνεργασίας μεταξύ στελεχών και διοίκησης</text:span></text:p>
            <text:p text:style-name="P8"><text:span text:style-name="T3"><draw:frame draw:style-name="fr1" draw:name="γραφικά8" text:anchor-type="as-char" svg:width="1.905cm" svg:height="1.905cm" draw:z-index="7"><draw:image xlink:href="https://lh4.googleusercontent.com/Ax47_iw0LRaFFPMQQ5JzoJjq6meJ0zMJH8GjnAMG7-5UyusnKqubuZIajQL-B4Lus7Y4ycPM2DWsmjMJBGy4c2ffd0bQmQnFkJXk8nh8CXy7rZv7xPqtVkXndpM2mS3rO5-3kpypCcAeKiBSLA" xlink:type="simple" xlink:show="embed" xlink:actuate="onLoad"/></draw:frame></text:span><text:span text:style-name="T3"> </text:span><text:span text:style-name="T4">(2013) Εφαρμογή για την ενημέρωση και συντονισμό των φαρμακευτικών τμημάτων της Κρήτης, ώστε </text:span><text:span text:style-name="T6">να </text:span><text:span text:style-name="T4">μειώνεται η πιθανότητα ελλείψεων σε υλικά ή φάρμακα</text:span><text:span text:style-name="T3"> </text:span><text:a xlink:type="simple" xlink:href="http://www.hc-crete.gr/farmakeia" text:style-name="Internet_20_link" text:visited-style-name="Visited_20_Internet_20_Link"><text:span text:style-name="T7">(www.hc-crete.gr/farmakeia)</text:span></text:a></text:p>
            <text:p text:style-name="P8"><text:soft-page-break/><text:span text:style-name="T3"><draw:a xlink:type="simple" xlink:href="http://www.hc-crete.gr/farmakeia"><draw:frame draw:style-name="fr1" draw:name="γραφικά9" text:anchor-type="as-char" svg:width="1.976cm" svg:height="1.976cm" draw:z-index="8"><draw:image xlink:href="https://lh4.googleusercontent.com/Ax47_iw0LRaFFPMQQ5JzoJjq6meJ0zMJH8GjnAMG7-5UyusnKqubuZIajQL-B4Lus7Y4ycPM2DWsmjMJBGy4c2ffd0bQmQnFkJXk8nh8CXy7rZv7xPqtVkXndpM2mS3rO5-3kpypCcAeKiBSLA" xlink:type="simple" xlink:show="embed" xlink:actuate="onLoad"/></draw:frame></draw:a></text:span><text:span text:style-name="T3"> </text:span><text:span text:style-name="T4">(2013) Δημιουργία ιστοσελίδων σε όλα τα Κέντρα υγείας της Κρήτης </text:span><text:a xlink:type="simple" xlink:href="http://www.hc-crete.gr/istoselides-kentrwn-ygeias-kritis" text:style-name="Internet_20_link" text:visited-style-name="Visited_20_Internet_20_Link"><text:span text:style-name="T7">(www.hc-crete.gr/istoselides-</text:span></text:a><text:span text:style-name="T3"> </text:span><text:a xlink:type="simple" xlink:href="http://www.hc-crete.gr/istoselides-kentrwn-ygeias-kritis" text:style-name="Internet_20_link" text:visited-style-name="Visited_20_Internet_20_Link"><text:span text:style-name="T7">kentrwn-ygeias-kritis)</text:span></text:a></text:p>
            <text:p text:style-name="P8"><text:span text:style-name="T3"><draw:a xlink:type="simple" xlink:href="http://www.hc-crete.gr/istoselides-kentrwn-ygeias-kritis"><draw:frame draw:style-name="fr1" draw:name="γραφικά10" text:anchor-type="as-char" svg:width="1.976cm" svg:height="1.976cm" draw:z-index="9"><draw:image xlink:href="https://lh4.googleusercontent.com/Ax47_iw0LRaFFPMQQ5JzoJjq6meJ0zMJH8GjnAMG7-5UyusnKqubuZIajQL-B4Lus7Y4ycPM2DWsmjMJBGy4c2ffd0bQmQnFkJXk8nh8CXy7rZv7xPqtVkXndpM2mS3rO5-3kpypCcAeKiBSLA" xlink:type="simple" xlink:show="embed" xlink:actuate="onLoad"/></draw:frame></draw:a></text:span><text:span text:style-name="T3">    </text:span><text:span text:style-name="T4">(2012-2013) Δημιουργία της νέας ιστοσελίδας της Διοίκησης της 7ης ΥΠΕ </text:span><text:a xlink:type="simple" xlink:href="http://www.hc-crete.gr/" text:style-name="Internet_20_link" text:visited-style-name="Visited_20_Internet_20_Link"><text:span text:style-name="T7">(www.hc-crete.gr)</text:span></text:a></text:p>
            <text:p text:style-name="P8"><text:span text:style-name="T3"><draw:a xlink:type="simple" xlink:href="http://www.hc-crete.gr/"><draw:frame draw:style-name="fr1" draw:name="γραφικά11" text:anchor-type="as-char" svg:width="1.976cm" svg:height="1.976cm" draw:z-index="10"><draw:image xlink:href="https://lh4.googleusercontent.com/Ax47_iw0LRaFFPMQQ5JzoJjq6meJ0zMJH8GjnAMG7-5UyusnKqubuZIajQL-B4Lus7Y4ycPM2DWsmjMJBGy4c2ffd0bQmQnFkJXk8nh8CXy7rZv7xPqtVkXndpM2mS3rO5-3kpypCcAeKiBSLA" xlink:type="simple" xlink:show="embed" xlink:actuate="onLoad"/></draw:frame></draw:a></text:span><text:span text:style-name="T3">    </text:span><text:span text:style-name="T4">(2011-2013)  Δημιουργία   ηλεκτρονικού   συστήματος   διαλογής   στα   επείγοντα   περιστατικά</text:span></text:p>
          </table:table-cell>
        </table:table-row>
      </table:table>
      <text:p text:style-name="P10"><text:line-break/><text:line-break/><text:line-break/><text:line-break/><text:line-break/><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a m</meta:initial-creator>
    <meta:creation-date>2016-08-03T16:41:51.07</meta:creation-date>
    <dc:date>2016-08-03T16:42:07.86</dc:date>
    <dc:creator>chara m</dc:creator>
    <meta:editing-duration>PT19S</meta:editing-duration>
    <meta:editing-cycles>1</meta:editing-cycles>
    <meta:generator>OpenOffice/4.1.0$Win32 OpenOffice.org_project/410m18$Build-9764</meta:generator>
    <meta:document-statistic meta:table-count="1" meta:image-count="11" meta:object-count="0" meta:page-count="3" meta:paragraph-count="25" meta:word-count="391" meta:character-count="3187"/>
  </office:meta>
</office:document-meta>
</file>