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0.76cm"/>
    </style:style>
    <style:style style:name="co13" style:family="table-column">
      <style:table-column-properties fo:break-before="auto" style:column-width="5.403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5.544cm"/>
    </style:style>
    <style:style style:name="co17" style:family="table-column">
      <style:table-column-properties fo:break-before="auto" style:column-width="5.937cm"/>
    </style:style>
    <style:style style:name="co18" style:family="table-column">
      <style:table-column-properties fo:break-before="auto" style:column-width="4.11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3.124cm"/>
    </style:style>
    <style:style style:name="co21" style:family="table-column">
      <style:table-column-properties fo:break-before="auto" style:column-width="1.154cm"/>
    </style:style>
    <style:style style:name="co22" style:family="table-column">
      <style:table-column-properties fo:break-before="auto" style:column-width="5.994cm"/>
    </style:style>
    <style:style style:name="co23" style:family="table-column">
      <style:table-column-properties fo:break-before="auto" style:column-width="6.754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6.98cm"/>
    </style:style>
    <style:style style:name="co28" style:family="table-column">
      <style:table-column-properties fo:break-before="auto" style:column-width="6.332cm"/>
    </style:style>
    <style:style style:name="co29" style:family="table-column">
      <style:table-column-properties fo:break-before="auto" style:column-width="3.35cm"/>
    </style:style>
    <style:style style:name="co30" style:family="table-column">
      <style:table-column-properties fo:break-before="auto" style:column-width="2.053cm"/>
    </style:style>
    <style:style style:name="co31" style:family="table-column">
      <style:table-column-properties fo:break-before="auto" style:column-width="1.069cm"/>
    </style:style>
    <style:style style:name="co32" style:family="table-column">
      <style:table-column-properties fo:break-before="auto" style:column-width="6.415cm"/>
    </style:style>
    <style:style style:name="co33" style:family="table-column">
      <style:table-column-properties fo:break-before="auto" style:column-width="5.911cm"/>
    </style:style>
    <style:style style:name="co34" style:family="table-column">
      <style:table-column-properties fo:break-before="auto" style:column-width="2.842cm"/>
    </style:style>
    <style:style style:name="co35" style:family="table-column">
      <style:table-column-properties fo:break-before="auto" style:column-width="5.6cm"/>
    </style:style>
    <style:style style:name="co36" style:family="table-column">
      <style:table-column-properties fo:break-before="auto" style:column-width="6.361cm"/>
    </style:style>
    <style:style style:name="co37" style:family="table-column">
      <style:table-column-properties fo:break-before="auto" style:column-width="3.011cm"/>
    </style:style>
    <style:style style:name="co38" style:family="table-column">
      <style:table-column-properties fo:break-before="auto" style:column-width="1.575cm"/>
    </style:style>
    <style:style style:name="co39" style:family="table-column">
      <style:table-column-properties fo:break-before="auto" style:column-width="5.741cm"/>
    </style:style>
    <style:style style:name="co40" style:family="table-column">
      <style:table-column-properties fo:break-before="auto" style:column-width="2.955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1.266cm"/>
    </style:style>
    <style:style style:name="co43" style:family="table-column">
      <style:table-column-properties fo:break-before="auto" style:column-width="5.094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1.603cm"/>
    </style:style>
    <style:style style:name="co46" style:family="table-column">
      <style:table-column-properties fo:break-before="auto" style:column-width="1.21cm"/>
    </style:style>
    <style:style style:name="co47" style:family="table-column">
      <style:table-column-properties fo:break-before="auto" style:column-width="6.782cm"/>
    </style:style>
    <style:style style:name="co48" style:family="table-column">
      <style:table-column-properties fo:break-before="auto" style:column-width="3.237cm"/>
    </style:style>
    <style:style style:name="co49" style:family="table-column">
      <style:table-column-properties fo:break-before="auto" style:column-width="2.477cm"/>
    </style:style>
    <style:style style:name="co50" style:family="table-column">
      <style:table-column-properties fo:break-before="auto" style:column-width="4.953cm"/>
    </style:style>
    <style:style style:name="co51" style:family="table-column">
      <style:table-column-properties fo:break-before="auto" style:column-width="5.318cm"/>
    </style:style>
    <style:style style:name="co52" style:family="table-column">
      <style:table-column-properties fo:break-before="auto" style:column-width="3.545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5.205cm"/>
    </style:style>
    <style:style style:name="co55" style:family="table-column">
      <style:table-column-properties fo:break-before="auto" style:column-width="5.657cm"/>
    </style:style>
    <style:style style:name="co56" style:family="table-column">
      <style:table-column-properties fo:break-before="auto" style:column-width="2.785cm"/>
    </style:style>
    <style:style style:name="co57" style:family="table-column">
      <style:table-column-properties fo:break-before="auto" style:column-width="1.632cm"/>
    </style:style>
    <style:style style:name="co58" style:family="table-column">
      <style:table-column-properties fo:break-before="auto" style:column-width="6.613cm"/>
    </style:style>
    <style:style style:name="co59" style:family="table-column">
      <style:table-column-properties fo:break-before="auto" style:column-width="1.716cm"/>
    </style:style>
    <style:style style:name="co60" style:family="table-column">
      <style:table-column-properties fo:break-before="auto" style:column-width="5.713cm"/>
    </style:style>
    <style:style style:name="co61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ta1" style:family="table" style:master-page-name="PageStyle_5f__20__20__20_Α_384__20__20__20_">
      <style:table-properties table:display="true" style:writing-mode="lr-tb" tableooo:tab-color="#92d050"/>
    </style:style>
    <style:style style:name="ta2" style:family="table" style:master-page-name="PageStyle_5f__20__20__20_Β_384__20__20__20_">
      <style:table-properties table:display="true" style:writing-mode="lr-tb" tableooo:tab-color="#ffff00"/>
    </style:style>
    <style:style style:name="ta3" style:family="table" style:master-page-name="PageStyle_5f__384__20__20__20_Γ_384__20__20__20_">
      <style:table-properties table:display="true" style:writing-mode="lr-tb" tableooo:tab-color="#92d050"/>
    </style:style>
    <style:style style:name="ta4" style:family="table" style:master-page-name="PageStyle_5f__20__20_Δ_384__20__20_">
      <style:table-properties table:display="true" style:writing-mode="lr-tb" tableooo:tab-color="#ffff00"/>
    </style:style>
    <style:style style:name="ta5" style:family="table" style:master-page-name="PageStyle_5f__20__20__20__20_ΣΤ_384__20__20__20_">
      <style:table-properties table:display="true" style:writing-mode="lr-tb" tableooo:tab-color="#92d050"/>
    </style:style>
    <style:style style:name="ta6" style:family="table" style:master-page-name="PageStyle_5f__20__20__20_Ζ_384_">
      <style:table-properties table:display="true" style:writing-mode="lr-tb" tableooo:tab-color="#ffff00"/>
    </style:style>
    <style:style style:name="ta7" style:family="table" style:master-page-name="PageStyle_5f__20__20__20_Η_384__20__20_">
      <style:table-properties table:display="true" style:writing-mode="lr-tb" tableooo:tab-color="#92d050"/>
    </style:style>
    <style:style style:name="ta8" style:family="table" style:master-page-name="PageStyle_5f__20__20__20__20_Ι_384__20__20__20__20_">
      <style:table-properties table:display="true" style:writing-mode="lr-tb" tableooo:tab-color="#ffff00"/>
    </style:style>
    <style:style style:name="ta9" style:family="table" style:master-page-name="PageStyle_5f__20__20__20_ΙΑ_384__20__20__20_">
      <style:table-properties table:display="true" style:writing-mode="lr-tb" tableooo:tab-color="#92d050"/>
    </style:style>
    <style:style style:name="ta10" style:family="table" style:master-page-name="PageStyle_5f_ΙΒ_384__20__20__20__20__20__20__20__20__20__20_">
      <style:table-properties table:display="true" style:writing-mode="lr-tb" tableooo:tab-color="#ffff00"/>
    </style:style>
    <style:style style:name="ta11" style:family="table" style:master-page-name="PageStyle_5f_ΚΒ_384__20__20__20__20__20_">
      <style:table-properties table:display="true" style:writing-mode="lr-tb" tableooo:tab-color="#92d050"/>
    </style:style>
    <style:style style:name="ta12" style:family="table" style:master-page-name="PageStyle_5f_ΑΛΙΚΑΡΝΑΣΣΟΣ">
      <style:table-properties table:display="true" style:writing-mode="lr-tb" tableooo:tab-color="#ffff00"/>
    </style:style>
    <style:style style:name="ta13" style:family="table" style:master-page-name="PageStyle_5f__20__20_ΙΣΤ_384__20__20__20__20_">
      <style:table-properties table:display="true" style:writing-mode="lr-tb" tableooo:tab-color="#92d050"/>
    </style:style>
    <style:style style:name="ta14" style:family="table" style:master-page-name="PageStyle_5f_ΠΑΛΛΙΑΝΗ">
      <style:table-properties table:display="true" style:writing-mode="lr-tb" tableooo:tab-color="#ffff00"/>
    </style:style>
    <style:style style:name="ta15" style:family="table" style:master-page-name="PageStyle_5f_ΔΑΦΝΕΣ">
      <style:table-properties table:display="true" style:writing-mode="lr-tb" tableooo:tab-color="#92d050"/>
    </style:style>
    <style:style style:name="ta16" style:family="table" style:master-page-name="PageStyle_5f_ΑΣΙΤΕΣ_20_ΝΗΠΙΑ">
      <style:table-properties table:display="true" style:writing-mode="lr-tb" tableooo:tab-color="#ffff00"/>
    </style:style>
    <style:style style:name="ta17" style:family="table" style:master-page-name="PageStyle_5f_ΚΥΠΑΡΙΣΣΙ">
      <style:table-properties table:display="true" style:writing-mode="lr-tb" tableooo:tab-color="#92d050"/>
    </style:style>
    <number:number-style style:name="N8002" number:language="el" number:country="GR">
      <number:number number:decimal-places="2" number:min-integer-digits="1"/>
    </number:number-style>
    <number:number-style style:name="N8004" number:language="el" number:country="GR">
      <number:number number:decimal-places="2" number:min-integer-digits="1" number:grouping="true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Bad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 style:data-style-name="N8004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0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/>
    </style:style>
    <style:style style:name="ce1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4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</style:style>
    <style:style style:name="gr1" style:family="graphic">
      <style:graphic-properties draw:stroke="solid" svg:stroke-width="0cm" svg:stroke-color="#217346" draw:marker-start="Άκρες_20_βελών_20_1" draw:marker-start-width="0.2cm" draw:marker-start-center="false" draw:stroke-linejoin="miter" draw:fill="solid" draw:fill-color="#ffffe1" draw:auto-grow-height="true" draw:auto-grow-width="false" fo:max-width="12cm" fo:min-height="1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  Α΄  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7"/>
        <table:table-column table:style-name="co6" table:number-columns-repeated="1019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Α ΚΕΠΑ</text:p>
          </table:table-cell>
          <table:covered-table-cell table:number-columns-repeated="3" table:style-name="ce7"/>
          <table:covered-table-cell table:style-name="ce18"/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8" office:value-type="string">
            <text:p>ΟΝΟΜΑΤΕΠΩΝΥΜΟ ΜΗΤΕΡΑΣ</text:p>
          </table:table-cell>
          <table:table-cell table:style-name="ce8" office:value-type="string">
            <text:p>ΟΝΟΜΑΤΕΠΩΝΥΜΟ ΠΑΙΔΙΟΥ</text:p>
          </table:table-cell>
          <table:table-cell table:style-name="ce14" office:value-type="string">
            <text:p>ΤΡΟΠΟΣ ΚΑΤΑΤΑΞΗΣ </text:p>
          </table:table-cell>
          <table:table-cell table:style-name="ce19" office:value-type="string">
            <text:p>ΜΟΡΙΑ</text:p>
          </table:table-cell>
          <table:table-cell table:style-name="ce22" table:number-columns-repeated="10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ΜΟΥΡΤΖΑΚΗ ΙΦΙΓΕΝΕΙΑ</text:p>
          </table:table-cell>
          <table:table-cell table:style-name="ce12" office:value-type="string">
            <text:p>ΚΩΝΣΤΑΝΤΑΚΗ ΕΜΜΑΝΟΥΕΛΑ</text:p>
          </table:table-cell>
          <table:table-cell table:style-name="ce15" office:value-type="string">
            <text:p>ΕΠΑΝΕΓΓΡΑΦΗ 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ΚΑΣΑΠΑΚΗ ΕΥΦΡΟΣΥΝΗ</text:p>
          </table:table-cell>
          <table:table-cell table:style-name="ce10" office:value-type="string">
            <text:p>ΚΑΒΒΑΛΟΣ ΜΕΝΕΛΑΟΣ</text:p>
          </table:table-cell>
          <table:table-cell table:style-name="ce15" office:value-type="string">
            <text:p>ΕΠΑΝΕΓΓΡΑΦΗ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ΧΑΤΖΗΝΙΚΟΛΑΟΥ ΒΑΣΙΛΕΙΑ</text:p>
          </table:table-cell>
          <table:table-cell table:style-name="ce11" office:value-type="string">
            <text:p>ΤΡΙΑΝΤΑΦΥΛΛΟΣ ΠΑΥΛΟ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ΑΡΑΜΠΑΤΖΟΓΛΟΥΑΝΤΩΝΙΑ</text:p>
          </table:table-cell>
          <table:table-cell table:style-name="ce11" office:value-type="string">
            <text:p>ΠΕΡΠΙΝΑΚΗ ΕΥΑΓΓΕΛΙΑ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ΣΗΦΑΚΗ ΕΛΕΝΗ</text:p>
          </table:table-cell>
          <table:table-cell table:style-name="ce11" office:value-type="string">
            <text:p>ΚΑΡΤΑΚΗ ΕΙΡΗΝΗ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ΑΡΜΠΑΤΖΟΓΛΟΥ ΝΙΚΗ</text:p>
          </table:table-cell>
          <table:table-cell table:style-name="ce11" office:value-type="string">
            <text:p>ΤΙΤΟΜΙΧΕΛΑΚΗ ΦΩΤΕΙΝΗ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ΤΖΙΓΚΟΥΝΑΚΗ ΚΙΚΙΛΙΑ</text:p>
          </table:table-cell>
          <table:table-cell table:style-name="ce11" office:value-type="string">
            <text:p>ΣΤΡΑΤΑΚΗΣ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ΤΖΙΓΚΟΥΝΑΚΗ ΚΙΚΙΛΙΑ</text:p>
          </table:table-cell>
          <table:table-cell table:style-name="ce11" office:value-type="string">
            <text:p>ΣΤΡΑΤΑΚΗ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ΚΟΚΚΙΝΗ ΝΕΚΤΑΡΙΑ</text:p>
          </table:table-cell>
          <table:table-cell table:style-name="ce11" office:value-type="string">
            <text:p>ΑΝΔΡΙΑΝΑΚΗΣ <text:s/>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LEKA ARLINDA</text:p>
          </table:table-cell>
          <table:table-cell table:style-name="ce11" office:value-type="string">
            <text:p>LEKA MILENA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ΧΑΡΙΤΑΚΗ ΓΕΩΡΓΙΑ</text:p>
          </table:table-cell>
          <table:table-cell table:style-name="ce11" office:value-type="string">
            <text:p>ΠΕΡΗΦΑΝΟΣ ΠΕΡΙΚΛΗ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ΓΙΑΛΕΣΑΚΗ ΓΕΩΡΓΙΑ</text:p>
          </table:table-cell>
          <table:table-cell table:style-name="ce11" office:value-type="string">
            <text:p>ΠΑΠΑΔΑΚΗΣ ΙΩΑΝΝΗ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ΝΗΣΩΤΑΚΗ ΕΥΑΓΓΕΛΙΑ</text:p>
          </table:table-cell>
          <table:table-cell table:style-name="ce11" office:value-type="string">
            <text:p>ΒΕΡΙΓΑΚΗ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ΑΡΑΜΠΑΤΖΟΓΛΟΥ ΣΤΥΛΙΑΝΗ</text:p>
          </table:table-cell>
          <table:table-cell table:style-name="ce11" office:value-type="string">
            <text:p>ΔΡΑΚΩΝΑΚΗ ΧΑΡΑ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154.16">
            <text:p>154,16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ΚΟΣΟΓΛΟΥ ΕΛΕΝΗ</text:p>
          </table:table-cell>
          <table:table-cell table:style-name="ce11" office:value-type="string">
            <text:p>ΕΥΘΥΜΙΑΔΗΣ ΜΑΤΘΑΙΟΣ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154.86">
            <text:p>154,86</text:p>
          </table:table-cell>
          <table:table-cell table:number-columns-repeated="101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ΦΟΥΝΤΑ ΜΑΡΙΑ</text:p>
          </table:table-cell>
          <table:table-cell table:style-name="ce11" office:value-type="string">
            <text:p>ΑΓΙΟΜΥΡΓΙΑΝΑΚΗΣ ΜΙΧΑΗΛ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216.03">
            <text:p>216,03</text:p>
          </table:table-cell>
          <table:table-cell table:style-name="ce23"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ΤΡΟΝΤΖΑ ΜΑΡΙΑ</text:p>
          </table:table-cell>
          <table:table-cell table:style-name="ce11" office:value-type="string">
            <text:p>ΔΟΥΚΙΑΝΤΖΑΚΗ ΕΥΑΓΓΕΛΙΑ</text:p>
          </table:table-cell>
          <table:table-cell table:style-name="ce16" office:value-type="string">
            <text:p>ΜΕ ΜΟΡΙΑ </text:p>
          </table:table-cell>
          <table:table-cell table:style-name="ce21" office:value-type="string">
            <text:p>175,60</text:p>
          </table:table-cell>
          <table:table-cell table:style-name="ce23"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Β΄   " table:style-name="ta2" table:print="false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1019" table:default-cell-style-name="ce27"/>
        <table:table-row table:style-name="ro4">
          <table:table-cell table:style-name="ce24" office:value-type="string" table:number-columns-spanned="5" table:number-rows-spanned="1">
            <text:p>Β <text:s/>ΚΕΠΑ <text:s/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>
            <text:p>Α/Α</text:p>
          </table:table-cell>
          <table:table-cell table:style-name="ce28" office:value-type="string">
            <text:p>ΟΝΟΜΑΤΕΠΩΝΥΜΟ <text:s text:c="16"/>ΜΗΤΕΡΑΣ</text:p>
          </table:table-cell>
          <table:table-cell table:style-name="ce28" office:value-type="string">
            <text:p>ΟΝΟΜΑΤΕΠΩΝΥΜΟ ΠΑΙΔΙΟΥ</text:p>
          </table:table-cell>
          <table:table-cell table:style-name="ce31" office:value-type="string">
            <text:p>ΤΡΟΠΟΣ ΚΑΤΑΤΑΞΗΣ </text:p>
          </table:table-cell>
          <table:table-cell table:style-name="ce33" office:value-type="string">
            <text:p>ΜΟΡΙΑ</text:p>
          </table:table-cell>
          <table:table-cell table:style-name="ce22" table:number-columns-repeated="1019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9" office:value-type="string">
            <text:p>ΧΝΑΡΑΚΗ ΧΡΥΣΟΥΛΑ</text:p>
          </table:table-cell>
          <table:table-cell table:style-name="ce29" office:value-type="string">
            <text:p>ΛΟΥΜΠΑΚΗΣ ΑΝΤΩΝ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9" office:value-type="string">
            <text:p>ΒΟΓΙΑΤΖΑΚΗ ΕΙΡΗΝΗ</text:p>
          </table:table-cell>
          <table:table-cell table:style-name="ce29" office:value-type="string">
            <text:p>ΜΥΡΩΝΑΚΗΣ ΝΕΚΑΡ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29" office:value-type="string">
            <text:p>ΜΠΡΙΜΗ ΕΙΡΗΝΗ</text:p>
          </table:table-cell>
          <table:table-cell table:style-name="ce29" office:value-type="string">
            <text:p>ΚΑΛΟΓΕΡΑΚΗ <text:s/>ΕΥΓΕ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29" office:value-type="string">
            <text:p>ΧΑΙΡΕΤΗ ΜΑΡΓΑΡΙΤΑ</text:p>
          </table:table-cell>
          <table:table-cell table:style-name="ce29" office:value-type="string">
            <text:p>ΒΛΑΤΑΚΗΣ ΟΡΕΣΤ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29" office:value-type="string">
            <text:p>ΤΖΑΤΖΑΡΑΚΗ ΑΡΓΥΡΗ</text:p>
          </table:table-cell>
          <table:table-cell table:style-name="ce29" office:value-type="string">
            <text:p>ΚΥΠΡ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6">
            <text:p>6</text:p>
          </table:table-cell>
          <table:table-cell table:style-name="ce29" office:value-type="string">
            <text:p>ΑΝΔΡΕΑΔΑΚΗ ΕΛΕΝΗ</text:p>
          </table:table-cell>
          <table:table-cell table:style-name="ce29" office:value-type="string">
            <text:p>ΛΥΚΑΚΗ ΜΑΡ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29" office:value-type="string">
            <text:p>ΚΟΝΟΜΗ ΜΙΡΕΛΑ</text:p>
          </table:table-cell>
          <table:table-cell table:style-name="ce29" office:value-type="string">
            <text:p>ΑΝΤΩΝΑΚΗΣ ΜΙΧΑΗΛ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30" office:value-type="string">
            <text:p>ΚΑΣΑΠΑΚΗ ΕΥΦΡΟΣΥΝΗ</text:p>
          </table:table-cell>
          <table:table-cell table:style-name="ce30" office:value-type="string">
            <text:p>ΚΑΒΒΑΛΟΣ ΜΕΝΕΛΑΟΣ</text:p>
          </table:table-cell>
          <table:table-cell table:style-name="ce29" office:value-type="string">
            <text:p>ΕΠΑΝΕΓΓΡΑΦΗ 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26" office:value-type="float" office:value="9">
            <text:p>9</text:p>
          </table:table-cell>
          <table:table-cell table:style-name="ce29" office:value-type="string">
            <text:p>ΑΣΗΜΑΚΟΠΟΥΛΠΥ ΕΙΡΗΝΗ</text:p>
          </table:table-cell>
          <table:table-cell table:style-name="ce29" office:value-type="string">
            <text:p>ΚΟΥΡΟΥΜΑΛΗΣ ΗΛΙΑ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29" office:value-type="string">
            <text:p>ΟΡΦΑΝΑΚΗ ΜΑΡΙΑ</text:p>
          </table:table-cell>
          <table:table-cell table:style-name="ce29" office:value-type="string">
            <text:p>ΖΩΗ ΣΤΕΦΑ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29" office:value-type="string">
            <text:p>ΧΑΛΚΙΑΔΑΚΗ ΔΕΣΠΟΙΝΑ</text:p>
          </table:table-cell>
          <table:table-cell table:style-name="ce29" office:value-type="string">
            <text:p>ΠΟΛΙΤΗΣ ΕΜΜ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2">
            <text:p>12</text:p>
          </table:table-cell>
          <table:table-cell table:style-name="ce29" office:value-type="string">
            <text:p>ΚΑΣΑΠΑΚΗ ΜΑΡΙΑ</text:p>
          </table:table-cell>
          <table:table-cell table:style-name="ce29" office:value-type="string">
            <text:p>ΛΕΜΠΙΔΑΚΗ ΕΥΑΓΓΕΛ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29" office:value-type="string">
            <text:p>ΠΙΚΡΑΚΗ ΜΑΡΙΑ</text:p>
          </table:table-cell>
          <table:table-cell table:style-name="ce29" office:value-type="string">
            <text:p>ΜΙΧΕΛΑΚΗ ΑΚΟ ΘΗΛΥ2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29" office:value-type="string">
            <text:p>ΠΙΚΡΑΚΗ ΜΑΡΙΑ</text:p>
          </table:table-cell>
          <table:table-cell table:style-name="ce29" office:value-type="string">
            <text:p>ΜΙΧΕΛΑΚΗ ΑΚΟ ΘΗΛΥ1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5">
            <text:p>15</text:p>
          </table:table-cell>
          <table:table-cell table:style-name="ce29" office:value-type="string">
            <text:p>ΣΥΓΓΕΛΑΚΗ ΣΟΦΙΑ</text:p>
          </table:table-cell>
          <table:table-cell table:style-name="ce29" office:value-type="string">
            <text:p>ΚΟΝΤ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29" office:value-type="string">
            <text:p>ΜΠΡΟΚΟΥ ΕΥΓΕΝΙΑ</text:p>
          </table:table-cell>
          <table:table-cell table:style-name="ce29" office:value-type="string">
            <text:p>ΜΕΤΑΞΑΚΗ ΑΚΟ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29" office:value-type="string">
            <text:p>ΑΠΟΣΤΟΛΑΚΗ ΓΕΩΡΓΙΑ</text:p>
          </table:table-cell>
          <table:table-cell table:style-name="ce29" office:value-type="string">
            <text:p>ΝΤΑΓΙΑΚΟΥ ΚΑΛΛΙΟΠΗ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8">
            <text:p>18</text:p>
          </table:table-cell>
          <table:table-cell table:style-name="ce29" office:value-type="string">
            <office:annotation draw:style-name="gr1" draw:text-style-name="P1" svg:width="3.811cm" svg:height="2.083cm" svg:x="7.182cm" svg:y="9.728cm" draw:caption-point-x="-0.297cm" draw:caption-point-y="1.985cm">
              <dc:date>2017-07-14T00:00:00</dc:date>
              <text:p text:style-name="P1">Συντάκτης:</text:p>
              <text:p text:style-name="P1"><text:span text:style-name="T1">ΑΝΙΨΙΑ ΠΡΟΕΔΡΟΥ</text:span></text:p>
            </office:annotation>
            <text:p>ΒΟΥΡΕΞΑΚΗ ΘΕΟΔΩΡΑ</text:p>
          </table:table-cell>
          <table:table-cell table:style-name="ce29" office:value-type="string">
            <text:p>ΚΑΝΑΚ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29" office:value-type="string">
            <text:p>ΜΑΜΑΤΖΑΚΗ ΕΛΕΥΘΕΡΙΑ</text:p>
          </table:table-cell>
          <table:table-cell table:style-name="ce29" office:value-type="string">
            <text:p>ΚΟΥΤΡΟΥΜΠΗ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29" office:value-type="string">
            <text:p>ΓΙΑΚΟΥΜΑΚΗ ΜΑΡΙΑ</text:p>
          </table:table-cell>
          <table:table-cell table:style-name="ce29" office:value-type="string">
            <text:p>ΤΖΙΜΠΡΑΓΟΥ ΖΑΧΑΡΕ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1">
            <text:p>21</text:p>
          </table:table-cell>
          <table:table-cell table:style-name="ce29" office:value-type="string">
            <text:p>OLTEANU IOANA-NICOLETA</text:p>
          </table:table-cell>
          <table:table-cell table:style-name="ce29" office:value-type="string">
            <text:p>ΛΟΓΟΘΕΤΗ ΓΑΡΥΦΑΛΙΑ-ΙΩΑΝ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2">
            <text:p>22</text:p>
          </table:table-cell>
          <table:table-cell table:style-name="ce29" office:value-type="string">
            <text:p>ΑΝΔΡΟΥΛΑΚΗ ΕΥΑΓΓΕΛΙΑ</text:p>
          </table:table-cell>
          <table:table-cell table:style-name="ce29" office:value-type="string">
            <text:p>ΤΣΙΜΠΙΝΟΣ ΓΕΩΡΓΙΟΣ</text:p>
          </table:table-cell>
          <table:table-cell table:style-name="ce29" office:value-type="string">
            <text:p>ΕΠΑΝΕΓΓΡΑΦΗ 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26" office:value-type="float" office:value="23">
            <text:p>23</text:p>
          </table:table-cell>
          <table:table-cell table:style-name="ce29" office:value-type="string">
            <text:p>ΛΥΓΕΡΑΚΗ ΕΥΑΓΓΕΛΙΑ</text:p>
          </table:table-cell>
          <table:table-cell table:style-name="ce29" office:value-type="string">
            <text:p>ΠΑΝΑΟΥΣΗ ΑΝΔΡΙΑ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4">
            <text:p>24</text:p>
          </table:table-cell>
          <table:table-cell table:style-name="ce29" office:value-type="string">
            <text:p>ΣΑΜΟΥΡΗ ΑΙΚΑΤΕΡΙΝΗ</text:p>
          </table:table-cell>
          <table:table-cell table:style-name="ce29" office:value-type="string">
            <text:p>ΕΡΓΑΖΑΚΗ ΑΜΑΛ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5">
            <text:p>25</text:p>
          </table:table-cell>
          <table:table-cell table:style-name="ce29" office:value-type="string">
            <text:p>ΛΟΥΡΑΚΗ ΚΡΥΣΤΑΛΛΗ</text:p>
          </table:table-cell>
          <table:table-cell table:style-name="ce29" office:value-type="string">
            <text:p>ΠΑΡΘΕΝΙΑΔ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6">
            <text:p>26</text:p>
          </table:table-cell>
          <table:table-cell table:style-name="ce29" office:value-type="string">
            <text:p>SUFLET ALIONA</text:p>
          </table:table-cell>
          <table:table-cell table:style-name="ce29" office:value-type="string">
            <text:p>ΚΑΡΓ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7">
            <text:p>27</text:p>
          </table:table-cell>
          <table:table-cell table:style-name="ce29" office:value-type="string">
            <text:p>ΣΕΓΚΟΥ ΤΡΥΓΩΝΑ</text:p>
          </table:table-cell>
          <table:table-cell table:style-name="ce29" office:value-type="string">
            <text:p>ΒΑΣΙΛΑΚΗΣ ΙΩΑΝΝ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8">
            <text:p>28</text:p>
          </table:table-cell>
          <table:table-cell table:style-name="ce29" office:value-type="string">
            <text:p>ΜΑΡΚΑΚΗ ΚΩΝ/ΝΑ</text:p>
          </table:table-cell>
          <table:table-cell table:style-name="ce29" office:value-type="string">
            <text:p>ΣΤΙΒΑΚΤΑΚΗΣ ΑΝΤΩΝΙ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210.02">
            <text:p>210,02</text:p>
          </table:table-cell>
          <table:table-cell table:number-columns-repeated="1019"/>
        </table:table-row>
        <table:table-row table:style-name="ro5">
          <table:table-cell table:style-name="ce26" office:value-type="float" office:value="29">
            <text:p>29</text:p>
          </table:table-cell>
          <table:table-cell table:style-name="ce30" office:value-type="string">
            <text:p>ΚΟΛΛΑΡΟΥ ΚΩΝΣΤΑΝΤΙΑ</text:p>
          </table:table-cell>
          <table:table-cell table:style-name="ce30" office:value-type="string">
            <text:p>ΚΟΥΛΑΤΣΗΣ ΑΛΕΞΑΝΔΡΟΣ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194.81">
            <text:p>194,81</text:p>
          </table:table-cell>
          <table:table-cell table:number-columns-repeated="1019"/>
        </table:table-row>
        <table:table-row table:style-name="ro5">
          <table:table-cell table:style-name="ce26" office:value-type="float" office:value="30">
            <text:p>30</text:p>
          </table:table-cell>
          <table:table-cell table:style-name="ce29" office:value-type="string">
            <text:p>ΓΡΑΦΑ <text:s/>ΑΝΑΣΤΑΣΙΑ</text:p>
          </table:table-cell>
          <table:table-cell table:style-name="ce29" office:value-type="string">
            <text:p>ΜΑΘΙΟΥΔΑΚΗ ΜΑΡΙ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80.45">
            <text:p>180,45</text:p>
          </table:table-cell>
          <table:table-cell table:number-columns-repeated="1019"/>
        </table:table-row>
        <table:table-row table:style-name="ro5">
          <table:table-cell table:style-name="ce26" office:value-type="float" office:value="31">
            <text:p>31</text:p>
          </table:table-cell>
          <table:table-cell table:style-name="ce29" office:value-type="string">
            <text:p>ΣΟΥΛΤΑΤΟΥ ΜΑΡΙΑ ΑΓΓΕΛΙΚΗ</text:p>
          </table:table-cell>
          <table:table-cell table:style-name="ce29" office:value-type="string">
            <text:p>ΤΡΕΜΠΑΤΣ <text:s/>ΑΙΚΑΤΕΡΙΝΗ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180.19">
            <text:p>180,19</text:p>
          </table:table-cell>
          <table:table-cell table:number-columns-repeated="1019"/>
        </table:table-row>
        <table:table-row table:style-name="ro5">
          <table:table-cell table:style-name="ce26" office:value-type="float" office:value="32">
            <text:p>32</text:p>
          </table:table-cell>
          <table:table-cell table:style-name="ce29" office:value-type="string">
            <text:p>ΧΑΤΖΗΔΑΚΗ ΓΕΩΡΓΙΑ</text:p>
          </table:table-cell>
          <table:table-cell table:style-name="ce29" office:value-type="string">
            <text:p>ΜΙΣΙΡΛΑΚΗ ΕΙΡΗΝΗ ΧΡΥΣΟΒΑΛΑΝΤΗ</text:p>
          </table:table-cell>
          <table:table-cell table:style-name="ce32" office:value-type="string">
            <text:p>ΜΕ ΜΟΡΙΑ</text:p>
          </table:table-cell>
          <table:table-cell table:style-name="ce36" office:value-type="float" office:value="178.53">
            <text:p>178,53</text:p>
          </table:table-cell>
          <table:table-cell table:number-columns-repeated="1019"/>
        </table:table-row>
        <table:table-row table:style-name="ro5">
          <table:table-cell table:style-name="ce26" office:value-type="float" office:value="33">
            <text:p>33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ΒΡΕΝΤΖΟΣ ΠΕΤΡ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35">
            <text:p>17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4">
            <text:p>34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ΒΡΕΝΤΖΟΥ ΕΛΙΣΑΒΕΤ-ΕΛΕΝΗ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35">
            <text:p>17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5">
            <text:p>35</text:p>
          </table:table-cell>
          <table:table-cell table:style-name="ce29" office:value-type="string">
            <text:p>ΓΡΙΝΙΕΖΑΚΗ ΕΛΠΙΝΙΚΗ</text:p>
          </table:table-cell>
          <table:table-cell table:style-name="ce29" office:value-type="string">
            <text:p>ΧΑΛΑΜΠΑΛΑΚΗ ΑΚΟ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07">
            <text:p>176,07</text:p>
          </table:table-cell>
          <table:table-cell table:number-columns-repeated="1019"/>
        </table:table-row>
        <table:table-row table:style-name="ro5">
          <table:table-cell table:style-name="ce26" office:value-type="float" office:value="36">
            <text:p>36</text:p>
          </table:table-cell>
          <table:table-cell table:style-name="ce29" office:value-type="string">
            <text:p>ΒΙΣΤΑΚΗ ΙΟΥΛΙΑ</text:p>
          </table:table-cell>
          <table:table-cell table:style-name="ce29" office:value-type="string">
            <text:p>ΤΖΑΝΑΚΗΣ ΓΕΩΡΓΙ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9.75">
            <text:p>169,75</text:p>
          </table:table-cell>
          <table:table-cell table:number-columns-repeated="1019"/>
        </table:table-row>
        <table:table-row table:style-name="ro5">
          <table:table-cell table:style-name="ce26" office:value-type="float" office:value="37">
            <text:p>37</text:p>
          </table:table-cell>
          <table:table-cell table:style-name="ce29" office:value-type="string">
            <text:p>ΤΖΑΝΗ ΒΑΣΙΛΕΙΑ</text:p>
          </table:table-cell>
          <table:table-cell table:style-name="ce29" office:value-type="string">
            <text:p>ΓΙΑΝΝΑΚΑΚΗ ΑΜΑΛΙ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6.35">
            <text:p>16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8">
            <text:p>38</text:p>
          </table:table-cell>
          <table:table-cell table:style-name="ce29" office:value-type="string">
            <text:p>ΡΟΜΠΟΓΙΑΝΝΑΚΗ ΕΜΜΑΝΟΥΕΛΑ</text:p>
          </table:table-cell>
          <table:table-cell table:style-name="ce29" office:value-type="string">
            <text:p>ΜΠΟΥΡΜΠΟΥΡΑΚΗ ΚΥΡΙΑΚΗ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1.9">
            <text:p>161,9</text:p>
          </table:table-cell>
          <table:table-cell table:style-name="ce38" table:number-columns-repeated="101"/>
          <table:table-cell table:style-name="ce29" table:number-columns-repeated="918"/>
        </table:table-row>
        <table:table-row table:style-name="ro5">
          <table:table-cell table:style-name="ce26" office:value-type="float" office:value="39">
            <text:p>39</text:p>
          </table:table-cell>
          <table:table-cell table:style-name="ce29" office:value-type="string">
            <text:p>ΚΑΡΓΑΚΗ ΜΑΡΙΑ</text:p>
          </table:table-cell>
          <table:table-cell table:style-name="ce29" office:value-type="string">
            <text:p>ΓΕΡΑΚΙΑΝΑΚΗ ΕΜΜΑΝΟΥΕΛ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54.41">
            <text:p>154,41</text:p>
          </table:table-cell>
          <table:table-cell table:number-columns-repeated="1019"/>
        </table:table-row>
        <table:table-row table:style-name="ro5">
          <table:table-cell table:style-name="ce26" office:value-type="float" office:value="40">
            <text:p>40</text:p>
          </table:table-cell>
          <table:table-cell table:style-name="ce29" office:value-type="string">
            <text:p>ΚΟΡΣΑΒΒΑ ΚΩΝΣΤΑΝΤΙΝΑ</text:p>
          </table:table-cell>
          <table:table-cell table:style-name="ce29" office:value-type="string">
            <text:p>ΔΙΑΚΑΚΗ ΕΛΕΟΝΩΡΑ</text:p>
          </table:table-cell>
          <table:table-cell table:style-name="ce32" office:value-type="string">
            <text:p>ΜΕ ΜΟΡΙΑ</text:p>
          </table:table-cell>
          <table:table-cell table:style-name="ce37" office:value-type="float" office:value="154.39">
            <text:p>154,39</text:p>
          </table:table-cell>
          <table:table-cell table:number-columns-repeated="1019"/>
        </table:table-row>
        <table:table-row table:style-name="ro5">
          <table:table-cell table:style-name="ce26" office:value-type="float" office:value="41">
            <text:p>41</text:p>
          </table:table-cell>
          <table:table-cell table:style-name="ce29" office:value-type="string">
            <text:p>ΛΟΥΡΟΥ ΑΝΝΑ</text:p>
          </table:table-cell>
          <table:table-cell table:style-name="ce29" office:value-type="string">
            <text:p>ΠΑΝΤΑΛΟΥ ΘΗΛΥ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53.39">
            <text:p>153,39</text:p>
          </table:table-cell>
          <table:table-cell table:number-columns-repeated="1019"/>
        </table:table-row>
        <table:table-row table:style-name="ro5">
          <table:table-cell table:style-name="ce26" office:value-type="float" office:value="42">
            <text:p>42</text:p>
          </table:table-cell>
          <table:table-cell table:style-name="ce29" office:value-type="string">
            <text:p>ΜΠΑΚΑ ΠΑΡΑΣΚΕΥΗ</text:p>
          </table:table-cell>
          <table:table-cell table:style-name="ce29" office:value-type="string">
            <text:p>ΧΑΤΖΕΑΣ ΕΜΜ.-ΦΟΙΒ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48.15">
            <text:p>148,15</text:p>
          </table:table-cell>
          <table:table-cell table:number-columns-repeated="1019"/>
        </table:table-row>
        <table:table-row table:style-name="ro5">
          <table:table-cell table:style-name="ce26" office:value-type="float" office:value="43">
            <text:p>43</text:p>
          </table:table-cell>
          <table:table-cell table:style-name="ce29" office:value-type="string">
            <text:p>ΣΕΧΟΥ ΤΖΕΝΣΙΛΑ</text:p>
          </table:table-cell>
          <table:table-cell table:style-name="ce29" office:value-type="string">
            <text:p>ΣΤΑΝΙ ΟΡΕΣΤΗ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144.34">
            <text:p>144,34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΄   Γ΄   " table:style-name="ta3" table:print="false">
        <table:table-column table:style-name="co12" table:default-cell-style-name="ce41"/>
        <table:table-column table:style-name="co13" table:default-cell-style-name="ce45"/>
        <table:table-column table:style-name="co14" table:default-cell-style-name="ce45"/>
        <table:table-column table:style-name="co4" table:default-cell-style-name="ce48"/>
        <table:table-column table:style-name="co5" table:default-cell-style-name="ce45"/>
        <table:table-column table:style-name="co6" table:number-columns-repeated="1019" table:default-cell-style-name="ce45"/>
        <table:table-row table:style-name="ro6">
          <table:table-cell table:style-name="ce27"/>
          <table:table-cell table:style-name="ce42" office:value-type="string" table:number-columns-spanned="3" table:number-rows-spanned="1">
            <text:p>Γ΄ΚΕΠΑ <text:s/>(ΝΗΠΙΑ)</text:p>
          </table:table-cell>
          <table:covered-table-cell table:number-columns-repeated="2" table:style-name="ce46"/>
          <table:table-cell table:style-name="ce27" table:number-columns-repeated="1020"/>
        </table:table-row>
        <table:table-row table:style-name="ro7">
          <table:table-cell table:style-name="ce39" office:value-type="string">
            <text:p>Α/Α</text:p>
          </table:table-cell>
          <table:table-cell table:style-name="ce43" office:value-type="string">
            <text:p>ΟΝΟΜΑΤΕΠΩΝΥΜΟ ΩΦΕΛΟΥΜΕΝΗΣ</text:p>
          </table:table-cell>
          <table:table-cell table:style-name="ce43" office:value-type="string">
            <text:p>ΟΝΟΜΑΤΕΠΩΝΥΜΟ <text:s text:c="2"/>ΤΕΚΝΟΥ</text:p>
          </table:table-cell>
          <table:table-cell table:style-name="ce47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50" table:number-columns-repeated="1019"/>
        </table:table-row>
        <table:table-row table:style-name="ro8">
          <table:table-cell table:style-name="ce40" office:value-type="float" office:value="1">
            <text:p>1</text:p>
          </table:table-cell>
          <table:table-cell table:style-name="ce35" office:value-type="string">
            <text:p>ΔΟΥΚΙΑΝΤΖΑΚΗ ΕΛΙΣΑΒΕΤ</text:p>
          </table:table-cell>
          <table:table-cell table:style-name="ce35" office:value-type="string">
            <text:p>ΜΠΟΥΡΔΑΜΗ <text:s/>ΕΛΕΝ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">
            <text:p>2</text:p>
          </table:table-cell>
          <table:table-cell table:style-name="ce34" office:value-type="string">
            <text:p>ΚΑΡΑΠΟΥΛΑΚΗ ΜΑΡΙΑ</text:p>
          </table:table-cell>
          <table:table-cell table:style-name="ce34" office:value-type="string">
            <text:p>ΜΑΝΙΑΣ ΑΛΕΞΑΝΔΡ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">
            <text:p>3</text:p>
          </table:table-cell>
          <table:table-cell table:style-name="ce34" office:value-type="string">
            <text:p>ΛΑΣΚΑΡΗ ΕΥΘΑΛΙΑ</text:p>
          </table:table-cell>
          <table:table-cell table:style-name="ce34" office:value-type="string">
            <text:p>ΚΟΥΚΟΥΡΙΤΑΚΗΣ ΑΚΟ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4">
            <text:p>4</text:p>
          </table:table-cell>
          <table:table-cell table:style-name="ce35" office:value-type="string">
            <text:p>ΧΟΥΣΤΟΥΛΑΚΗ ΕΛΕΥΘΕΡΙΑ</text:p>
          </table:table-cell>
          <table:table-cell table:style-name="ce35" office:value-type="string">
            <text:p>ΠΑΤΕΡΑΚΗ ΜΥΡΤΩ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5">
            <text:p>5</text:p>
          </table:table-cell>
          <table:table-cell table:style-name="ce35" office:value-type="string">
            <text:p>ΤΟΡΑΚΗ ΜΑΡΙΝΑ</text:p>
          </table:table-cell>
          <table:table-cell table:style-name="ce35" office:value-type="string">
            <text:p>ΜΕΛΑΜΠΙΩΤΗ ΘΗΛΥ 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6">
            <text:p>6</text:p>
          </table:table-cell>
          <table:table-cell table:style-name="ce34" office:value-type="string">
            <text:p>ΠΙΛΑΦΤΣΗ ΔΕΣΠΟΙΝΑ</text:p>
          </table:table-cell>
          <table:table-cell table:style-name="ce34" office:value-type="string">
            <text:p>ΠΙΛΑΦΤΣΗΣ ΣΤΕΦΑΝΟΣ- ΑΓΓΕΛ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7">
            <text:p>7</text:p>
          </table:table-cell>
          <table:table-cell table:style-name="ce35" office:value-type="string">
            <text:p>ΟΡΦΑΝΟΥΔΑΚΗ ΙΩΑΝΝΑ</text:p>
          </table:table-cell>
          <table:table-cell table:style-name="ce35" office:value-type="string">
            <text:p>ΙΑΤΡΑΚΗ ΑΚΟ ΘΗΛΥ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8">
            <text:p>8</text:p>
          </table:table-cell>
          <table:table-cell table:style-name="ce35" office:value-type="string">
            <text:p>ΚΟΝΤΟΚΑΛΟΥ ΑΡΓΥΡΩ</text:p>
          </table:table-cell>
          <table:table-cell table:style-name="ce35" office:value-type="string">
            <text:p>ΤΣΙΤΟΥΡ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9">
            <text:p>9</text:p>
          </table:table-cell>
          <table:table-cell table:style-name="ce34" office:value-type="string">
            <text:p>ΜΥΛΩΝΑΚΗ ΜΑΡΙΑ</text:p>
          </table:table-cell>
          <table:table-cell table:style-name="ce34" office:value-type="string">
            <text:p>ΧΑΛΒΑΤΖΗΣ ΚΛΕΑΝΘΗ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0">
            <text:p>10</text:p>
          </table:table-cell>
          <table:table-cell table:style-name="ce35" office:value-type="string">
            <text:p>ΖΟΡΜΠΑΔΑΚΗ ΜΑΡΙΑ</text:p>
          </table:table-cell>
          <table:table-cell table:style-name="ce35" office:value-type="string">
            <text:p>ΛΕΣΤΑΚΗΣ ΝΙΚΟΛΑΟΣ ΧΡΥΣΟΒΑΛΑΝΤΗ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1">
            <text:p>11</text:p>
          </table:table-cell>
          <table:table-cell table:style-name="ce35" office:value-type="string">
            <text:p>ΜΠΟΤΣΗ ΟΛΓΑ</text:p>
          </table:table-cell>
          <table:table-cell table:style-name="ce35" office:value-type="string">
            <text:p>ΝΙΚΟΛΑΚΑΚΗ ΜΑΡΙΑ-ΕΥΑΓΓΕΛ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2">
            <text:p>12</text:p>
          </table:table-cell>
          <table:table-cell table:style-name="ce35" office:value-type="string">
            <text:p>ΣΤΑΜΑΤΗ ΣΤΑΥΡΟΥΛΑ</text:p>
          </table:table-cell>
          <table:table-cell table:style-name="ce35" office:value-type="string">
            <text:p>ΣΤΑΜΑΤΗ ΑΙΚΑΤΕΡΙΝ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3">
            <text:p>13</text:p>
          </table:table-cell>
          <table:table-cell table:style-name="ce35" office:value-type="string">
            <text:p>ΘΕΟΦΑΝΑΚΗ ΑΝΑΣΤΑΣΙΑ</text:p>
          </table:table-cell>
          <table:table-cell table:style-name="ce35" office:value-type="string">
            <text:p>ΑΝΔΡΕΑΔΑΚΗ ΜΥΡΤΩ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4">
            <text:p>14</text:p>
          </table:table-cell>
          <table:table-cell table:style-name="ce34" office:value-type="string">
            <text:p>ΠΑΠΑΔΑΚΗ ΕΛΕΝΗ</text:p>
          </table:table-cell>
          <table:table-cell table:style-name="ce34" office:value-type="string">
            <text:p>ΠΑΠΑΔΑΚΗΣ ΡΑΦΑΗΛ-ΕΦΡΑΙΜ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5">
            <text:p>15</text:p>
          </table:table-cell>
          <table:table-cell table:style-name="ce35" office:value-type="string">
            <text:p>ΓΑΒΑΛΑ ΕΛΕΝΗ</text:p>
          </table:table-cell>
          <table:table-cell table:style-name="ce35" office:value-type="string">
            <text:p>ΣΤΙΒΑΚΤΑΚ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6">
            <text:p>16</text:p>
          </table:table-cell>
          <table:table-cell table:style-name="ce35" office:value-type="string">
            <text:p>ΠΟΛΥΧΡΟΝΑΚΗ ΧΑΡΙΚΛΕΙΑ</text:p>
          </table:table-cell>
          <table:table-cell table:style-name="ce35" office:value-type="string">
            <text:p>ΠΑΝΑΓΙΟΤΙ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7">
            <text:p>17</text:p>
          </table:table-cell>
          <table:table-cell table:style-name="ce35" office:value-type="string">
            <text:p>ΣΥΜΙΑΝΑΚΗ ΑΝΑΣΤΑΣΙΑ</text:p>
          </table:table-cell>
          <table:table-cell table:style-name="ce35" office:value-type="string">
            <text:p>ΜΕΡΑΜΒΕΛΙΩΤΑΚΗΣ ΔΗΜΗΤΡΙΟ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8">
            <text:p>18</text:p>
          </table:table-cell>
          <table:table-cell table:style-name="ce34" office:value-type="string">
            <text:p>ΖΕΡΒΟΥ ΜΑΡΙΑ</text:p>
          </table:table-cell>
          <table:table-cell table:style-name="ce34" office:value-type="string">
            <text:p>ΑΔΑΜΑΚΗΣ ΑΡΤΕΜΙ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9">
            <text:p>19</text:p>
          </table:table-cell>
          <table:table-cell table:style-name="ce34" office:value-type="string">
            <text:p>ΖΕΡΒΟΥ ΜΑΡΙΑ</text:p>
          </table:table-cell>
          <table:table-cell table:style-name="ce34" office:value-type="string">
            <text:p>ΑΔΑΜΑΚΗ ΚΛΕΟΠΑΤΡΑ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0">
            <text:p>20</text:p>
          </table:table-cell>
          <table:table-cell table:style-name="ce36" office:value-type="string">
            <text:p>ΣΩΠΑΣΗ ΕΛΕΥΘΕΡΙΑ</text:p>
          </table:table-cell>
          <table:table-cell table:style-name="ce36" office:value-type="string">
            <text:p>ΓΑΡΕΦΑΛΑΚΗ ΑΚΟ</text:p>
          </table:table-cell>
          <table:table-cell table:style-name="ce32" office:value-type="string">
            <text:p>ΕΠΑΝΕΓΓΡΑΦΗ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40" office:value-type="float" office:value="21">
            <text:p>21</text:p>
          </table:table-cell>
          <table:table-cell table:style-name="ce35" office:value-type="string">
            <text:p>ΛΙΟΚΑΛΟΥ ΕΛΙΣΑΒΕΤ</text:p>
          </table:table-cell>
          <table:table-cell table:style-name="ce35" office:value-type="string">
            <text:p>ΚΟΖΗ ΑΝΑΣΤΑΣ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2">
            <text:p>22</text:p>
          </table:table-cell>
          <table:table-cell table:style-name="ce35" office:value-type="string">
            <text:p>ΣΤΕΦΑΝΑΡΟΥ ΑΓΓΕΛΙΚΗ</text:p>
          </table:table-cell>
          <table:table-cell table:style-name="ce35" office:value-type="string">
            <text:p>ΠΡΑΤΣΙΝΑΚ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3">
            <text:p>23</text:p>
          </table:table-cell>
          <table:table-cell table:style-name="ce35" office:value-type="string">
            <text:p>ΒΑΡΔΑ ΓΑΛΑΤΕΙΑ</text:p>
          </table:table-cell>
          <table:table-cell table:style-name="ce35" office:value-type="string">
            <text:p>ΒΟΓΙΑΤΖΗΣ ΙΩΝΑ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4">
            <text:p>24</text:p>
          </table:table-cell>
          <table:table-cell table:style-name="ce34" office:value-type="string">
            <text:p>ΘΕΟΔΩΡΑΚΗ ΜΕΛΠΟΜΕΝΗ</text:p>
          </table:table-cell>
          <table:table-cell table:style-name="ce34" office:value-type="string">
            <text:p>ΜΑΛΛΙΑΡΑΚΗ ΔΕΣΠΟΙΝΑ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5">
            <text:p>25</text:p>
          </table:table-cell>
          <table:table-cell table:style-name="ce35" office:value-type="string">
            <text:p>ΧΡΙΣΤΟΦΟΡΙΔΟΥ ΜΑΡΙΑ</text:p>
          </table:table-cell>
          <table:table-cell table:style-name="ce35" office:value-type="string">
            <text:p>ΜΠΑΡΤΖΟΥΜΑ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6">
            <text:p>26</text:p>
          </table:table-cell>
          <table:table-cell table:style-name="ce34" office:value-type="string">
            <text:p>ΣΚΑΝΤΖΑΚΗ ΦΩΤΕΙΝΗ</text:p>
          </table:table-cell>
          <table:table-cell table:style-name="ce34" office:value-type="string">
            <text:p>ΠΟΛΙΤΗΣ ΕΜΜΑΝΟΥΗΛ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7">
            <text:p>27</text:p>
          </table:table-cell>
          <table:table-cell table:style-name="ce35" office:value-type="string">
            <text:p>ΣΑΧΙΝΙΔΗ ΡΑΝΤΑ</text:p>
          </table:table-cell>
          <table:table-cell table:style-name="ce35" office:value-type="string">
            <text:p>ΠΑΠΑΔΑΚΗ ΑΚΟ ΘΗΛΥ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8">
            <text:p>28</text:p>
          </table:table-cell>
          <table:table-cell table:style-name="ce35" office:value-type="string">
            <text:p>ΜΠΟΖΑΤΖΙΔΗ ΜΑΡΙΝΑ</text:p>
          </table:table-cell>
          <table:table-cell table:style-name="ce35" office:value-type="string">
            <text:p>ΠΡΙΝΙΩΤΑΚΗΣ ΕΜΜΑΝΟΥΗΛ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9">
            <text:p>29</text:p>
          </table:table-cell>
          <table:table-cell table:style-name="ce35" office:value-type="string">
            <text:p>ΑΝΔΡΕΑΔΑΚΗ ΜΑΡΙΑΝΝΑ</text:p>
          </table:table-cell>
          <table:table-cell table:style-name="ce35" office:value-type="string">
            <text:p>ΛΑΜΠΡΙΔΗ ΚΑΤΕΡΙΝ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0">
            <text:p>30</text:p>
          </table:table-cell>
          <table:table-cell table:style-name="ce35" office:value-type="string">
            <text:p>ΣΚΟΥΤΕΛΗ ΔΕΣΠΟΙΝΑ</text:p>
          </table:table-cell>
          <table:table-cell table:style-name="ce35" office:value-type="string">
            <text:p>ΚΑΤΣΑΡΟΣ ΖΑΧΑΡΙΑ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1">
            <text:p>31</text:p>
          </table:table-cell>
          <table:table-cell table:style-name="ce35" office:value-type="string">
            <text:p>ΚΑΦΕΤΖΟΠΟΥΛΟΥ ΚΟΡΙΝΑ</text:p>
          </table:table-cell>
          <table:table-cell table:style-name="ce35" office:value-type="string">
            <text:p>ΚΑΡΑΤΖΗ ΝΙΚΟΛΕΤ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2">
            <text:p>32</text:p>
          </table:table-cell>
          <table:table-cell table:style-name="ce34" office:value-type="string">
            <text:p>ΚΑΦΦΕΤΖΑΚΗ ΕΥΘΥΜΙΑ</text:p>
          </table:table-cell>
          <table:table-cell table:style-name="ce34" office:value-type="string">
            <text:p>ΜΙΧΕΛΑΚΗ ΖΩΗ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3">
            <text:p>33</text:p>
          </table:table-cell>
          <table:table-cell table:style-name="ce34" office:value-type="string">
            <text:p>ΚΑΦΦΕΤΖΑΚΗ ΕΥΘΥΜΙΑ</text:p>
          </table:table-cell>
          <table:table-cell table:style-name="ce34" office:value-type="string">
            <text:p>ΜΙΧΕΛΑΚΗ ΑΙΚΑΤΕΡΙΝΗ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4">
            <text:p>34</text:p>
          </table:table-cell>
          <table:table-cell table:style-name="ce34" office:value-type="string">
            <text:p>ΒΛΑΧΑΚΗ ΕΛΕΝΗ</text:p>
          </table:table-cell>
          <table:table-cell table:style-name="ce34" office:value-type="string">
            <text:p>ΚΟΥΓΙΟΥΜΙΤΖΑΚΗΣ ΑΛΕΞΑΝΔΡ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5">
            <text:p>35</text:p>
          </table:table-cell>
          <table:table-cell table:style-name="ce35" office:value-type="string">
            <text:p>ΜΑΝΙΟΥ ΣΤΥΛΙΑΝΗ</text:p>
          </table:table-cell>
          <table:table-cell table:style-name="ce35" office:value-type="string">
            <text:p>ΜΑΡΗ ΑΡΓΥΡΗ-ΜΑΡ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6">
            <text:p>36</text:p>
          </table:table-cell>
          <table:table-cell table:style-name="ce35" office:value-type="string">
            <text:p>ΛΥΡΩΝΗ ΜΑΡΙΑ</text:p>
          </table:table-cell>
          <table:table-cell table:style-name="ce35" office:value-type="string">
            <text:p>ΖΕΡΒΑΚΗΣ ΓΕΩΡΓΙΟ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7">
            <text:p>37</text:p>
          </table:table-cell>
          <table:table-cell table:style-name="ce34" office:value-type="string">
            <text:p>ΜΥΛΩΝΑΚΗ ΑΓΓΕΛΙΚΗ</text:p>
          </table:table-cell>
          <table:table-cell table:style-name="ce34" office:value-type="string">
            <text:p>ΣΤΑΜΑΤΑΚΗΣ ΑΝΤΩΝΙ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8">
            <text:p>38</text:p>
          </table:table-cell>
          <table:table-cell table:style-name="ce34" office:value-type="string">
            <text:p>ΣΦΥΡΗ <text:s/>ΔΗΜΗΤΡΑ</text:p>
          </table:table-cell>
          <table:table-cell table:style-name="ce34" office:value-type="string">
            <text:p>ΚΟΥΤΕΝΤΑΚΗΣ ΠΑΝΑΓΙΩΤΗ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9">
            <text:p>39</text:p>
          </table:table-cell>
          <table:table-cell table:style-name="ce35" office:value-type="string">
            <text:p>ΤΖΑΓΚΑΡΑΚΗ ΧΡΥΣΟΥΛΑ</text:p>
          </table:table-cell>
          <table:table-cell table:style-name="ce35" office:value-type="string">
            <text:p>ΜΑΛΛΙΩΤΑΚΗ ΒΑΣΙΛΙΚ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40">
            <text:p>40</text:p>
          </table:table-cell>
          <table:table-cell table:style-name="ce34" office:value-type="string">
            <text:p>ΜΟΥΝΤΡΑΚΗ ΠΑΡΑΣΚΕΥΗ</text:p>
          </table:table-cell>
          <table:table-cell table:style-name="ce34" office:value-type="string">
            <text:p>ΚΟΛΑΣ ΜΑΞΙΜ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41">
            <text:p>41</text:p>
          </table:table-cell>
          <table:table-cell table:style-name="ce35" office:value-type="string">
            <text:p>ΜΑΤΖΟΥΡΑΝΑΚΗ ΑΝΑΣΤΑΣΙΑ</text:p>
          </table:table-cell>
          <table:table-cell table:style-name="ce35" office:value-type="string">
            <text:p>ΜΑΡΑΓΚΑΚΗΣ ΑΚΟ ΑΡΕΝ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42">
            <text:p>42</text:p>
          </table:table-cell>
          <table:table-cell table:style-name="ce36" office:value-type="string">
            <text:p>ΣΗΦΑΚΗ ΕΛΕΝΗ</text:p>
          </table:table-cell>
          <table:table-cell table:style-name="ce36" office:value-type="string">
            <text:p>ΧΑΡΑΛΑΜΠΑΚΗ ΗΛΕΚΤΡΑ</text:p>
          </table:table-cell>
          <table:table-cell table:style-name="ce32" office:value-type="string">
            <text:p>ΕΠΑΝΕΓΓΡΑΦΗ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40" office:value-type="float" office:value="43">
            <text:p>43</text:p>
          </table:table-cell>
          <table:table-cell table:style-name="ce44" office:value-type="string">
            <text:p>ΧΑΡΩΝΙΤΗ ΣΤΥΛΙΑΝΗ ΒΑΡΒΑΡΑ</text:p>
          </table:table-cell>
          <table:table-cell table:style-name="ce44" office:value-type="string">
            <text:p>ΛΕΟΝΤΑΡΑΚΗΣ ΙΩΑΝΝΗΣ</text:p>
          </table:table-cell>
          <table:table-cell table:style-name="ce32" office:value-type="string">
            <text:p>ΕΠΑΝΕΓΓΡΑΦΗ</text:p>
          </table:table-cell>
          <table:table-cell table:style-name="ce44"/>
          <table:table-cell table:number-columns-repeated="1019"/>
        </table:table-row>
        <table:table-row table:style-name="ro8">
          <table:table-cell table:style-name="ce40" office:value-type="float" office:value="44">
            <text:p>44</text:p>
          </table:table-cell>
          <table:table-cell table:style-name="ce35" office:value-type="string">
            <text:p>ΑΠΟΣΤΟΛΑΚΗ ΕΥΑΓΓΕΛΙΑ</text:p>
          </table:table-cell>
          <table:table-cell table:style-name="ce35" office:value-type="string">
            <text:p>ΜΑΛΑΚΟΥ ΕΥΑΓΓΕΛΙΑ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23.33">
            <text:p>223,33</text:p>
          </table:table-cell>
          <table:table-cell table:number-columns-repeated="1019"/>
        </table:table-row>
        <table:table-row table:style-name="ro8">
          <table:table-cell table:style-name="ce40" office:value-type="float" office:value="45">
            <text:p>45</text:p>
          </table:table-cell>
          <table:table-cell table:style-name="ce35" office:value-type="string">
            <text:p>ΚΟΥΝΕΝΙΔΑΚΗ ΔΗΜΗΤΡΑ</text:p>
          </table:table-cell>
          <table:table-cell table:style-name="ce35" office:value-type="string">
            <text:p>ΤΣΟΥΚΑΛΑ ΑΚΟ ΘΗΛΥ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13.66">
            <text:p>213,66</text:p>
          </table:table-cell>
          <table:table-cell table:number-columns-repeated="1019"/>
        </table:table-row>
        <table:table-row table:style-name="ro8">
          <table:table-cell table:style-name="ce40" office:value-type="float" office:value="46">
            <text:p>46</text:p>
          </table:table-cell>
          <table:table-cell table:style-name="ce35" office:value-type="string">
            <text:p>ΧΟΤΖΑΙ ΓΚΑΛΕΝΤΙΝΑ</text:p>
          </table:table-cell>
          <table:table-cell table:style-name="ce35" office:value-type="string">
            <text:p>ΧΟΤΖΑΙ ΑΛΕΞΑΝΔΡΑ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12.61">
            <text:p>212,61</text:p>
          </table:table-cell>
          <table:table-cell table:number-columns-repeated="1019"/>
        </table:table-row>
        <table:table-row table:style-name="ro8">
          <table:table-cell table:style-name="ce40" office:value-type="float" office:value="47">
            <text:p>47</text:p>
          </table:table-cell>
          <table:table-cell table:style-name="ce34" office:value-type="string">
            <text:p>ΠΑΠΑΔΑΚΗ ΕΛΕΝΗ</text:p>
          </table:table-cell>
          <table:table-cell table:style-name="ce34" office:value-type="string">
            <text:p>ΜΑΚΑΤΟΥΝΑΚΗΣ ΑΚΟ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211.93">
            <text:p>211,93</text:p>
          </table:table-cell>
          <table:table-cell table:number-columns-repeated="1019"/>
        </table:table-row>
        <table:table-row table:style-name="ro8">
          <table:table-cell table:style-name="ce40" office:value-type="float" office:value="48">
            <text:p>48</text:p>
          </table:table-cell>
          <table:table-cell table:style-name="ce34" office:value-type="string">
            <text:p>ΒΑΡΣΑΜΑ ΚΑΛΛΙΟΠΗ</text:p>
          </table:table-cell>
          <table:table-cell table:style-name="ce34" office:value-type="string">
            <text:p>ΑΥΓΟΥΛΑΔΑΚΗΣ ΕΚΤΟΡΑΣ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211.67">
            <text:p>211,67</text:p>
          </table:table-cell>
          <table:table-cell table:number-columns-repeated="1019"/>
        </table:table-row>
        <table:table-row table:style-name="ro9">
          <table:table-cell table:style-name="ce40" office:value-type="float" office:value="49">
            <text:p>49</text:p>
          </table:table-cell>
          <table:table-cell table:style-name="ce35" office:value-type="string">
            <text:p>ΜΑΚΑΤΟΥΝΑΚΗ ΔΗΜΗΤΡΑ</text:p>
          </table:table-cell>
          <table:table-cell table:style-name="ce35" office:value-type="string">
            <text:p>ΓΡΗΓΟΡΑΚΗΣ ΑΡΡΕΝ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09.98">
            <text:p>209,98</text:p>
          </table:table-cell>
          <table:table-cell table:number-columns-repeated="1019"/>
        </table:table-row>
        <table:table-row table:style-name="ro9">
          <table:table-cell table:style-name="ce40" office:value-type="float" office:value="50">
            <text:p>50</text:p>
          </table:table-cell>
          <table:table-cell table:style-name="ce35" office:value-type="string">
            <text:p>ΔΑΡΓΑΝΤΗ ΜΑΡΙΑ</text:p>
          </table:table-cell>
          <table:table-cell table:style-name="ce35" office:value-type="string">
            <text:p>ΔΗΜΗΤΡΟΠΟΥΛΟΣ ΓΕΩΡΓΙΟΣ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05.08">
            <text:p>205,08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Δ΄  " table:style-name="ta4" table:print="false">
        <table:table-column table:style-name="co15" table:default-cell-style-name="ce41"/>
        <table:table-column table:style-name="co16" table:default-cell-style-name="ce55"/>
        <table:table-column table:style-name="co17" table:default-cell-style-name="ce55"/>
        <table:table-column table:style-name="co18" table:default-cell-style-name="ce63"/>
        <table:table-column table:style-name="co19" table:default-cell-style-name="ce45"/>
        <table:table-column table:style-name="co10" table:visibility="collapse" table:default-cell-style-name="ce45"/>
        <table:table-column table:style-name="co20" table:visibility="collapse" table:default-cell-style-name="ce45"/>
        <table:table-column table:style-name="co6" table:visibility="collapse" table:default-cell-style-name="ce45"/>
        <table:table-column table:style-name="co6" table:number-columns-repeated="2" table:default-cell-style-name="ce27"/>
        <table:table-column table:style-name="co6" table:number-columns-repeated="1014" table:default-cell-style-name="ce45"/>
        <table:table-row table:style-name="ro10">
          <table:table-cell table:style-name="ce51" office:value-type="string" table:number-columns-spanned="5" table:number-rows-spanned="1">
            <text:p><text:s text:c="44"/>Δ΄ΚΕΠΑ <text:s text:c="63"/></text:p>
          </table:table-cell>
          <table:covered-table-cell table:number-columns-repeated="4" table:style-name="ce51"/>
          <table:table-cell table:style-name="ce67" table:number-columns-repeated="3"/>
          <table:table-cell table:style-name="ce74" table:number-columns-repeated="2"/>
          <table:table-cell table:style-name="ce76" table:number-columns-repeated="1014"/>
        </table:table-row>
        <table:table-row table:style-name="ro1" table:visibility="collapse">
          <table:table-cell table:style-name="ce52"/>
          <table:table-cell table:number-columns-repeated="2"/>
          <table:table-cell table:style-name="ce52" table:number-columns-repeated="4"/>
          <table:table-cell table:style-name="ce35"/>
          <table:table-cell table:number-columns-repeated="1016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2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60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49" office:value-type="string">
            <text:p>ΤΗΛΕΦΩΝΟ</text:p>
          </table:table-cell>
          <table:table-cell table:style-name="ce49" office:value-type="string">
            <text:p>ΠΑΡΑΤΗΡΗΣΕΙΣ</text:p>
          </table:table-cell>
          <table:table-cell table:style-name="ce49"/>
          <table:table-cell table:style-name="ce75" table:number-columns-repeated="2"/>
          <table:table-cell table:style-name="ce77" table:number-columns-repeated="101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56" office:value-type="string">
            <text:p>ΦΡΑΓΚΙΑΔΑΚΗ ΔΙΑΜΑΝΤΩ</text:p>
          </table:table-cell>
          <table:table-cell table:style-name="ce56" office:value-type="string">
            <text:p>ΣΤΑΥΡΟΥΛΑΚΗ ΑΡΤΕΜΙ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7096510">
            <text:p>6977096510</text:p>
          </table:table-cell>
          <table:table-cell table:style-name="ce35" office:value-type="string">
            <text:p>ΦΟΙΤΑ ΣΤΟ ΚΒ ΠΑΡΑΡΤΗΜΑ ΜΕ ΕΣ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56" office:value-type="string">
            <text:p>ΛΑΤΣΟΥΔΗ ΔΕΣΠΟΙΝΑ</text:p>
          </table:table-cell>
          <table:table-cell table:style-name="ce56" office:value-type="string">
            <text:p>ΓΚΑΓΚΑΟΥΔΑΚΗΣ ΙΩΣΗΦ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4635040">
            <text:p>694463504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56" office:value-type="string">
            <text:p>ΜΑΝΟΥΡΑ ΜΑΡΙΑ</text:p>
          </table:table-cell>
          <table:table-cell table:style-name="ce56" office:value-type="string">
            <text:p>ΚΟΥΤΣΑΚΗ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189418">
            <text:p>694818941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">
            <text:p>4</text:p>
          </table:table-cell>
          <table:table-cell table:style-name="ce56" office:value-type="string">
            <text:p>ΜΟΥΤΣΑΚΗ ΜΑΡΙΑ</text:p>
          </table:table-cell>
          <table:table-cell table:style-name="ce56" office:value-type="string">
            <text:p>ΜΗΛΑΘΙΑΝΑΚΗ ΑΓΑΠ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0165331">
            <text:p>697016533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56" office:value-type="string">
            <text:p>ΤΑΡΤΑΡΗ ΕΙΡΗΝΗ</text:p>
          </table:table-cell>
          <table:table-cell table:style-name="ce59" office:value-type="string">
            <text:p>ΜΑΣΕΛΗ ΝΑΤΑΛ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56119742">
            <text:p>695611974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6">
            <text:p>6</text:p>
          </table:table-cell>
          <table:table-cell table:style-name="ce56" office:value-type="string">
            <text:p>ΚΑΨΑΛΑΚΗ ΣΤΑΥΡΟΥΛΑ</text:p>
          </table:table-cell>
          <table:table-cell table:style-name="ce56" office:value-type="string">
            <text:p>ΚΑΤΣΟΠΡΙΝΑΚΗ ΑΙΚΑΤΕΡΙ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84566500">
            <text:p>698456650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56" office:value-type="string">
            <text:p>PARFENOVA LARISA</text:p>
          </table:table-cell>
          <table:table-cell table:style-name="ce56" office:value-type="string">
            <text:p>ΞΗΜΕΡΑΚΗ ΜΑΡΙΑ ΧΡΥΣΟΒΑΛΑΝΤ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583163">
            <text:p>694858316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8">
            <text:p>8</text:p>
          </table:table-cell>
          <table:table-cell table:style-name="ce56" office:value-type="string">
            <text:p>ΜΙΖΕΡΑΚΗ ΑΝΑΣΤΑΣΙΑ</text:p>
          </table:table-cell>
          <table:table-cell table:style-name="ce56" office:value-type="string">
            <text:p>ΔΕΣΔΕΝΑΚΗΣ ΝΙΚΟΛΑ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80457698">
            <text:p>698045769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9">
            <text:p>9</text:p>
          </table:table-cell>
          <table:table-cell table:style-name="ce56" office:value-type="string">
            <text:p>BERISHA MARJETA</text:p>
          </table:table-cell>
          <table:table-cell table:style-name="ce56" office:value-type="string">
            <text:p>BERISHA ANKJELO TAFIL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842416">
            <text:p>6975842416</text:p>
          </table:table-cell>
          <table:table-cell table:style-name="ce35" office:value-type="string">
            <text:p>ΦΟΙΤΑ <text:s/>ΣΤΟ Κ΄ΚΕ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10">
            <text:p>10</text:p>
          </table:table-cell>
          <table:table-cell table:style-name="ce56" office:value-type="string">
            <text:p>ΝΟΙΚΟΚΥΡΑΚΗ ΜΑΡΙΑ</text:p>
          </table:table-cell>
          <table:table-cell table:style-name="ce56" office:value-type="string">
            <text:p>ΠΡΩΤΟΓΕΡΑΚΗ ΑΙΚΑΤΕΡΙΝΗ ΒΑΣΙΛΕ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4340768">
            <text:p>6974340768</text:p>
          </table:table-cell>
          <table:table-cell table:style-name="ce35" office:value-type="string">
            <text:p>ΦΟΙΤΑ ΣΤΟ ΠΑΡΑΡΤΗΜ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11">
            <text:p>11</text:p>
          </table:table-cell>
          <table:table-cell table:style-name="ce56" office:value-type="string">
            <text:p>ΣΤΕΦΑΝΑΚΗ ΕΛΕΝΗ</text:p>
          </table:table-cell>
          <table:table-cell table:style-name="ce56" office:value-type="string">
            <text:p>ΣΤΕΦΑΝΑΚΗ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881569">
            <text:p>6948881569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2">
            <text:p>12</text:p>
          </table:table-cell>
          <table:table-cell table:style-name="ce56" office:value-type="string">
            <text:p>ΚΥΡΙΑΚΑΚΗ ΣΤΑΥΡΟΥΛΑ</text:p>
          </table:table-cell>
          <table:table-cell table:style-name="ce56" office:value-type="string">
            <text:p>ΝΕΡΑΝΤΖΗ ΜΥΡΩΝ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6255349">
            <text:p>6976255349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3">
            <text:p>13</text:p>
          </table:table-cell>
          <table:table-cell table:style-name="ce56" office:value-type="string">
            <text:p>ΜΩΡΑΙΤΑΚΗ ΔΕΣΠΟΙΝΑ</text:p>
          </table:table-cell>
          <table:table-cell table:style-name="ce56" office:value-type="string">
            <text:p>ΣΑΜΙΩΤΗΣ ΙΩΑΝΝΗ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325115">
            <text:p>697532511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4">
            <text:p>14</text:p>
          </table:table-cell>
          <table:table-cell table:style-name="ce56" office:value-type="string">
            <text:p>ΑΤΣΑΛΑΚΗ ΧΡΥΣΟΥΛΑ</text:p>
          </table:table-cell>
          <table:table-cell table:style-name="ce56" office:value-type="string">
            <text:p>ΤΡΕΛΑΚΑ ΑΝΑΣΤΑΣ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1422528">
            <text:p>694142252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5">
            <text:p>15</text:p>
          </table:table-cell>
          <table:table-cell table:style-name="ce56" office:value-type="string">
            <text:p>ΒΑΜΒΟΥΚΑ ΣΤΥΛΙΑΝΗ</text:p>
          </table:table-cell>
          <table:table-cell table:style-name="ce56" office:value-type="string">
            <text:p>ΣΚΟΥΛΑ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489907">
            <text:p>694848990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6">
            <text:p>16</text:p>
          </table:table-cell>
          <table:table-cell table:style-name="ce56" office:value-type="string">
            <text:p>ΦΡΑΓΚΙΑΔΟΥΛΑΚΗ ΕΥΑ</text:p>
          </table:table-cell>
          <table:table-cell table:style-name="ce56" office:value-type="string">
            <text:p>ΒΛΑΧΑΚΗΣ ΙΩΑΝΝΗ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366125">
            <text:p>697536612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7">
            <text:p>17</text:p>
          </table:table-cell>
          <table:table-cell table:style-name="ce56" office:value-type="string">
            <text:p>ΠΑΠΑΔΟΓΕΩΡΓΑΚΗ ΕΛΕΝΗ</text:p>
          </table:table-cell>
          <table:table-cell table:style-name="ce56" office:value-type="string">
            <text:p>ΓΙΑΛΟΥΡΑΚΗ ΑΘΗΝ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3643115">
            <text:p>697364311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8">
            <text:p>18</text:p>
          </table:table-cell>
          <table:table-cell table:style-name="ce56" office:value-type="string">
            <text:p>ΒΑΣΙΛΕΙΑΔΗ ΚΥΡΙΑΚΗ</text:p>
          </table:table-cell>
          <table:table-cell table:style-name="ce56" office:value-type="string">
            <text:p>ΜΑΡΗΣ ΜΑΡΙ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615555">
            <text:p>694761555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9">
            <text:p>19</text:p>
          </table:table-cell>
          <table:table-cell table:style-name="ce56" office:value-type="string">
            <text:p>ΡΑΜΟΥΤΣΑΚΗ ΜΑΡΙΑ</text:p>
          </table:table-cell>
          <table:table-cell table:style-name="ce56" office:value-type="string">
            <text:p>ΤΡΟΥΣΙΩΤΗΣ ΒΑΣΙΛΕΙ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2429205">
            <text:p>694242920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0">
            <text:p>20</text:p>
          </table:table-cell>
          <table:table-cell table:style-name="ce56" office:value-type="string">
            <text:p>ΦΛΥΤΖΑΝΗ ΑΘΗΝΑ</text:p>
          </table:table-cell>
          <table:table-cell table:style-name="ce56" office:value-type="string">
            <text:p>ΜΑΚΡΑΚΗΣ <text:s/>ΜΙΧΑΗΛ ΑΓΓΕΛ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2035742">
            <text:p>697203574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1">
            <text:p>21</text:p>
          </table:table-cell>
          <table:table-cell table:style-name="ce56" office:value-type="string">
            <text:p>ΔΑΣΚΑΛΑΚΗ ΕΥΑΓΓΕΛΙΑ</text:p>
          </table:table-cell>
          <table:table-cell table:style-name="ce56" office:value-type="string">
            <text:p>ΧΑΤΖΗΔΑΚΗ ΑΚΟ ΘΗΛΥ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127297">
            <text:p>694712729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2">
            <text:p>22</text:p>
          </table:table-cell>
          <table:table-cell table:style-name="ce56" office:value-type="string">
            <text:p>ΞΕΝΑΚΗ ΓΕΩΡΓΙΑ</text:p>
          </table:table-cell>
          <table:table-cell table:style-name="ce56" office:value-type="string">
            <text:p>ΚΑΤΣΟΥΛΑΚΗ ΚΛΕΙΩ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793775">
            <text:p>6947793775</text:p>
          </table:table-cell>
          <table:table-cell table:style-name="ce72" office:value-type="string">
            <text:p>ΚΑΤΑΘΕΣΗ VOUCHER KAI ΓΙΑ ΑΔΕΡΦΑΚΙ ΒΡΕΦΟΣ ΣΤΟ ΠΑΡΑΡΤΗΜ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3">
            <text:p>23</text:p>
          </table:table-cell>
          <table:table-cell table:style-name="ce57" office:value-type="string">
            <text:p>ΦΡΑΓΚΑΚΗ ΕΙΡΗΝΗ</text:p>
          </table:table-cell>
          <table:table-cell table:style-name="ce57" office:value-type="string">
            <text:p>ΦΡΑΓΚΙΑΔΑΚΗΣ ΕΜΜΑΝΟΥΗΛ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38.73">
            <text:p>238,73</text:p>
          </table:table-cell>
          <table:table-cell table:style-name="ce35" office:value-type="float" office:value="6978721375">
            <text:p>6978721375</text:p>
          </table:table-cell>
          <table:table-cell table:style-name="ce35"/>
          <table:table-cell table:style-name="ce68"/>
          <table:table-cell table:number-columns-repeated="1016"/>
        </table:table-row>
        <table:table-row table:style-name="ro1">
          <table:table-cell table:style-name="ce36" office:value-type="float" office:value="24">
            <text:p>24</text:p>
          </table:table-cell>
          <table:table-cell table:style-name="ce57" office:value-type="string">
            <text:p>ΚΑΛΟΓΙΑΝΝΑΚΗ ΕΙΡΗΝΗ</text:p>
          </table:table-cell>
          <table:table-cell table:style-name="ce57" office:value-type="string">
            <text:p>ΚΑΝΑΚΗ ΕΜΜΑΝΟΥΕΛΑ</text:p>
          </table:table-cell>
          <table:table-cell table:style-name="ce32" office:value-type="string">
            <text:p>ΜΕ ΜΟΡΙΑ </text:p>
          </table:table-cell>
          <table:table-cell table:style-name="ce65" office:value-type="float" office:value="225">
            <text:p>225,00</text:p>
          </table:table-cell>
          <table:table-cell table:style-name="ce68" office:value-type="float" office:value="6974795285">
            <text:p>6974795285</text:p>
          </table:table-cell>
          <table:table-cell table:style-name="ce68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5">
            <text:p>25</text:p>
          </table:table-cell>
          <table:table-cell table:style-name="ce57" office:value-type="string">
            <text:p>ΓΙΑΝΝΑΚΑΚΗ ΜΑΡΙΑ</text:p>
          </table:table-cell>
          <table:table-cell table:style-name="ce57" office:value-type="string">
            <text:p>ΜΑΚΡΑΚΗΣ ΑΚΟ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21.67">
            <text:p>221,67</text:p>
          </table:table-cell>
          <table:table-cell table:style-name="ce35" office:value-type="float" office:value="2810254641">
            <text:p>281025464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6">
            <text:p>26</text:p>
          </table:table-cell>
          <table:table-cell table:style-name="ce57" office:value-type="string">
            <text:p>ΡΕΙΖΟΓΛΟΥ ΕΥΑΓΓΕΛΙΑ</text:p>
          </table:table-cell>
          <table:table-cell table:style-name="ce57" office:value-type="string">
            <text:p>ΣΥΡΙΓΩΝΑΚΗΣ ΙΩΑΝΝ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19.99">
            <text:p>219,99</text:p>
          </table:table-cell>
          <table:table-cell table:style-name="ce35" office:value-type="float" office:value="6984413812">
            <text:p>698441381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29" office:value-type="float" office:value="27">
            <text:p>27</text:p>
          </table:table-cell>
          <table:table-cell table:style-name="ce57" office:value-type="string">
            <text:p>ΕΛΕΥΘΕΡΙΟΥ ΕΙΡΗΝΗ</text:p>
          </table:table-cell>
          <table:table-cell table:style-name="ce57" office:value-type="string">
            <text:p>ΜΠΙΚΑΚΗ <text:s text:c="4"/>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00.01">
            <text:p>200,01</text:p>
          </table:table-cell>
          <table:table-cell table:style-name="ce29" office:value-type="float" office:value="6943711922">
            <text:p>6943711922</text:p>
          </table:table-cell>
          <table:table-cell table:style-name="ce29" table:number-columns-repeated="2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28">
            <text:p>28</text:p>
          </table:table-cell>
          <table:table-cell table:style-name="ce57" office:value-type="string">
            <text:p>ΜΙΧΕΛΑΚΗ ΕΦΗ</text:p>
          </table:table-cell>
          <table:table-cell table:style-name="ce57" office:value-type="string">
            <text:p>ΞΥΔΑΚΗ 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6.91">
            <text:p>196,91</text:p>
          </table:table-cell>
          <table:table-cell table:style-name="ce35" office:value-type="float" office:value="6981178103">
            <text:p>698117810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9">
            <text:p>29</text:p>
          </table:table-cell>
          <table:table-cell table:style-name="ce57" office:value-type="string">
            <text:p>ΜΙΧΑΛΟΜΑΝΩΛΑΚΗ ΟΛΓΑ</text:p>
          </table:table-cell>
          <table:table-cell table:style-name="ce57" office:value-type="string">
            <text:p>ΣΠΥΡΙΔΑΚΗ ΕΛΕΝ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4.18">
            <text:p>194,18</text:p>
          </table:table-cell>
          <table:table-cell table:style-name="ce35" office:value-type="float" office:value="6976795058">
            <text:p>697679505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0">
            <text:p>30</text:p>
          </table:table-cell>
          <table:table-cell table:style-name="ce57" office:value-type="string">
            <text:p>ΣΕΒΑΣΤΑΚΗ ΜΕΛΕΤΙΑ</text:p>
          </table:table-cell>
          <table:table-cell table:style-name="ce57" office:value-type="string">
            <text:p>ΜΑΜΑΓΚΑΚΗΣ ΑΚΟ ΑΡΡΕΝ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0.54">
            <text:p>190,54</text:p>
          </table:table-cell>
          <table:table-cell table:style-name="ce35" office:value-type="float" office:value="6946618248">
            <text:p>694661824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1">
            <text:p>31</text:p>
          </table:table-cell>
          <table:table-cell table:style-name="ce57" office:value-type="string">
            <text:p>ΒΑΙΛΑΚΗ ΡΟΔΑΝΘΗ</text:p>
          </table:table-cell>
          <table:table-cell table:style-name="ce57" office:value-type="string">
            <text:p>ΚΑΡΓΑΤΖΗΣ ΚΩΝΣΤΑΝΤΙΝ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4.82">
            <text:p>184,82</text:p>
          </table:table-cell>
          <table:table-cell table:style-name="ce35" office:value-type="float" office:value="6946265996">
            <text:p>6946265996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36" office:value-type="float" office:value="32">
            <text:p>32</text:p>
          </table:table-cell>
          <table:table-cell table:style-name="ce57" office:value-type="string">
            <text:p>ΤΟΥΡΗ ΓΕΩΡΓΙΑ</text:p>
          </table:table-cell>
          <table:table-cell table:style-name="ce57" office:value-type="string">
            <text:p>ΣΥΝΤΥΧΑΚΗ ΕΛΕΝ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69" office:value-type="float" office:value="6945300223">
            <text:p>6945300223</text:p>
          </table:table-cell>
          <table:table-cell table:style-name="ce69" office:value-type="string">
            <text:p>ΦΟΙΤΑ ΣΤΟ Η΄ΚΕ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33">
            <text:p>33</text:p>
          </table:table-cell>
          <table:table-cell table:style-name="ce57" office:value-type="string">
            <text:p>ΤΟΤΟΛΙΔΟΥ ΚΥΡΙΑΚΗ</text:p>
          </table:table-cell>
          <table:table-cell table:style-name="ce57" office:value-type="string">
            <text:p>ΑΝΤΩΝΑΚΑΚΗ ΜΑ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35" office:value-type="float" office:value="6944648546">
            <text:p>6944648546</text:p>
          </table:table-cell>
          <table:table-cell table:style-name="ce35" office:value-type="string">
            <text:p>ΦΟΙΤΑ ΣΤΟ Η΄ΚΕΠΑ <text:s/>ΕΧΕΙ &amp; ΑΔΕΡΦΑΚΙ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29" office:value-type="float" office:value="34">
            <text:p>34</text:p>
          </table:table-cell>
          <table:table-cell table:style-name="ce57" office:value-type="string">
            <text:p>ΤΟΤΟΛΙΔΟΥ ΚΥΡΙΑΚΗ</text:p>
          </table:table-cell>
          <table:table-cell table:style-name="ce57" office:value-type="string">
            <text:p>ΑΝΤΩΝΑΚΑΚΗ ΑΝΑΣΤΑΣ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29" office:value-type="float" office:value="6944648546">
            <text:p>6944648546</text:p>
          </table:table-cell>
          <table:table-cell table:style-name="ce29" office:value-type="string">
            <text:p>ΦΟΙΤΑ ΣΤΟ Η΄ΚΕΠΑ <text:s/>ΕΧΕΙ &amp; ΑΔΕΡΦΑΚΙ</text:p>
          </table:table-cell>
          <table:table-cell table:style-name="ce29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35">
            <text:p>35</text:p>
          </table:table-cell>
          <table:table-cell table:style-name="ce57" office:value-type="string">
            <text:p>ΝΙΚΟΛΟΥΔΑΚΗ ΓΕΩΡΓΙΑ</text:p>
          </table:table-cell>
          <table:table-cell table:style-name="ce57" office:value-type="string">
            <text:p>ΜΑΥΡΙΤΣΑΚΗΣ ΑΚΟ ΑΡΡΕΝ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35" office:value-type="float" office:value="6957126951">
            <text:p>695712695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6">
            <text:p>36</text:p>
          </table:table-cell>
          <table:table-cell table:style-name="ce57" office:value-type="string">
            <text:p>ΜΠΙΚΑΚΗ ΕΥΘΑΛΙΑ</text:p>
          </table:table-cell>
          <table:table-cell table:style-name="ce57" office:value-type="string">
            <text:p>ΣΕΡΕΤΗΣ <text:s/>ΑΚΟ (ΑΡΡΕΝ)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1.66">
            <text:p>181,66</text:p>
          </table:table-cell>
          <table:table-cell table:style-name="ce35" office:value-type="float" office:value="6972409787">
            <text:p>697240978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7">
            <text:p>37</text:p>
          </table:table-cell>
          <table:table-cell table:style-name="ce57" office:value-type="string">
            <text:p>ΜΑΓΟΥΛΑΚΗ ΕΙΡΗΝΗ</text:p>
          </table:table-cell>
          <table:table-cell table:style-name="ce57" office:value-type="string">
            <text:p>ΚΑΤΣΑΡΑΚΗ 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1.04">
            <text:p>181,04</text:p>
          </table:table-cell>
          <table:table-cell table:style-name="ce35" office:value-type="float" office:value="6947175888">
            <text:p>694717588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8">
            <text:p>38</text:p>
          </table:table-cell>
          <table:table-cell table:style-name="ce57" office:value-type="string">
            <text:p>ΜΟΤΣΑΚΟΥ ΦΩΤΕΙΝΗ</text:p>
          </table:table-cell>
          <table:table-cell table:style-name="ce57" office:value-type="string">
            <text:p>ΚΑΤΣΑΜΠΟΞΑΚΗ ΑΝΑΣΤΑΣ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0.65">
            <text:p>180,65</text:p>
          </table:table-cell>
          <table:table-cell table:style-name="ce35" office:value-type="float" office:value="6987000240">
            <text:p>698700024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9">
            <text:p>39</text:p>
          </table:table-cell>
          <table:table-cell table:style-name="ce57" office:value-type="string">
            <text:p>ΕΛΙΣΑΒΕΤ ΚΟΚΟΤΑΚΗ</text:p>
          </table:table-cell>
          <table:table-cell table:style-name="ce57" office:value-type="string">
            <text:p>ΤΥΜΠΑΚΙΑΝΑΚΗΣ ΑΡΙΣΤΟΒΟΥΛ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73.82">
            <text:p>173,82</text:p>
          </table:table-cell>
          <table:table-cell table:style-name="ce35" office:value-type="float" office:value="6942617214">
            <text:p>6942617214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0">
            <text:p>40</text:p>
          </table:table-cell>
          <table:table-cell table:style-name="ce57" office:value-type="string">
            <text:p>ΝΙΚΟΛΕΤΑΚΗ ΑΝΑΣΤΑΣΙΑ</text:p>
          </table:table-cell>
          <table:table-cell table:style-name="ce57" office:value-type="string">
            <text:p>ΣΤΑΥΡΑΚΑΚΗΣ ΝΙΚΟΛΑ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70.17">
            <text:p>170,17</text:p>
          </table:table-cell>
          <table:table-cell table:style-name="ce36" office:value-type="float" office:value="6973982182">
            <text:p>69739821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1">
            <text:p>41</text:p>
          </table:table-cell>
          <table:table-cell table:style-name="ce57" office:value-type="string">
            <text:p>ΜΑΚΑΤΟΥΝΑΚΗ ΜΑΡΙΑ</text:p>
          </table:table-cell>
          <table:table-cell table:style-name="ce57" office:value-type="string">
            <text:p>ΑΝΑΓΝΩΣΤΑΚΗΣ ΝΙΚΟΛΑ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8.67">
            <text:p>168,67</text:p>
          </table:table-cell>
          <table:table-cell table:style-name="ce35" office:value-type="float" office:value="6974291410">
            <text:p>697429141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2">
            <text:p>42</text:p>
          </table:table-cell>
          <table:table-cell table:style-name="ce57" office:value-type="string">
            <text:p>ΤΟΡΩΜΑΝΙΔΟΥ ΧΡΙΣΤΙΝΑ</text:p>
          </table:table-cell>
          <table:table-cell table:style-name="ce57" office:value-type="string">
            <text:p>ΜΟΥΡΑΝΤΙΑΝ ΝΕΦΕΛ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7.85">
            <text:p>167,85</text:p>
          </table:table-cell>
          <table:table-cell table:style-name="ce35" office:value-type="float" office:value="6948955657">
            <text:p>694895565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3">
            <text:p>43</text:p>
          </table:table-cell>
          <table:table-cell table:style-name="ce57" office:value-type="string">
            <text:p>ΠΑΠΑΔΟΠΟΥΛΟΥ <text:s/>ΑΝΝΟΥΛΑ</text:p>
          </table:table-cell>
          <table:table-cell table:style-name="ce57" office:value-type="string">
            <text:p>ΛΥΜΠΙΝΑΚΗ ΕΛΕΥΘΕΡΙΑ-ΜΑ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7.37">
            <text:p>167,37</text:p>
          </table:table-cell>
          <table:table-cell table:style-name="ce35" office:value-type="float" office:value="6980246261">
            <text:p>698024626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4">
            <text:p>44</text:p>
          </table:table-cell>
          <table:table-cell table:style-name="ce57" office:value-type="string">
            <text:p>ΠΑΓΩΝΑΚΗ ΜΑΡΙΑ </text:p>
          </table:table-cell>
          <table:table-cell table:style-name="ce57" office:value-type="string">
            <text:p>ΠΑΠΑΔΑΚΗΣ ΜΙΧΑΗΛ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5.94">
            <text:p>165,94</text:p>
          </table:table-cell>
          <table:table-cell table:style-name="ce36" office:value-type="float" office:value="6946419577">
            <text:p>6946419577</text:p>
          </table:table-cell>
          <table:table-cell table:style-name="ce35"/>
          <table:table-cell table:style-name="ce70"/>
          <table:table-cell table:number-columns-repeated="1016"/>
        </table:table-row>
        <table:table-row table:style-name="ro1">
          <table:table-cell table:style-name="ce36" office:value-type="float" office:value="45">
            <text:p>45</text:p>
          </table:table-cell>
          <table:table-cell table:style-name="ce57" office:value-type="string">
            <text:p>ΤΣΙΓΚΟΥ ΕΙΡΗΝΗ</text:p>
          </table:table-cell>
          <table:table-cell table:style-name="ce57" office:value-type="string">
            <text:p>ΠΑΡΑΓΙΟΥΔΑΚΗΣ ΟΡΦΕΑ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2.54">
            <text:p>162,54</text:p>
          </table:table-cell>
          <table:table-cell table:style-name="ce70" office:value-type="float" office:value="6944617967">
            <text:p>6944617967</text:p>
          </table:table-cell>
          <table:table-cell table:style-name="ce70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46">
            <text:p>46</text:p>
          </table:table-cell>
          <table:table-cell table:style-name="ce57" office:value-type="string">
            <text:p>ΒΟΥΜΒΟΥΛΑΚΗ ΜΑΡΙΑΝΘΗ</text:p>
          </table:table-cell>
          <table:table-cell table:style-name="ce57" office:value-type="string">
            <text:p>ΣΤΕΛΛΑΚΗΣ ΟΡΕΣΤ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0.78">
            <text:p>160,78</text:p>
          </table:table-cell>
          <table:table-cell table:style-name="ce35" office:value-type="float" office:value="6972816176">
            <text:p>697281617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7">
            <text:p>47</text:p>
          </table:table-cell>
          <table:table-cell table:style-name="ce57" office:value-type="string">
            <text:p>ΡΙΝΑΚΑΚΗ ΕΙΡΗΝΗ</text:p>
          </table:table-cell>
          <table:table-cell table:style-name="ce57" office:value-type="string">
            <text:p>ΒΙΚΕΝΤΙΟΥ ΒΙΚΤΩ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7.69">
            <text:p>157,69</text:p>
          </table:table-cell>
          <table:table-cell table:style-name="ce35" office:value-type="float" office:value="6944208773">
            <text:p>694420877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8">
            <text:p>48</text:p>
          </table:table-cell>
          <table:table-cell table:style-name="ce57" office:value-type="string">
            <text:p>ΚΟΥΝΔΟΥΡΑΚΗ ΚΑΛΛΙΟΠΗ</text:p>
          </table:table-cell>
          <table:table-cell table:style-name="ce57" office:value-type="string">
            <text:p>ΚΑΤΣΑΡΟΥ ΔΕΣΠΟΙ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6.58">
            <text:p>156,58</text:p>
          </table:table-cell>
          <table:table-cell table:style-name="ce35" office:value-type="float" office:value="6951493975">
            <text:p>695149397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9">
            <text:p>49</text:p>
          </table:table-cell>
          <table:table-cell table:style-name="ce57" office:value-type="string">
            <text:p>KILIUTE BEATA</text:p>
          </table:table-cell>
          <table:table-cell table:style-name="ce57" office:value-type="string">
            <text:p>ΑΣΤΥΡΑΚΑΚΗ ΕΜΙΛΙΑ ΚΩΝΣΤΑΝΤΙ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98">
            <text:p>155,98</text:p>
          </table:table-cell>
          <table:table-cell table:style-name="ce35" office:value-type="float" office:value="6981880036">
            <text:p>698188003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0">
            <text:p>50</text:p>
          </table:table-cell>
          <table:table-cell table:style-name="ce57" office:value-type="string">
            <text:p>ΜΥΛΩΝΑ <text:s/>ΕΥΑΓΓΕΛΙΑ</text:p>
          </table:table-cell>
          <table:table-cell table:style-name="ce57" office:value-type="string">
            <text:p>ΤΖΟΥΑΝΑΚΗΣ ΕΥΣΤΑΘ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36">
            <text:p>155,36</text:p>
          </table:table-cell>
          <table:table-cell table:style-name="ce35" office:value-type="float" office:value="6947776448">
            <text:p>6947776448</text:p>
          </table:table-cell>
          <table:table-cell table:style-name="ce35"/>
          <table:table-cell table:style-name="ce73"/>
          <table:table-cell table:number-columns-repeated="1016"/>
        </table:table-row>
        <table:table-row table:style-name="ro1">
          <table:table-cell table:style-name="ce36" office:value-type="float" office:value="51">
            <text:p>51</text:p>
          </table:table-cell>
          <table:table-cell table:style-name="ce57" office:value-type="string">
            <text:p>ΞΕΝΑΚΗ ΓΕΩΡΓΙΑ</text:p>
          </table:table-cell>
          <table:table-cell table:style-name="ce57" office:value-type="string">
            <text:p>ΟΡΦΑΝΑΚΗΣ ΔΗΜΗΤΡ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08">
            <text:p>155,08</text:p>
          </table:table-cell>
          <table:table-cell table:style-name="ce35" office:value-type="float" office:value="6972216444">
            <text:p>6972216444</text:p>
          </table:table-cell>
          <table:table-cell table:style-name="ce35"/>
          <table:table-cell table:style-name="ce71"/>
          <table:table-cell table:number-columns-repeated="1016"/>
        </table:table-row>
        <table:table-row table:style-name="ro1">
          <table:table-cell table:style-name="ce36" office:value-type="float" office:value="52">
            <text:p>52</text:p>
          </table:table-cell>
          <table:table-cell table:style-name="ce57" office:value-type="string">
            <text:p>ΜΑΡΑΒΕΛΑΚΗ ΕΛΕΝΗ</text:p>
          </table:table-cell>
          <table:table-cell table:style-name="ce57" office:value-type="string">
            <text:p>ΤΕΡΤΖΑΚΗΣ ΑΡΙΣΤΟΤΕΛ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4.48">
            <text:p>154,48</text:p>
          </table:table-cell>
          <table:table-cell table:style-name="ce71" office:value-type="float" office:value="6944253017">
            <text:p>6944253017</text:p>
          </table:table-cell>
          <table:table-cell table:style-name="ce71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53">
            <text:p>53</text:p>
          </table:table-cell>
          <table:table-cell table:style-name="ce57" office:value-type="string">
            <text:p>ΚΟΥΛΑΚΗ ΕΥΑΓΓΕΛΙΑ </text:p>
          </table:table-cell>
          <table:table-cell table:style-name="ce57" office:value-type="string">
            <text:p>ΜΗΛΙΑΡΑΣ ΙΩΑΝΝΗΣ ΜΗΝΑΣ</text:p>
          </table:table-cell>
          <table:table-cell table:style-name="ce32" office:value-type="string">
            <text:p>ΜΕ ΜΟΡΙΑ </text:p>
          </table:table-cell>
          <table:table-cell table:style-name="ce65" office:value-type="float" office:value="154.1">
            <text:p>154,10</text:p>
          </table:table-cell>
          <table:table-cell table:style-name="ce35" office:value-type="float" office:value="6978338082">
            <text:p>69783380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4">
            <text:p>54</text:p>
          </table:table-cell>
          <table:table-cell table:style-name="ce57" office:value-type="string">
            <text:p>ΚΟΚΟΛΑΚΗ ΕΛΕΝΗ</text:p>
          </table:table-cell>
          <table:table-cell table:style-name="ce57" office:value-type="string">
            <text:p>ΤΣΙΚΝΑΚΗ ΑΘΗ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3.71">
            <text:p>153,71</text:p>
          </table:table-cell>
          <table:table-cell table:style-name="ce35" office:value-type="float" office:value="6972222382">
            <text:p>69722223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5">
            <text:p>55</text:p>
          </table:table-cell>
          <table:table-cell table:style-name="ce57" office:value-type="string">
            <text:p>ΓΡΗΓΟΡΑΚΗ ΕΛΙΣΑΒΕΤ</text:p>
          </table:table-cell>
          <table:table-cell table:style-name="ce57" office:value-type="string">
            <text:p>ΦΡΑΓΚΙΟΥΛΑΚΗΣ ΠΕΤΡ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3.27">
            <text:p>153,27</text:p>
          </table:table-cell>
          <table:table-cell table:style-name="ce35" office:value-type="float" office:value="6934490386">
            <text:p>693449038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6">
            <text:p>56</text:p>
          </table:table-cell>
          <table:table-cell table:style-name="ce57" office:value-type="string">
            <text:p>ΤΣΑΝΑ ΕΛΕΝΑ</text:p>
          </table:table-cell>
          <table:table-cell table:style-name="ce57" office:value-type="string">
            <text:p>ΧΑΤΖΗΑΝΔΡΕΟΥ ΑΚΟ ΘΗΛΥ (ΜΑΡΙΛΙΑ )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9.81">
            <text:p>149,81</text:p>
          </table:table-cell>
          <table:table-cell table:style-name="ce35" office:value-type="float" office:value="6973627075">
            <text:p>697362707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29" office:value-type="float" office:value="57">
            <text:p>57</text:p>
          </table:table-cell>
          <table:table-cell table:style-name="ce57" office:value-type="string">
            <text:p>ΛΑΓΟΥΔΙΑΝΑΚΗ ΑΣΠΑΣΙΑ </text:p>
          </table:table-cell>
          <table:table-cell table:style-name="ce57" office:value-type="string">
            <text:p>ΠΑΠΑΠΟΣΤΟΛΟΥ ΕΛΕΝΗ ΑΣΠΑΣΙΑ</text:p>
          </table:table-cell>
          <table:table-cell table:style-name="ce32" office:value-type="string">
            <text:p>ΜΕ ΜΟΡΙΑ </text:p>
          </table:table-cell>
          <table:table-cell table:style-name="ce66" office:value-type="float" office:value="149.37">
            <text:p>149,37 </text:p>
          </table:table-cell>
          <table:table-cell table:style-name="ce29" office:value-type="float" office:value="6942084463">
            <text:p>6942084463</text:p>
          </table:table-cell>
          <table:table-cell table:style-name="ce29" table:number-columns-repeated="2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58">
            <text:p>58</text:p>
          </table:table-cell>
          <table:table-cell table:style-name="ce57" office:value-type="string">
            <text:p>ΠΑΤΕΝΤΑΛΑΚΗ ΜΑΡΙΑ</text:p>
          </table:table-cell>
          <table:table-cell table:style-name="ce57" office:value-type="string">
            <text:p>ΔΗΜΗΤΡΙΟΥ ΚΩΝΣΤΑΝΤΙΝ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9.04">
            <text:p>149,04</text:p>
          </table:table-cell>
          <table:table-cell table:style-name="ce35" office:value-type="float" office:value="6977433021">
            <text:p>697743302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9">
            <text:p>59</text:p>
          </table:table-cell>
          <table:table-cell table:style-name="ce57" office:value-type="string">
            <text:p>ΒΑΣΙΛΟΠΟΥΛΟΥ ΚΩΝΣΤΑΝΤΙΝΑ</text:p>
          </table:table-cell>
          <table:table-cell table:style-name="ce57" office:value-type="string">
            <text:p>ΣΤΕΦΑΝΑΚΗΣ ΓΕΩΡΓΙΟΣ ΙΩΑΝΝ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7.53">
            <text:p>147,53</text:p>
          </table:table-cell>
          <table:table-cell table:style-name="ce35" office:value-type="float" office:value="6978150804">
            <text:p>6978150804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60">
            <text:p>60</text:p>
          </table:table-cell>
          <table:table-cell table:style-name="ce57" office:value-type="string">
            <text:p>ΔΙΑΚΟΥΜΗ ΦΩΤΕΙΝΗ</text:p>
          </table:table-cell>
          <table:table-cell table:style-name="ce57" office:value-type="string">
            <text:p>ΑΠΟΣΤΟΛΑΚΗΣ ΑΠΟΣΤΟΛ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5.37">
            <text:p>145,37</text:p>
          </table:table-cell>
          <table:table-cell table:style-name="ce35" office:value-type="float" office:value="6947567095">
            <text:p>694756709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54"/>
          <table:table-cell table:style-name="ce57" table:number-columns-repeated="2"/>
          <table:table-cell table:style-name="ce32"/>
          <table:table-cell table:style-name="ce37"/>
          <table:table-cell table:style-name="ce32"/>
          <table:table-cell table:style-name="ce29"/>
          <table:table-cell table:style-name="ce38" table:number-columns-repeated="102"/>
          <table:table-cell table:style-name="ce29" table:number-columns-repeated="915"/>
        </table:table-row>
        <table:table-row table:style-name="ro1" table:number-rows-repeated="2">
          <table:table-cell table:style-name="ce38"/>
          <table:table-cell table:style-name="ce58" table:number-columns-repeated="2"/>
          <table:table-cell table:style-name="ce62"/>
          <table:table-cell table:style-name="ce38" table:number-columns-repeated="4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 ΣΤ΄   " table:style-name="ta5" table:print="false"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6" table:number-columns-repeated="1019" table:default-cell-style-name="ce27"/>
        <table:table-row table:style-name="ro12">
          <table:table-cell table:number-columns-repeated="1024"/>
        </table:table-row>
        <table:table-row table:style-name="ro13">
          <table:table-cell table:style-name="ce78" office:value-type="string" table:number-columns-spanned="5" table:number-rows-spanned="1">
            <text:p>ΣΤ΄ΚΕΠΑ</text:p>
          </table:table-cell>
          <table:covered-table-cell table:number-columns-repeated="3" table:style-name="ce80"/>
          <table:covered-table-cell table:style-name="ce84"/>
          <table:table-cell table:number-columns-repeated="1019"/>
        </table:table-row>
        <table:table-row table:style-name="ro14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79" office:value-type="string">
            <text:p>Α/Α</text:p>
          </table:table-cell>
          <table:table-cell table:style-name="ce43" office:value-type="string">
            <text:p>ΟΝΟΜΑΤΕΠΩΝΥΜΟ <text:s text:c="2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60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85" table:number-columns-repeated="1019"/>
        </table:table-row>
        <table:table-row table:style-name="ro15">
          <table:table-cell table:style-name="ce54" office:value-type="float" office:value="1">
            <text:p>1</text:p>
          </table:table-cell>
          <table:table-cell table:style-name="ce29" office:value-type="string">
            <text:p>ΖΕΡΒΟΥΔΑΚΗ ΕΥΑΓΓΕΛΙΑ</text:p>
          </table:table-cell>
          <table:table-cell table:style-name="ce29" office:value-type="string">
            <text:p>ΠΟΥΛΗ ΝΙΚΟΛΕΤ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">
            <text:p>2</text:p>
          </table:table-cell>
          <table:table-cell table:style-name="ce29" office:value-type="string">
            <text:p>ΑΝΤΩΝΟΠΟΥΛΟΥ ΙΩΑΝΝΑ</text:p>
          </table:table-cell>
          <table:table-cell table:style-name="ce29" office:value-type="string">
            <text:p>ΠΟΛΛ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">
            <text:p>3</text:p>
          </table:table-cell>
          <table:table-cell table:style-name="ce29" office:value-type="string">
            <text:p>ΜΑΛΑΓΑΡΔΗ ΜΑΡΙΑ</text:p>
          </table:table-cell>
          <table:table-cell table:style-name="ce29" office:value-type="string">
            <text:p>ΤΣΟΥΡΗ ΕΛΕ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">
            <text:p>4</text:p>
          </table:table-cell>
          <table:table-cell table:style-name="ce29" office:value-type="string">
            <text:p>ΜΠΑΣΜΑ ΜΑΡΚΕΛΛΑ</text:p>
          </table:table-cell>
          <table:table-cell table:style-name="ce29" office:value-type="string">
            <text:p>ΜΠΑΣΜΑ ΈΙΡΗ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5">
            <text:p>5</text:p>
          </table:table-cell>
          <table:table-cell table:style-name="ce29" office:value-type="string">
            <text:p>ΤΖΟΡΜΠΑΤΖΑΚΗ ΑΝΝΑ</text:p>
          </table:table-cell>
          <table:table-cell table:style-name="ce29" office:value-type="string">
            <text:p>ΒΑΣΑΡΜΙΔΑΚ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6">
            <text:p>6</text:p>
          </table:table-cell>
          <table:table-cell table:style-name="ce29" office:value-type="string">
            <text:p>ΓΡΑΜΜΑΤΙΚΑΚΗ ΦΩΤΕΙΝΗ</text:p>
          </table:table-cell>
          <table:table-cell table:style-name="ce29" office:value-type="string">
            <text:p>ΜΠΕΛΕΝΙΩΤΗΣ ΚΛΕΑΡΧΟΣ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7">
            <text:p>7</text:p>
          </table:table-cell>
          <table:table-cell table:style-name="ce29" office:value-type="string">
            <text:p>ΠΕΡΡΑΚΗ ΚΩΝΣΤΑΝΤΙΝΑ </text:p>
          </table:table-cell>
          <table:table-cell table:style-name="ce29" office:value-type="string">
            <text:p>ΣΦΥΡΗ ΑΚΟ ΘΗΚ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8">
            <text:p>8</text:p>
          </table:table-cell>
          <table:table-cell table:style-name="ce29" office:value-type="string">
            <text:p>ΤΖΑΝΗ <text:s/>ΑΙΚΑΤΕΡΙΝΗ</text:p>
          </table:table-cell>
          <table:table-cell table:style-name="ce29" office:value-type="string">
            <text:p>ΒΛΑΧΑΚΗ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9">
            <text:p>9</text:p>
          </table:table-cell>
          <table:table-cell table:style-name="ce29" office:value-type="string">
            <text:p>ΖΑΧΑΡΙΟΥΔΑΚΗ ΕΥΑΓΓΕΛΙΑ</text:p>
          </table:table-cell>
          <table:table-cell table:style-name="ce29" office:value-type="string">
            <text:p>ΠΑΚΙΟΥΦΑΚΗ ΣΤΑΥΡΟΥ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0">
            <text:p>10</text:p>
          </table:table-cell>
          <table:table-cell table:style-name="ce29" office:value-type="string">
            <text:p>ΠΟΥΛΩΡΙΝΑΚΗ ΧΡΥΣΟΥΛΑ</text:p>
          </table:table-cell>
          <table:table-cell table:style-name="ce29" office:value-type="string">
            <text:p>ΑΘΑΝΑΣΑΚΗΣ ΑΓΓΕΛ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1">
            <text:p>11</text:p>
          </table:table-cell>
          <table:table-cell table:style-name="ce29" office:value-type="string">
            <text:p>ΧΡΙΣΤΟΔΟΥΛΑΚΗ ΓΕΩΡΓΙΑ</text:p>
          </table:table-cell>
          <table:table-cell table:style-name="ce29" office:value-type="string">
            <text:p><text:s/>ΠΕΤΡΑΚΗΣ ΝΙΚΟΛΑ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2">
            <text:p>12</text:p>
          </table:table-cell>
          <table:table-cell table:style-name="ce29" office:value-type="string">
            <text:p>ΓΑΒΑΛΕΤΑΚΗ ΕΥΓΕΝΙΑ</text:p>
          </table:table-cell>
          <table:table-cell table:style-name="ce29" office:value-type="string">
            <text:p>ΜΠΑΤΖΑΚΑΚΗ ΜΑΡΙΑΝ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3">
            <text:p>13</text:p>
          </table:table-cell>
          <table:table-cell table:style-name="ce29" office:value-type="string">
            <text:p>ΖΟΥΡΑΡΗ ΕΛΕΥΘΕΡΙΑ</text:p>
          </table:table-cell>
          <table:table-cell table:style-name="ce29" office:value-type="string">
            <text:p>ΧΑΤΖΑΚΗΣ ΒΑΣΙΛΕΙΟΣ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4">
            <text:p>14</text:p>
          </table:table-cell>
          <table:table-cell table:style-name="ce29" office:value-type="string">
            <text:p>ΖΟΥΡΑΡΗ ΕΛΕΥΘΕΡΙΑ</text:p>
          </table:table-cell>
          <table:table-cell table:style-name="ce29" office:value-type="string">
            <text:p>ΧΑΤΖΑΚΗΣ ΜΙΧΑΗΛ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5">
            <text:p>15</text:p>
          </table:table-cell>
          <table:table-cell table:style-name="ce29" office:value-type="string">
            <text:p>ΜΑΥΡΟΥΔΗ ΑΝΝΑ </text:p>
          </table:table-cell>
          <table:table-cell table:style-name="ce29" office:value-type="string">
            <text:p>ΚΑΡΑΓΙΩΡΓΑΚΗ ΣΤΕΛ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6">
            <text:p>16</text:p>
          </table:table-cell>
          <table:table-cell table:style-name="ce29" office:value-type="string">
            <text:p>ΟΥΤΑΤΖΗ ΕΙΡΗΝΗ</text:p>
          </table:table-cell>
          <table:table-cell table:style-name="ce29" office:value-type="string">
            <text:p>ΦΘΕΝΟΥ ΝΙΚ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7">
            <text:p>17</text:p>
          </table:table-cell>
          <table:table-cell table:style-name="ce29" office:value-type="string">
            <text:p>ΖΕΡΒΟΥ ΡΟΔΑΝΘΗ</text:p>
          </table:table-cell>
          <table:table-cell table:style-name="ce29" office:value-type="string">
            <text:p>ΚΤΙΣΤΑΚΗΣ ΔΗΜΗΤΡ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8">
            <text:p>18</text:p>
          </table:table-cell>
          <table:table-cell table:style-name="ce29" office:value-type="string">
            <text:p>ΚΟΛΙΑΚΟΥΔΑΚΗ ΣΤΥΛΙΑΝΗ</text:p>
          </table:table-cell>
          <table:table-cell table:style-name="ce29" office:value-type="string">
            <text:p>ΝΥΚΤΑΡΗ ΜΑΡΙΑ ΜΥΡΤΩ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9">
            <text:p>19</text:p>
          </table:table-cell>
          <table:table-cell table:style-name="ce29" office:value-type="string">
            <text:p>ΔΕΡΜΙΤΖΑΚΗ ΕΙΡΗΝΗ</text:p>
          </table:table-cell>
          <table:table-cell table:style-name="ce29" office:value-type="string">
            <text:p>ΠΑΓΩΜΕΝΟ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0">
            <text:p>20</text:p>
          </table:table-cell>
          <table:table-cell table:style-name="ce29" office:value-type="string">
            <text:p>ΣΚΟΥΛΟΥΔΑΚΗ ΜΑΡΙΑ</text:p>
          </table:table-cell>
          <table:table-cell table:style-name="ce29" office:value-type="string">
            <text:p>ΠΕΡΑΚΗ ΔΕΣΠΟ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1">
            <text:p>21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ΞΥΣΤΡΑΚΗΣ ΖΑΧΑΡΙΑΣ</text:p>
          </table:table-cell>
          <table:table-cell table:style-name="ce29" office:value-type="string">
            <text:p>ΕΠΑΝΕΓΓΡΑΦΗ 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22">
            <text:p>22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ΞΥΣΤΡΑΚΗ ΕΛΕΝΑ</text:p>
          </table:table-cell>
          <table:table-cell table:style-name="ce29" office:value-type="string">
            <text:p>ΕΠΑΝΕΓΓΡΑΦΗ 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23">
            <text:p>23</text:p>
          </table:table-cell>
          <table:table-cell table:style-name="ce29" office:value-type="string">
            <text:p>ΠΑΝΑΓΙΩΤΑΚΗ <text:s/>ΜΑΡΙΑ</text:p>
          </table:table-cell>
          <table:table-cell table:style-name="ce29" office:value-type="string">
            <text:p>ΚΕΦΑΛΟΓΙΑΝΝΗΣ <text:s/>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4">
            <text:p>24</text:p>
          </table:table-cell>
          <table:table-cell table:style-name="ce29" office:value-type="string">
            <text:p>ΠΑΠΑΚΑΝΑΚΗ ΙΟΥΛΙΑ-ΜΑΡΙΑ</text:p>
          </table:table-cell>
          <table:table-cell table:style-name="ce29" office:value-type="string">
            <text:p>ΤΖΑΝΗ ΓΕΩΡΓ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5">
            <text:p>25</text:p>
          </table:table-cell>
          <table:table-cell table:style-name="ce29" office:value-type="string">
            <text:p>ΜΗΛΙΑΡΑ ΜΑΡΙΑ </text:p>
          </table:table-cell>
          <table:table-cell table:style-name="ce29" office:value-type="string">
            <text:p>ΔΟΚΙΜΑΚΗ ΑΒΑΠΤΙΣΤ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6">
            <text:p>26</text:p>
          </table:table-cell>
          <table:table-cell table:style-name="ce29" office:value-type="string">
            <text:p>ΤΣΙΠΟΚΑ ΕΙΡΗΝΗ-ΜΑΡΙΑ</text:p>
          </table:table-cell>
          <table:table-cell table:style-name="ce29" office:value-type="string">
            <text:p>ΔΑΣΚΑΛ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7">
            <text:p>27</text:p>
          </table:table-cell>
          <table:table-cell table:style-name="ce29" office:value-type="string">
            <text:p>ΧΡΟΝΑΚΗ ΜΑΡΙΑ</text:p>
          </table:table-cell>
          <table:table-cell table:style-name="ce29" office:value-type="string">
            <text:p>ΑΠΟΣΤΟΛΟΠΟΥΛΟΥ ΣΑΒΒ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8">
            <text:p>28</text:p>
          </table:table-cell>
          <table:table-cell table:style-name="ce29" office:value-type="string">
            <text:p>ΚΑΡΟΥΖΑΚΗ ΑΝΝΑ</text:p>
          </table:table-cell>
          <table:table-cell table:style-name="ce29" office:value-type="string">
            <text:p>ΑΝΔΡΑΚΑΚΗΣ ΒΑΣΙΛΕ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9">
            <text:p>29</text:p>
          </table:table-cell>
          <table:table-cell table:style-name="ce82" office:value-type="string">
            <text:p>ΒΛΑΧΑΒΑ ΕΥΑΓΓΕΛΙΑ </text:p>
          </table:table-cell>
          <table:table-cell table:style-name="ce82" office:value-type="string">
            <text:p>ΚΑΛΟΚΥΡΗΣ ΖΑΧΑΡΙΑ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11.18">
            <text:p>211,18</text:p>
          </table:table-cell>
          <table:table-cell table:number-columns-repeated="1019"/>
        </table:table-row>
        <table:table-row table:style-name="ro15">
          <table:table-cell table:style-name="ce54" office:value-type="float" office:value="30">
            <text:p>30</text:p>
          </table:table-cell>
          <table:table-cell table:style-name="ce29" office:value-type="string">
            <text:p>ΖΕΡΒΟΥ ΓΕΩΡΓΙΑ</text:p>
          </table:table-cell>
          <table:table-cell table:style-name="ce29" office:value-type="string">
            <text:p>ΦΑΖΟΥ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06.94">
            <text:p>206,94</text:p>
          </table:table-cell>
          <table:table-cell table:number-columns-repeated="1019"/>
        </table:table-row>
        <table:table-row table:style-name="ro15">
          <table:table-cell table:style-name="ce54" office:value-type="float" office:value="31">
            <text:p>31</text:p>
          </table:table-cell>
          <table:table-cell table:style-name="ce29" office:value-type="string">
            <text:p>ΠΑΡΑΣΥΡΗ ΜΑΡΙΑ</text:p>
          </table:table-cell>
          <table:table-cell table:style-name="ce29" office:value-type="string">
            <text:p>ΚΑΤΣΙΡΑΚΗΣ ΖΑΧΑΡΙΑ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00.48">
            <text:p>200,48</text:p>
          </table:table-cell>
          <table:table-cell table:number-columns-repeated="1019"/>
        </table:table-row>
        <table:table-row table:style-name="ro15">
          <table:table-cell table:style-name="ce54" office:value-type="float" office:value="32">
            <text:p>32</text:p>
          </table:table-cell>
          <table:table-cell table:style-name="ce29" office:value-type="string">
            <text:p>ΣΑΚΚΑΔΑΚΗ ΕΥΑΓΓΕΛΙΑ</text:p>
          </table:table-cell>
          <table:table-cell table:style-name="ce29" office:value-type="string">
            <text:p>ΝΙΡΓΙΑΝΑΚΗΣ ΕΜΜΑΝΟΥΗΛ ΜΥΡΩΝ</text:p>
          </table:table-cell>
          <table:table-cell table:style-name="ce83" office:value-type="string">
            <text:p>ΜΕ ΜΟΡΙΑ</text:p>
          </table:table-cell>
          <table:table-cell table:style-name="ce65" office:value-type="float" office:value="191.6">
            <text:p>191,60</text:p>
          </table:table-cell>
          <table:table-cell table:number-columns-repeated="1019"/>
        </table:table-row>
        <table:table-row table:style-name="ro15">
          <table:table-cell table:style-name="ce54" office:value-type="float" office:value="33">
            <text:p>33</text:p>
          </table:table-cell>
          <table:table-cell table:style-name="ce29" office:value-type="string">
            <text:p>ΠΟΥΛΙΑ ΣΚΑΡΛΑΤΗ</text:p>
          </table:table-cell>
          <table:table-cell table:style-name="ce29" office:value-type="string">
            <text:p>ΠΟΛΥΧΡΟΝΑΚΗ ΑΝΝΑ ΜΑΡΙ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87.14">
            <text:p>187,14</text:p>
          </table:table-cell>
          <table:table-cell table:number-columns-repeated="1019"/>
        </table:table-row>
        <table:table-row table:style-name="ro15">
          <table:table-cell table:style-name="ce54" office:value-type="float" office:value="34">
            <text:p>34</text:p>
          </table:table-cell>
          <table:table-cell table:style-name="ce29" office:value-type="string">
            <text:p>ΛΑΜΑ ΚΑΛΛΙΟΠΗ</text:p>
          </table:table-cell>
          <table:table-cell table:style-name="ce29" office:value-type="string">
            <text:p>ΣΟΛΔΑΤΟΥ ΑΙΚΑΤΕΡΙ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8.93">
            <text:p>178,93</text:p>
          </table:table-cell>
          <table:table-cell table:number-columns-repeated="1019"/>
        </table:table-row>
        <table:table-row table:style-name="ro15">
          <table:table-cell table:style-name="ce54" office:value-type="float" office:value="35">
            <text:p>35</text:p>
          </table:table-cell>
          <table:table-cell table:style-name="ce29" office:value-type="string">
            <text:p>ΚΟΥΤΡΑΚΗ ΑΙΚΑΤΕΡΙΝΗ</text:p>
          </table:table-cell>
          <table:table-cell table:style-name="ce29" office:value-type="string">
            <text:p>ΠΑΝΑΓΙΩΤΑΚΗΣ ΑΚΟ ΑΡΡΕΝ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8.09">
            <text:p>178,09</text:p>
          </table:table-cell>
          <table:table-cell table:number-columns-repeated="1019"/>
        </table:table-row>
        <table:table-row table:style-name="ro15">
          <table:table-cell table:style-name="ce54" office:value-type="float" office:value="36">
            <text:p>36</text:p>
          </table:table-cell>
          <table:table-cell table:style-name="ce29" office:value-type="string">
            <text:p>ΜΑΥΡΟΜΑΤΗ ΟΥΡΑΝΙΑ</text:p>
          </table:table-cell>
          <table:table-cell table:style-name="ce29" office:value-type="string">
            <text:p>ΜΑΝΟΥΡΑ ΣΕΒΑΣΤ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2.43">
            <text:p>172,43</text:p>
          </table:table-cell>
          <table:table-cell table:number-columns-repeated="1019"/>
        </table:table-row>
        <table:table-row table:style-name="ro15">
          <table:table-cell table:style-name="ce54" office:value-type="float" office:value="37">
            <text:p>37</text:p>
          </table:table-cell>
          <table:table-cell table:style-name="ce29" office:value-type="string">
            <text:p>ΜΕΝΤΖΑΚΗ ΑΘΗΝΑ</text:p>
          </table:table-cell>
          <table:table-cell table:style-name="ce29" office:value-type="string">
            <text:p>ΜΑΓΡΙΠΛΗ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2.37">
            <text:p>172,37</text:p>
          </table:table-cell>
          <table:table-cell table:number-columns-repeated="1019"/>
        </table:table-row>
        <table:table-row table:style-name="ro15">
          <table:table-cell table:style-name="ce54" office:value-type="float" office:value="38">
            <text:p>38</text:p>
          </table:table-cell>
          <table:table-cell table:style-name="ce29" office:value-type="string">
            <text:p>GHITA OLGA - DANIELA</text:p>
          </table:table-cell>
          <table:table-cell table:style-name="ce29" office:value-type="string">
            <text:p>ΠΑΠΑΜΑΝΩΛΑΚΗ-ΓΚΙΤΑ ΕΛΕ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1.84">
            <text:p>171,84</text:p>
          </table:table-cell>
          <table:table-cell table:number-columns-repeated="1019"/>
        </table:table-row>
        <table:table-row table:style-name="ro15">
          <table:table-cell table:style-name="ce54" office:value-type="float" office:value="39">
            <text:p>39</text:p>
          </table:table-cell>
          <table:table-cell table:style-name="ce29" office:value-type="string">
            <text:p>ΠΑΠΑΓΓΕΛΗ ΜΑΡΙΝΑ</text:p>
          </table:table-cell>
          <table:table-cell table:style-name="ce29" office:value-type="string">
            <text:p>ΤΣΙΤΕΡΑΚΗ ΙΣΜΗΝΗ</text:p>
          </table:table-cell>
          <table:table-cell table:style-name="ce83" office:value-type="string">
            <text:p>ΜΕ ΜΟΡΙΑ</text:p>
          </table:table-cell>
          <table:table-cell table:style-name="ce65" office:value-type="float" office:value="165.9">
            <text:p>165,90</text:p>
          </table:table-cell>
          <table:table-cell table:number-columns-repeated="1019"/>
        </table:table-row>
        <table:table-row table:style-name="ro15">
          <table:table-cell table:style-name="ce54" office:value-type="float" office:value="40">
            <text:p>40</text:p>
          </table:table-cell>
          <table:table-cell table:style-name="ce29" office:value-type="string">
            <text:p>ΜΠΕΡΚΗ ΑΝΝΑ</text:p>
          </table:table-cell>
          <table:table-cell table:style-name="ce29" office:value-type="string">
            <text:p>ΜΑΥΡΑΝΤΩΝΑΚΗΣ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64.71">
            <text:p>164,71</text:p>
          </table:table-cell>
          <table:table-cell table:number-columns-repeated="1019"/>
        </table:table-row>
        <table:table-row table:style-name="ro15">
          <table:table-cell table:style-name="ce54" office:value-type="float" office:value="41">
            <text:p>41</text:p>
          </table:table-cell>
          <table:table-cell table:style-name="ce29" office:value-type="string">
            <text:p>ΓΕΡΟΥΛΑΚΗ <text:s/>ΑΦΡΟΔΙΤΗ </text:p>
          </table:table-cell>
          <table:table-cell table:style-name="ce29" office:value-type="string">
            <text:p>ΠΙΤΣΙΚΑΚΗΣ ΓΕΩΡΓΙΟ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60.45">
            <text:p>160,45</text:p>
          </table:table-cell>
          <table:table-cell table:number-columns-repeated="1019"/>
        </table:table-row>
        <table:table-row table:style-name="ro15">
          <table:table-cell table:style-name="ce54" office:value-type="float" office:value="42">
            <text:p>42</text:p>
          </table:table-cell>
          <table:table-cell table:style-name="ce29" office:value-type="string">
            <text:p>ΚΑΜΠΟΥΡΑΚΗ ΑΝΤΩΝΙΑ </text:p>
          </table:table-cell>
          <table:table-cell table:style-name="ce29" office:value-type="string">
            <text:p>ΞΥΛΟΥΡΗ ΓΕΩΡΓΙ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52.49">
            <text:p>152,49</text:p>
          </table:table-cell>
          <table:table-cell table:number-columns-repeated="1019"/>
        </table:table-row>
        <table:table-row table:style-name="ro15">
          <table:table-cell table:style-name="ce54" office:value-type="float" office:value="43">
            <text:p>43</text:p>
          </table:table-cell>
          <table:table-cell table:style-name="ce29" office:value-type="string">
            <text:p>ΜΑΚΡΑΚΗ ΜΑΡΙΑ</text:p>
          </table:table-cell>
          <table:table-cell table:style-name="ce29" office:value-type="string">
            <text:p>ΧΑΛΚΙΑΔΑΚΗ ΕΥΑΓΓΕΛΙΑ 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50.92">
            <text:p>150,92</text:p>
          </table:table-cell>
          <table:table-cell table:number-columns-repeated="1019"/>
        </table:table-row>
        <table:table-row table:style-name="ro15">
          <table:table-cell table:style-name="ce54" office:value-type="float" office:value="44">
            <text:p>44</text:p>
          </table:table-cell>
          <table:table-cell table:style-name="ce29" office:value-type="string">
            <text:p>ΠΑΝΑΓΙΩΤΑΚΗ <text:s/>ΕΛΠΙΝΙΚΗ</text:p>
          </table:table-cell>
          <table:table-cell table:style-name="ce29" office:value-type="string">
            <text:p>ΑΥΓΟΥΣΤΑΚΗΣ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9.83">
            <text:p>149,83</text:p>
          </table:table-cell>
          <table:table-cell table:number-columns-repeated="1019"/>
        </table:table-row>
        <table:table-row table:style-name="ro15">
          <table:table-cell table:style-name="ce54" office:value-type="float" office:value="45">
            <text:p>45</text:p>
          </table:table-cell>
          <table:table-cell table:style-name="ce29" office:value-type="string">
            <text:p>ΚΟΛΥΒΑΚΗ ΑΙΚΑΤΕΡΙΝΗ </text:p>
          </table:table-cell>
          <table:table-cell table:style-name="ce29" office:value-type="string">
            <text:p>ΜΑΡΑΓΚΑΚΗ ΜΙΧΑΕΛ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3.05">
            <text:p>143,05</text:p>
          </table:table-cell>
          <table:table-cell table:number-columns-repeated="1019"/>
        </table:table-row>
        <table:table-row table:style-name="ro15">
          <table:table-cell table:style-name="ce54" office:value-type="float" office:value="46">
            <text:p>46</text:p>
          </table:table-cell>
          <table:table-cell table:style-name="ce29" office:value-type="string">
            <text:p>ΦΘΕΝΟΥ ΕΙΡΗΝΗ</text:p>
          </table:table-cell>
          <table:table-cell table:style-name="ce29" office:value-type="string">
            <text:p>ΣΠΙΘΑΚΗ ΕΛΕ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2.22">
            <text:p>142,22</text:p>
          </table:table-cell>
          <table:table-cell table:number-columns-repeated="1019"/>
        </table:table-row>
        <table:table-row table:style-name="ro15">
          <table:table-cell table:style-name="ce54" office:value-type="float" office:value="47">
            <text:p>47</text:p>
          </table:table-cell>
          <table:table-cell table:style-name="ce35" office:value-type="string">
            <text:p>ΧΡΙΣΤΟΦΟΡΙΔΗ ΑΝΝΑ</text:p>
          </table:table-cell>
          <table:table-cell table:style-name="ce35" office:value-type="string">
            <text:p>ΖΟΥΡΑΡΗ ΑΚΟ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201.46">
            <text:p>201,46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48">
            <text:p>48</text:p>
          </table:table-cell>
          <table:table-cell table:style-name="ce35" office:value-type="string">
            <text:p>ΠΕΡΑΚΗ ΑΡΙΣΤΕΑ</text:p>
          </table:table-cell>
          <table:table-cell table:style-name="ce35" office:value-type="string">
            <text:p>ΧΑΤΖΗΑΝΤΩΝΙΟΥ ΑΚΟ ΘΗΛΥ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75.18">
            <text:p>175,18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49">
            <text:p>49</text:p>
          </table:table-cell>
          <table:table-cell table:style-name="ce35" office:value-type="string">
            <text:p>ΑΝΔΡΕΑΔΑΚΗ ΜΑΡΙΑΝΝΑ</text:p>
          </table:table-cell>
          <table:table-cell table:style-name="ce35" office:value-type="string">
            <text:p>ΛΑΜΠΡΙΔΗΣ ΝΙΚΟΛΑΟ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75.11">
            <text:p>175,11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0">
            <text:p>50</text:p>
          </table:table-cell>
          <table:table-cell table:style-name="ce34" office:value-type="string">
            <text:p>ΚΩΤΣΑΚΟΥ ΕΛΕΝΗ</text:p>
          </table:table-cell>
          <table:table-cell table:style-name="ce34" office:value-type="string">
            <text:p>ΦΥΤΑΚΗΣ ΒΑΣΙΛΕΙΟΣ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71.86">
            <text:p>171,86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1">
            <text:p>51</text:p>
          </table:table-cell>
          <table:table-cell table:style-name="ce35" office:value-type="string">
            <text:p>ΑΛΕΞΑΚΗ ΜΑΡΙΝΑ</text:p>
          </table:table-cell>
          <table:table-cell table:style-name="ce35" office:value-type="string">
            <text:p>ΚΑΤΣΑΠΡΑΚΑΚΗ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69.22">
            <text:p>169,22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2">
            <text:p>52</text:p>
          </table:table-cell>
          <table:table-cell table:style-name="ce34" office:value-type="string">
            <text:p>ΧΑΡΙΤΑΚΗ ΕΜΜΑΝΟΥΕΛΑ</text:p>
          </table:table-cell>
          <table:table-cell table:style-name="ce34" office:value-type="string">
            <text:p>ΓΡΑΜΜΑΤΙΚΑΚΗ ΜΕΛΙΝΑ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63.77">
            <text:p>163,77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3">
            <text:p>53</text:p>
          </table:table-cell>
          <table:table-cell table:style-name="ce34" office:value-type="string">
            <text:p>TAFANI FLUTURA</text:p>
          </table:table-cell>
          <table:table-cell table:style-name="ce34" office:value-type="string">
            <text:p>TAFANI REDIO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60.19">
            <text:p>160,19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4">
            <text:p>54</text:p>
          </table:table-cell>
          <table:table-cell table:style-name="ce35" office:value-type="string">
            <text:p>ΓΙΑΝΝΑΚΑΚΗ ΑΙΚΑΤΕΡΙΝΗ</text:p>
          </table:table-cell>
          <table:table-cell table:style-name="ce35" office:value-type="string">
            <text:p>ΦΡΑΓΚΙΑΔΑΚΗ ΧΡΥΣΗ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52.68">
            <text:p>152,68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5">
            <text:p>55</text:p>
          </table:table-cell>
          <table:table-cell table:style-name="ce35" office:value-type="string">
            <text:p>ΧΡΗΣΤΑΚΗ ΧΡΙΣΤΙΝΑ</text:p>
          </table:table-cell>
          <table:table-cell table:style-name="ce35" office:value-type="string">
            <text:p>ΣΕΛΗΝΙΩΤΑΚΗ ΑΚΟ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41.64">
            <text:p>141,64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6">
            <text:p>56</text:p>
          </table:table-cell>
          <table:table-cell table:style-name="ce35" office:value-type="string">
            <text:p>ΧΑΝΙΩΤΑΚΗ ΕΙΡΗΝΗ</text:p>
          </table:table-cell>
          <table:table-cell table:style-name="ce35" office:value-type="string">
            <text:p>ΤΣΙΡΜΠΑΣ ΠΑΝΑΓΙΩΤΗ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39.59">
            <text:p>139,59</text:p>
          </table:table-cell>
          <table:table-cell table:style-name="ce45"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Ζ΄" table:style-name="ta6" table:print="false"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23"/>
        <table:table-column table:style-name="co30" table:default-cell-style-name="ce97"/>
        <table:table-column table:style-name="co6" table:number-columns-repeated="1019" table:default-cell-style-name="ce86"/>
        <table:table-row table:style-name="ro1">
          <table:table-cell table:number-columns-repeated="1024"/>
        </table:table-row>
        <table:table-row table:style-name="ro16">
          <table:table-cell table:style-name="ce87" office:value-type="string" table:number-columns-spanned="5" table:number-rows-spanned="1">
            <text:p>Ζ΄ ΚΕΠΑ</text:p>
          </table:table-cell>
          <table:covered-table-cell table:number-columns-repeated="3" table:style-name="ce90"/>
          <table:covered-table-cell table:style-name="ce98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88" office:value-type="float" office:value="1">
            <text:p>1</text:p>
          </table:table-cell>
          <table:table-cell table:style-name="ce91" office:value-type="string">
            <text:p>ΜΟΥΡΤΖΑΚΗ ΕΥΤΥΧΙΑ</text:p>
          </table:table-cell>
          <table:table-cell table:style-name="ce91" office:value-type="string">
            <text:p>ΚΑΡΑΝΤΙΝΑΚΗΣ ΑΚΟ</text:p>
          </table:table-cell>
          <table:table-cell table:style-name="ce95" office:value-type="string">
            <text:p>ΕΠΑΝΕΓΓΡΑΦΗ </text:p>
          </table:table-cell>
          <table:table-cell table:style-name="ce91"/>
          <table:table-cell table:number-columns-repeated="1019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92" office:value-type="string">
            <text:p>ΛΑΣΗΘΙΩΤΑΚΗ ΑΝΝΑ</text:p>
          </table:table-cell>
          <table:table-cell table:style-name="ce92" office:value-type="string">
            <text:p>ΞΥΛΙΚΑΚΗ ΟΛΓΑ</text:p>
          </table:table-cell>
          <table:table-cell table:style-name="ce20" office:value-type="string">
            <text:p>ΕΠΑΝΕΓΓΡΑΦΗ </text:p>
          </table:table-cell>
          <table:table-cell table:style-name="ce92"/>
          <table:table-cell table:number-columns-repeated="1019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92" office:value-type="string">
            <text:p>ΛΑΣΗΘΙΩΤΑΚΗ ΑΝΝΑ</text:p>
          </table:table-cell>
          <table:table-cell table:style-name="ce92" office:value-type="string">
            <text:p>ΞΥΛΙΚΑΚΗΣ ΚΩΝΣΤΑΝΤΙΝΟΣ</text:p>
          </table:table-cell>
          <table:table-cell table:style-name="ce20" office:value-type="string">
            <text:p>ΕΠΑΝΕΓΓΡΑΦΗ </text:p>
          </table:table-cell>
          <table:table-cell table:style-name="ce92"/>
          <table:table-cell table:number-columns-repeated="1019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93" office:value-type="string">
            <text:p>ΚΑΛΙΠΟΛΙΤΗ ΑΝΝΑ</text:p>
          </table:table-cell>
          <table:table-cell table:style-name="ce93" office:value-type="string">
            <text:p>ΖΕΡΒΟΥ ΔΕΣΠΟΙΝ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93" office:value-type="string">
            <text:p>ΞΥΠΑΚΗ ΙΩΑΝΝΑ</text:p>
          </table:table-cell>
          <table:table-cell table:style-name="ce93" office:value-type="string">
            <text:p>ΚΥΡΙΑΖΗ ΑΡΤΕΜΙΣ -ΜΑΡΙΑ</text:p>
          </table:table-cell>
          <table:table-cell table:style-name="ce20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93" office:value-type="string">
            <text:p>ΛΕΝΤΕΡΗ ΕΥΑΝΘΙΑ</text:p>
          </table:table-cell>
          <table:table-cell table:style-name="ce93" office:value-type="string">
            <text:p>ΖΥΜΒΡΑΓΟΥΔΑΚΗ <text:s/>ΠΕΛΑΓ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93" office:value-type="string">
            <text:p>ΔΙΑΜΑΝΤΙΔΟΥ-ΧΑΝΙΩΤΑΚΗ ΑΝΤΙΓΟΝΗ</text:p>
          </table:table-cell>
          <table:table-cell table:style-name="ce93" office:value-type="string">
            <text:p>ΧΑΝΙΩΤΑΚΗΣ ΑΚΟ ΑΡΡΕΝ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93" office:value-type="string">
            <text:p>ΤΣΑΛΑΠΑΤΑΝΗ <text:s/>ΕΥΑΓΓΕΛΙΑ-ΜΥΡΣΙΝΗ</text:p>
          </table:table-cell>
          <table:table-cell table:style-name="ce93" office:value-type="string">
            <text:p>ΦΟΙΝΟΚΑΛΙΩΤΗΣ ΓΕΩΡΓΙ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93" office:value-type="string">
            <text:p>ΜΟΥΡΤΖΑΚΗ ΒΑΣΙΛΙΚΗ</text:p>
          </table:table-cell>
          <table:table-cell table:style-name="ce93" office:value-type="string">
            <text:p>ΤΑΤΑΡΗΣ ΙΑΣΩΝ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0">
            <text:p>10</text:p>
          </table:table-cell>
          <table:table-cell table:style-name="ce93" office:value-type="string">
            <text:p>ΕΜΜΑΝΟΥΗΛ ΕΙΡΗΝΗ</text:p>
          </table:table-cell>
          <table:table-cell table:style-name="ce93" office:value-type="string">
            <text:p>ΜΠΟΥΝΤΑΛΑΚΗ <text:s/>ΑΙΜΙΛ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1">
            <text:p>11</text:p>
          </table:table-cell>
          <table:table-cell table:style-name="ce93" office:value-type="string">
            <text:p>ΣΤΑΥΡΟΥΛΑΚΗ ΑΙΚΑΤΕΡΙΝΗ</text:p>
          </table:table-cell>
          <table:table-cell table:style-name="ce93" office:value-type="string">
            <text:p>ΚΟΥΚΛΙΝΟΣ ΕΜΜΑΝΟΥΗΛ</text:p>
          </table:table-cell>
          <table:table-cell table:style-name="ce20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89" office:value-type="float" office:value="12">
            <text:p>12</text:p>
          </table:table-cell>
          <table:table-cell table:style-name="ce93" office:value-type="string">
            <text:p>ΣΤΑΥΡΟΥΛΑΚΗ ΜΑΡΙΑ-ΑΓΓΕΛΙΚΗ</text:p>
          </table:table-cell>
          <table:table-cell table:style-name="ce93" office:value-type="string">
            <text:p>ΚΩΤΗΣ ΠΑΝΑΓΙΩΤΗ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3">
            <text:p>13</text:p>
          </table:table-cell>
          <table:table-cell table:style-name="ce93" office:value-type="string">
            <text:p>ΣΤΑΜΑΤΑΚΗ ΣΟΦΙΑ</text:p>
          </table:table-cell>
          <table:table-cell table:style-name="ce93" office:value-type="string">
            <text:p>ΠΕΔΙΑΔΙΤΗ ΧΡΙΣΤΙΝΑ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4">
            <text:p>14</text:p>
          </table:table-cell>
          <table:table-cell table:style-name="ce93" office:value-type="string">
            <text:p>ΧΑΡΚΟΥΤΣΗ ΣΤΑΜΑΤΙΑ</text:p>
          </table:table-cell>
          <table:table-cell table:style-name="ce93" office:value-type="string">
            <text:p>ΧΟΒΑΡΔΑ ΣΜΑΡΑΓΔ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5">
            <text:p>15</text:p>
          </table:table-cell>
          <table:table-cell table:style-name="ce93" office:value-type="string">
            <text:p>ΧΑΡΚΟΥΤΣΗ ΣΤΑΜΑΤΙΑ</text:p>
          </table:table-cell>
          <table:table-cell table:style-name="ce93" office:value-type="string">
            <text:p>ΧΟΒΑΡΔΑ ΧΑΡΙΚΛΕΙΑ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6">
            <text:p>16</text:p>
          </table:table-cell>
          <table:table-cell table:style-name="ce93" office:value-type="string">
            <text:p>ΚΑΛΥΚΑΚΗ ΕΛΕΥΘΕΡΙΑ</text:p>
          </table:table-cell>
          <table:table-cell table:style-name="ce93" office:value-type="string">
            <text:p>ΠΑΠΑΤΣΑΡΑΚΗΣ ΓΕΩΡΓΙ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7">
            <text:p>17</text:p>
          </table:table-cell>
          <table:table-cell table:style-name="ce93" office:value-type="string">
            <text:p>ΑΙΒΑΖΗ <text:s/>ΑΘΗΝΑ</text:p>
          </table:table-cell>
          <table:table-cell table:style-name="ce93" office:value-type="string">
            <text:p>ΚΑΜΠΟΥΡΟΓΛΟΥ ΠΕΤΡ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8">
            <text:p>18</text:p>
          </table:table-cell>
          <table:table-cell table:style-name="ce93" office:value-type="string">
            <text:p>ΛΙΑΠΑΚΗ ΕΛΕΝΗ </text:p>
          </table:table-cell>
          <table:table-cell table:style-name="ce93" office:value-type="string">
            <text:p>ΣΤΡΑΤΑΚΗ ΜΑΡ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9">
            <text:p>19</text:p>
          </table:table-cell>
          <table:table-cell table:style-name="ce93" office:value-type="string">
            <text:p>ΡΟΓΔΑΚΗ ΜΑΡΙΑ </text:p>
          </table:table-cell>
          <table:table-cell table:style-name="ce93" office:value-type="string">
            <text:p>ΡΟΥΜΠΕΛΑΚΗ ΜΑΡ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0">
            <text:p>20</text:p>
          </table:table-cell>
          <table:table-cell table:style-name="ce93" office:value-type="string">
            <text:p>ΣΤΕΦΑΝΑΚΗ ΜΑΡΙΝΑ</text:p>
          </table:table-cell>
          <table:table-cell table:style-name="ce93" office:value-type="string">
            <text:p>ΣΤΑΜΠΟΥΛΗ ΑΙΚΑΤΕΡΙΝΗ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1">
            <text:p>21</text:p>
          </table:table-cell>
          <table:table-cell table:style-name="ce93" office:value-type="string">
            <text:p>JAHOLLARI ESMERALDA</text:p>
          </table:table-cell>
          <table:table-cell table:style-name="ce93" office:value-type="string">
            <text:p>ΒΙΟΛΑΚΗΣ ΗΛΙΑΣ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2">
            <text:p>22</text:p>
          </table:table-cell>
          <table:table-cell table:style-name="ce93" office:value-type="string">
            <text:p>ΣΜΑΡΑΓΔΑΚΗ ΕΙΡΗΝΗ</text:p>
          </table:table-cell>
          <table:table-cell table:style-name="ce93" office:value-type="string">
            <text:p>ΜΑΚΑΡΩΝΑΣ ΜΑΡΙΟΣ -ΣΤΥΛΙΑΝ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3">
            <text:p>23</text:p>
          </table:table-cell>
          <table:table-cell table:style-name="ce93" office:value-type="string">
            <text:p>ΚΑΣΩΤΑΚΗ ΓΕΩΡΓΙΑ </text:p>
          </table:table-cell>
          <table:table-cell table:style-name="ce93" office:value-type="string">
            <text:p>ΜΥΣΙΡΛΗ ΧΡΥΣΗ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4">
            <text:p>24</text:p>
          </table:table-cell>
          <table:table-cell table:style-name="ce93" office:value-type="string">
            <text:p>ΤΥΡΑΚΗ ΑΝΝΑ</text:p>
          </table:table-cell>
          <table:table-cell table:style-name="ce93" office:value-type="string">
            <text:p>ΛΑΔΟΥΚΑΚΗ ΜΑΡΙΑ ΕΙΡΗΝΗ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5">
            <text:p>25</text:p>
          </table:table-cell>
          <table:table-cell table:style-name="ce93" office:value-type="string">
            <text:p>ΚΟΥΤΡΑ ΑΝΤΩΝΙΑ</text:p>
          </table:table-cell>
          <table:table-cell table:style-name="ce93" office:value-type="string">
            <text:p>ΚΟΡΝΑΡΟΣ ΕΛΕΥΘΕΡΙΟΣ 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218.64">
            <text:p>218,64</text:p>
          </table:table-cell>
          <table:table-cell table:number-columns-repeated="1019"/>
        </table:table-row>
        <table:table-row table:style-name="ro5">
          <table:table-cell table:style-name="ce89" office:value-type="float" office:value="26">
            <text:p>26</text:p>
          </table:table-cell>
          <table:table-cell table:style-name="ce93" office:value-type="string">
            <text:p>ΠΕΤΡΑΚΗ ΜΑΡΙΑ</text:p>
          </table:table-cell>
          <table:table-cell table:style-name="ce93" office:value-type="string">
            <text:p>ΚΑΣΤΡΙΝΑΚΗ ΒΑΣΙΛΕΙΑ 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93.33">
            <text:p>193,33</text:p>
          </table:table-cell>
          <table:table-cell table:number-columns-repeated="1019"/>
        </table:table-row>
        <table:table-row table:style-name="ro5">
          <table:table-cell table:style-name="ce89" office:value-type="float" office:value="27">
            <text:p>27</text:p>
          </table:table-cell>
          <table:table-cell table:style-name="ce93" office:value-type="string">
            <text:p>ΑΠΟΣΤΟΛΟΠΟΥΛΟΥ ΦΛΩΡΑ</text:p>
          </table:table-cell>
          <table:table-cell table:style-name="ce93" office:value-type="string">
            <text:p>ΓΑΛΙΟΤΖΑΚΗ ΕΛΕΝΗ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4.97">
            <text:p>164,97</text:p>
          </table:table-cell>
          <table:table-cell table:number-columns-repeated="1019"/>
        </table:table-row>
        <table:table-row table:style-name="ro5">
          <table:table-cell table:style-name="ce89" office:value-type="float" office:value="28">
            <text:p>28</text:p>
          </table:table-cell>
          <table:table-cell table:style-name="ce93" office:value-type="string">
            <text:p>ΜΕΪΧΑΝΕΤΣΙΔΟΥ ΕΙΡΗΝΗ </text:p>
          </table:table-cell>
          <table:table-cell table:style-name="ce93" office:value-type="string">
            <text:p>ΤΣΑΓΚΑΡΙΔΗ ΕΛΕΝΗ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2.32">
            <text:p>162,32</text:p>
          </table:table-cell>
          <table:table-cell table:number-columns-repeated="1019"/>
        </table:table-row>
        <table:table-row table:style-name="ro5">
          <table:table-cell table:style-name="ce89" office:value-type="float" office:value="29">
            <text:p>29</text:p>
          </table:table-cell>
          <table:table-cell table:style-name="ce93" office:value-type="string">
            <text:p>ΒΑΝΤΑΡΑΚΗ ΕΛΕΝΗ</text:p>
          </table:table-cell>
          <table:table-cell table:style-name="ce93" office:value-type="string">
            <text:p>ΚΥΠΡΙΩΤΑΚΗΣ ΜΑΞΙΜ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1.71">
            <text:p>161,71</text:p>
          </table:table-cell>
          <table:table-cell table:number-columns-repeated="1019"/>
        </table:table-row>
        <table:table-row table:style-name="ro5">
          <table:table-cell table:style-name="ce89" office:value-type="float" office:value="30">
            <text:p>30</text:p>
          </table:table-cell>
          <table:table-cell table:style-name="ce93" office:value-type="string">
            <text:p>ΓΑΛΙΑΤΣΟΥ ΣΤΥΛΙΑΝΗ </text:p>
          </table:table-cell>
          <table:table-cell table:style-name="ce93" office:value-type="string">
            <text:p>ΜΑΝΙΑΔΑΚΗΣ ΑΡΡΕΝ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0.45">
            <text:p>160,45</text:p>
          </table:table-cell>
          <table:table-cell table:number-columns-repeated="1019"/>
        </table:table-row>
        <table:table-row table:style-name="ro5">
          <table:table-cell table:style-name="ce89" office:value-type="float" office:value="31">
            <text:p>31</text:p>
          </table:table-cell>
          <table:table-cell table:style-name="ce93" office:value-type="string">
            <text:p>ΚΑΝΔΥΛΙΩΤΗ ΓΕΩΡΓΙΑ</text:p>
          </table:table-cell>
          <table:table-cell table:style-name="ce93" office:value-type="string">
            <text:p>ΜΗΛΙΑΡΑ ΛΥΔΙΑ-ΜΑΡΙ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54.8">
            <text:p>154,80</text:p>
          </table:table-cell>
          <table:table-cell table:number-columns-repeated="1019"/>
        </table:table-row>
        <table:table-row table:style-name="ro5">
          <table:table-cell table:style-name="ce89" office:value-type="float" office:value="32">
            <text:p>32</text:p>
          </table:table-cell>
          <table:table-cell table:style-name="ce93" office:value-type="string">
            <text:p>ΚΑΡΑΚΑΤΣΑΝΗ ΕΛΕΝΗ</text:p>
          </table:table-cell>
          <table:table-cell table:style-name="ce93" office:value-type="string">
            <text:p>ΚΑΒΑΛΑΡΑΚΗΣ ΑΠΟΣΤΟΛ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51.44">
            <text:p>151,44</text:p>
          </table:table-cell>
          <table:table-cell table:number-columns-repeated="1019"/>
        </table:table-row>
        <table:table-row table:style-name="ro5">
          <table:table-cell table:style-name="ce89" office:value-type="float" office:value="33">
            <text:p>33</text:p>
          </table:table-cell>
          <table:table-cell table:style-name="ce93" office:value-type="string">
            <text:p>ΤΡΟΥΛΛΙΝΑΚΗ ΜΑΡΙΛΕΝΑ</text:p>
          </table:table-cell>
          <table:table-cell table:style-name="ce93" office:value-type="string">
            <text:p>ΠΑΠΑΔΑΚΑΚΗΣ ΝΙΚΟΛΑ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3.44">
            <text:p>143,44</text:p>
          </table:table-cell>
          <table:table-cell table:number-columns-repeated="1019"/>
        </table:table-row>
        <table:table-row table:style-name="ro5">
          <table:table-cell table:style-name="ce89" office:value-type="float" office:value="34">
            <text:p>34</text:p>
          </table:table-cell>
          <table:table-cell table:style-name="ce93" office:value-type="string">
            <text:p>ΦΙΤΣΑΚΗ ΑΡΓΥΡΗ </text:p>
          </table:table-cell>
          <table:table-cell table:style-name="ce93" office:value-type="string">
            <text:p>ΜΠΟΡΜΠΟΥΔΑΚΗ ΑΚΟ ΘΗΛΥ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3.18">
            <text:p>143,18</text:p>
          </table:table-cell>
          <table:table-cell table:number-columns-repeated="1019"/>
        </table:table-row>
        <table:table-row table:style-name="ro5">
          <table:table-cell table:style-name="ce89" office:value-type="float" office:value="35">
            <text:p>35</text:p>
          </table:table-cell>
          <table:table-cell table:style-name="ce93" office:value-type="string">
            <text:p>ΜΑΘΙΑΝΑΚΗ ΓΕΩΡΓΙΑ </text:p>
          </table:table-cell>
          <table:table-cell table:style-name="ce93" office:value-type="string">
            <text:p>ΤΣΙΛΙΓΚΑΚΗΣ <text:s/>ΔΗΜΗΤΡΙ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0.43">
            <text:p>140,43</text:p>
          </table:table-cell>
          <table:table-cell table:style-name="ce100" table:number-columns-repeated="100"/>
          <table:table-cell table:style-name="ce93" table:number-columns-repeated="919"/>
        </table:table-row>
        <table:table-row table:style-name="ro5">
          <table:table-cell table:style-name="ce89" office:value-type="float" office:value="36">
            <text:p>36</text:p>
          </table:table-cell>
          <table:table-cell table:style-name="ce93" office:value-type="string">
            <text:p>ΟΡΦΑΝΑΚΗ ΑΙΚΑΤΕΡΙΝΗ</text:p>
          </table:table-cell>
          <table:table-cell table:style-name="ce93" office:value-type="string">
            <text:p>ΚΟΝΤΑΚΗ ΕΥΑΓΓΕΛΙ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38.42">
            <text:p>138,42</text:p>
          </table:table-cell>
          <table:table-cell table:number-columns-repeated="1019"/>
        </table:table-row>
        <table:table-row table:style-name="ro5">
          <table:table-cell table:style-name="ce89" office:value-type="float" office:value="37">
            <text:p>37</text:p>
          </table:table-cell>
          <table:table-cell table:style-name="ce93" office:value-type="string">
            <text:p>ΚΑΤΣΑΝΤΩΝΗ ΒΑΣΙΛΙΚΗ </text:p>
          </table:table-cell>
          <table:table-cell table:style-name="ce93" office:value-type="string">
            <text:p>ΚΑΖΗ ΑΝΝ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38.16">
            <text:p>138,16</text:p>
          </table:table-cell>
          <table:table-cell table:number-columns-repeated="1019"/>
        </table:table-row>
        <table:table-row table:style-name="ro5">
          <table:table-cell table:style-name="ce89" office:value-type="float" office:value="38">
            <text:p>38</text:p>
          </table:table-cell>
          <table:table-cell table:style-name="ce93" office:value-type="string">
            <text:p>ΚΑΡΠΟΥΤΖΑΚΗ ΑΝΤΙΓΩΝΗ</text:p>
          </table:table-cell>
          <table:table-cell table:style-name="ce93" office:value-type="string">
            <text:p>ΒΡΑΝΑΚΗΣ ΕΜΜΑΝΟΥΗΛ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82.21">
            <text:p>182,21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Η΄  " table:style-name="ta7" table:print="false">
        <table:table-column table:style-name="co31" table:default-cell-style-name="ce86"/>
        <table:table-column table:style-name="co32" table:default-cell-style-name="ce86"/>
        <table:table-column table:style-name="co33" table:default-cell-style-name="ce86"/>
        <table:table-column table:style-name="co34" table:default-cell-style-name="ce86"/>
        <table:table-column table:style-name="co6" table:number-columns-repeated="1020" table:default-cell-style-name="ce86"/>
        <table:table-row table:style-name="ro1">
          <table:table-cell table:number-columns-repeated="1024"/>
        </table:table-row>
        <table:table-row table:style-name="ro16">
          <table:table-cell table:style-name="ce101" office:value-type="string" table:number-columns-spanned="5" table:number-rows-spanned="1">
            <text:p><text:s/>Η <text:s text:c="3"/>ΚΕΠΑ <text:s/>(ΝΗΠΙΑ) <text:s text:c="3"/></text:p>
          </table:table-cell>
          <table:covered-table-cell table:number-columns-repeated="3" table:style-name="ce102"/>
          <table:covered-table-cell table:style-name="ce109"/>
          <table:table-cell table:number-columns-repeated="1019"/>
        </table:table-row>
        <table:table-row table:style-name="ro16">
          <table:table-cell/>
          <table:table-cell table:style-name="ce103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88" office:value-type="float" office:value="1">
            <text:p>1</text:p>
          </table:table-cell>
          <table:table-cell table:style-name="ce104" office:value-type="string">
            <text:p>ΚΑΛΟΓΕΡΑΚΗ ΣΤΥΛΙΑΝΗ </text:p>
          </table:table-cell>
          <table:table-cell table:style-name="ce104" office:value-type="string">
            <text:p>ΒΑΣΙΛΑΚΗ <text:s/>ΕΛΕΝΗ</text:p>
          </table:table-cell>
          <table:table-cell table:style-name="ce107" office:value-type="string">
            <text:p>ΕΠΑΝΕΓΓΡΑΦΗ 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104" office:value-type="string">
            <text:p>ΣΩΠΑΣΗ ΣΠΥΡΙΔΟΥΛΑ</text:p>
          </table:table-cell>
          <table:table-cell table:style-name="ce104" office:value-type="string">
            <text:p>ΖΕΡΒΟΣ ΑΘΑΝΑΣΙΟΣ</text:p>
          </table:table-cell>
          <table:table-cell table:style-name="ce107" office:value-type="string">
            <text:p>ΕΠΑΝΕΓΓΡΑΦΗ 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93" office:value-type="string">
            <text:p>ΤΡΙΑΝΤΑΦΥΛΛΟΥ ΕΥΘΥΜΙΑ</text:p>
          </table:table-cell>
          <table:table-cell table:style-name="ce93" office:value-type="string">
            <text:p>ΣΕΡΖΕΤΑΚΗΣ <text:s/>ΜΑΝΩΛΗ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3" office:value-type="string">
            <text:p>SHALYGINA LYUDMYLA</text:p>
          </table:table-cell>
          <table:table-cell table:style-name="ce93" office:value-type="string">
            <text:p>ΣΑΜΛΗ ΑΛΙΝ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93" office:value-type="string">
            <text:p>ΤΖΑΓΑΚΗ ΑΡΕΤΗ</text:p>
          </table:table-cell>
          <table:table-cell table:style-name="ce93" office:value-type="string">
            <text:p>ΧΑΧΛΑΚΗΣ ΧΡΗΣΤ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93" office:value-type="string">
            <text:p>ΧΑΝΙΩΤΑΚΗ ΣΤΥΛΙΑΝΗ</text:p>
          </table:table-cell>
          <table:table-cell table:style-name="ce93" office:value-type="string">
            <text:p>ΝΙΚΟΛΑΟΥ ΕΛΕ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93" office:value-type="string">
            <text:p>ΑΓΓΟΥΡΙΔΗ ΜΑΡΙΑ </text:p>
          </table:table-cell>
          <table:table-cell table:style-name="ce93" office:value-type="string">
            <text:p>ΚΟΡΝΕΛΑΚΗ ΑΝΤΩΝ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93" office:value-type="string">
            <text:p>ΚΕΑΛΑΡ ΕΛΕΝΗ</text:p>
          </table:table-cell>
          <table:table-cell table:style-name="ce93" office:value-type="string">
            <text:p>ΠΑΠΑΔΑΚΗΣ ΜΑΡΙΟΣ ΒΑΣΙΛΕ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3" office:value-type="string">
            <text:p>ΒΑΜΒΟΥΚΑΚΗ ΣΤΥΛΙΑΝΗ</text:p>
          </table:table-cell>
          <table:table-cell table:style-name="ce93" office:value-type="string">
            <text:p>ΚΟΜΨΕΛΗΣ ΘΕΟΦΑΝΗ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3" office:value-type="string">
            <text:p>ΧΡΟΝΑΚΗ ΑΡΓΥΡΗ-ΕΡΩΝΤΟΘΕΑ</text:p>
          </table:table-cell>
          <table:table-cell table:style-name="ce93" office:value-type="string">
            <text:p>ΓΑΛΑΤΑ ΧΡΟΝΑΚΗ ΑΡΙΣΤΕ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93" office:value-type="string">
            <text:p>ΑΡΑΒΙΑΚΗ ΜΑΡΙΑ</text:p>
          </table:table-cell>
          <table:table-cell table:style-name="ce93" office:value-type="string">
            <text:p>ΚΟΥΣΚΟΥΜΠΕΚΑΚΗ ΣΤΥΛΙΑ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93" office:value-type="string">
            <text:p>ΖΟΥΡΟΥΔΗ ΚΑΛΛΙΟΠΗ</text:p>
          </table:table-cell>
          <table:table-cell table:style-name="ce93" office:value-type="string">
            <text:p>ΧΑΤΖΗΒΑΣΙΛΗ ΕΙΡΗ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93" office:value-type="string">
            <text:p>ΣΑΛΟΥΣΤΡΟΥ ΕΛΕΝΗ</text:p>
          </table:table-cell>
          <table:table-cell table:style-name="ce93" office:value-type="string">
            <text:p>ΒΛΑΧΑΚΗΣ ΜΙΧΑΗΛ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93" office:value-type="string">
            <text:p>ΜΑΛΛΙΩΤΑΚΗ ΔΕΣΠΟΙΝΑ</text:p>
          </table:table-cell>
          <table:table-cell table:style-name="ce93" office:value-type="string">
            <text:p>ΘΕΟΔΟΣΑΚΗ ΑΙΚΑΤΕΡΙ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15">
            <text:p>15</text:p>
          </table:table-cell>
          <table:table-cell table:style-name="ce93" office:value-type="string">
            <text:p>ΧΑΤΖΗΙΩΑΝΝΟΥ ΜΑΡΙΑ</text:p>
          </table:table-cell>
          <table:table-cell table:style-name="ce93" office:value-type="string">
            <text:p>ΑΣΑΡΓΙΩΤΑΚΗΣ ΜΙΧΑΗΛ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93" office:value-type="string">
            <text:p>ΒΟΓΙΑΤΖΗ ΧΡΙΣΤΙΝΑ</text:p>
          </table:table-cell>
          <table:table-cell table:style-name="ce93" office:value-type="string">
            <text:p>ΣΕΒΑΣΤΑΚΗ ΒΑΣΙΛΙΚ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93" office:value-type="string">
            <text:p>ΚΟΥΤΣΑΝΤΩΝΑΚΗ ΣΤΑΥΡΟΥΛΑ</text:p>
          </table:table-cell>
          <table:table-cell table:style-name="ce93" office:value-type="string">
            <text:p>ΜΙΧΕΛΑΚΗ ΑΚΟ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8">
            <text:p>18</text:p>
          </table:table-cell>
          <table:table-cell table:style-name="ce93" office:value-type="string">
            <text:p>ΑΝΤΩΝΟΓΙΑΝΝΑΚΗ ΟΥΡΑΝΙΑ</text:p>
          </table:table-cell>
          <table:table-cell table:style-name="ce93" office:value-type="string">
            <text:p>ΓΑΛΙΟΤΖΑΚΗΣ ΓΕΩΡΓ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9">
            <text:p>19</text:p>
          </table:table-cell>
          <table:table-cell table:style-name="ce93" office:value-type="string">
            <text:p>ΚΟΥΜΑΝΤΖΙΑ ΕΛΠΙΝΙΚΗ</text:p>
          </table:table-cell>
          <table:table-cell table:style-name="ce93" office:value-type="string">
            <text:p>ΨΥΛΛΑΚΗ ΕΥΘΑΛ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93" office:value-type="string">
            <text:p>ΣΕΨΑ <text:s/>ΟΥΡΑΝΙΑ</text:p>
          </table:table-cell>
          <table:table-cell table:style-name="ce93" office:value-type="string">
            <text:p>ΑΝΔΡΟΥΛΑΚΑΚΗΣ ΧΑΡΑΛΑΜΠ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93" office:value-type="string">
            <text:p>ΟΡΦΑΝΑΚΗ ΚΛΕΟΠΑΤΡΑ</text:p>
          </table:table-cell>
          <table:table-cell table:style-name="ce93" office:value-type="string">
            <text:p>ΜΑΚΡΙΔΗ ΘΗΛΥ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22">
            <text:p>22</text:p>
          </table:table-cell>
          <table:table-cell table:style-name="ce93" office:value-type="string">
            <text:p>ΚΟΥΓΙΟΥΜΤΖΑΚΗ ΑΝΑΣΤΑΣΙΑ</text:p>
          </table:table-cell>
          <table:table-cell table:style-name="ce93" office:value-type="string">
            <text:p>ΚΟΥΓΙΟΥΜΤΖΑΚΗ ΕΥΑΓΓΕΛ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93" office:value-type="string">
            <text:p>DOBREVA NEDYALKA</text:p>
          </table:table-cell>
          <table:table-cell table:style-name="ce93" office:value-type="string">
            <text:p>ΣΤΑΜΑΤΑΚΗ ΚΑΛΛΙΟΠ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93" office:value-type="string">
            <text:p>ΠΑΠΑΣΤΑΜΑΤΙΟΥ ΜΑΡΙΑ</text:p>
          </table:table-cell>
          <table:table-cell table:style-name="ce93" office:value-type="string">
            <text:p>ΚΡΗΤΙΚΟΠΟΥΛΟΣ ΓΕΩΡΓ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93" office:value-type="string">
            <text:p>ΓΑΛΑΝΑΚΗ ΜΑΡΙΑ</text:p>
          </table:table-cell>
          <table:table-cell table:style-name="ce93" office:value-type="string">
            <text:p>ΠΑΣΣΑΣ ΓΕΩΡΓΙ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9.84">
            <text:p>179,84</text:p>
          </table:table-cell>
          <table:table-cell table:number-columns-repeated="1019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93" office:value-type="string">
            <text:p>ΚΑΛΛΙΑΤΑΚΗ ΜΑΡΙΑ</text:p>
          </table:table-cell>
          <table:table-cell table:style-name="ce93" office:value-type="string">
            <text:p>ΒΟΥΡΛΟΥ ΟΥΡΑ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4.17">
            <text:p>154,17</text:p>
          </table:table-cell>
          <table:table-cell table:number-columns-repeated="1019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93" office:value-type="string">
            <text:p>ΙΩΑΝΝΙΔΟΥ ΜΑΓΔΑΛΗΝΗ </text:p>
          </table:table-cell>
          <table:table-cell table:style-name="ce93" office:value-type="string">
            <text:p>ΜΙΧΕΛΑΚΗΣ ΕΜΜΑΝΟΥ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64.84">
            <text:p>164,84</text:p>
          </table:table-cell>
          <table:table-cell table:number-columns-repeated="1019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93" office:value-type="string">
            <text:p>ΠΕΡΡΑΚΗ ΜΑΡΙΑ</text:p>
          </table:table-cell>
          <table:table-cell table:style-name="ce93" office:value-type="string">
            <text:p>ΡΟΥΜΠΑΤΗΣ ΝΙΚΟΛΑΟΣ</text:p>
          </table:table-cell>
          <table:table-cell table:style-name="ce108" office:value-type="string">
            <text:p>ΜΕ ΜΟΡΙΑ</text:p>
          </table:table-cell>
          <table:table-cell table:style-name="ce99" office:value-type="float" office:value="140.92">
            <text:p>140,92</text:p>
          </table:table-cell>
          <table:table-cell table:number-columns-repeated="1019"/>
        </table:table-row>
        <table:table-row table:style-name="ro1">
          <table:table-cell table:style-name="ce88" office:value-type="float" office:value="29">
            <text:p>29</text:p>
          </table:table-cell>
          <table:table-cell table:style-name="ce93" office:value-type="string">
            <text:p>ΜΩΡΑΙΤΗ ΕΙΡΗΝΗ</text:p>
          </table:table-cell>
          <table:table-cell table:style-name="ce93" office:value-type="string">
            <text:p>ΜΑΡΑΓΚΑΚΗ ΑΙΚΑΤΕΡΙΝΗ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48.58">
            <text:p>148,58</text:p>
          </table:table-cell>
          <table:table-cell table:number-columns-repeated="1019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105" office:value-type="string">
            <text:p>ΖΑΧΑΡΙΑΔΑΚΗ ΕΥΑΓΓΕΛΙΑ</text:p>
          </table:table-cell>
          <table:table-cell table:style-name="ce105" office:value-type="string">
            <text:p>ΚΡΗΤΙΚΑΚΗΣ ΑΡΡΕΝ</text:p>
          </table:table-cell>
          <table:table-cell table:style-name="ce108" office:value-type="string">
            <text:p>ΜΕ ΜΟΡΙΑ</text:p>
          </table:table-cell>
          <table:table-cell table:style-name="ce111" office:value-type="float" office:value="148.28">
            <text:p>148,28</text:p>
          </table:table-cell>
          <table:table-cell table:number-columns-repeated="1019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93" office:value-type="string">
            <text:p>ΣΟΥΛΙΝΑΚΗ ΜΑΡΙΑ</text:p>
          </table:table-cell>
          <table:table-cell table:style-name="ce93" office:value-type="string">
            <text:p>ΚΑΡΟΥΣΗΣ ΟΔΥΣΣΕΑ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0.61">
            <text:p>170,61</text:p>
          </table:table-cell>
          <table:table-cell table:number-columns-repeated="1019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93" office:value-type="string">
            <text:p>ΣΤΑΜΑΤΑΚΗ ΜΑΡΙΑ</text:p>
          </table:table-cell>
          <table:table-cell table:style-name="ce93" office:value-type="string">
            <text:p>ΜΟΡΤΟΓΛΟΥ ΑΚΟ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140.3">
            <text:p>140,30</text:p>
          </table:table-cell>
          <table:table-cell table:number-columns-repeated="1019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93" office:value-type="string">
            <text:p>ΜΠΙΛΑΝΑΚΗ ΣΟΦΙΑ</text:p>
          </table:table-cell>
          <table:table-cell table:style-name="ce93" office:value-type="string">
            <text:p>ΚΟΡΝΕΛΑΚΗ ΖΑΧΑΡΕ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94.41">
            <text:p>194,41</text:p>
          </table:table-cell>
          <table:table-cell table:number-columns-repeated="1019"/>
        </table:table-row>
        <table:table-row table:style-name="ro1">
          <table:table-cell table:style-name="ce89" office:value-type="float" office:value="34">
            <text:p>34</text:p>
          </table:table-cell>
          <table:table-cell table:style-name="ce93" office:value-type="string">
            <text:p>ΖΩΖΩΝΑΚΗ ΜΑΡΙΝΑ</text:p>
          </table:table-cell>
          <table:table-cell table:style-name="ce93" office:value-type="string">
            <text:p>ΚΑΤΣΑΡΑΚΗ ΑΝΤΩ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7.85">
            <text:p>157,85</text:p>
          </table:table-cell>
          <table:table-cell table:number-columns-repeated="1019"/>
        </table:table-row>
        <table:table-row table:style-name="ro1">
          <table:table-cell table:style-name="ce89" office:value-type="float" office:value="35">
            <text:p>35</text:p>
          </table:table-cell>
          <table:table-cell table:style-name="ce93" office:value-type="string">
            <text:p>ΜΑΡΩΛΙΑ ΚΑΤΕΡΙΝΑ</text:p>
          </table:table-cell>
          <table:table-cell table:style-name="ce93" office:value-type="string">
            <text:p>ΠΙΤΣΟΥΛΗΣ ΕΜΜΑΝΟΥ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2.81">
            <text:p>152,81</text:p>
          </table:table-cell>
          <table:table-cell table:number-columns-repeated="1019"/>
        </table:table-row>
        <table:table-row table:style-name="ro1">
          <table:table-cell table:style-name="ce88" office:value-type="float" office:value="36">
            <text:p>36</text:p>
          </table:table-cell>
          <table:table-cell table:style-name="ce93" office:value-type="string">
            <text:p>ΒΑΣΙΛΑΚΗ ΜΑΡΙΑ</text:p>
          </table:table-cell>
          <table:table-cell table:style-name="ce93" office:value-type="string">
            <text:p>ΜΠΕΝΕΤΟΣ ΑΝΤΩΝΙ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47.3">
            <text:p>147,3</text:p>
          </table:table-cell>
          <table:table-cell table:number-columns-repeated="1019"/>
        </table:table-row>
        <table:table-row table:style-name="ro1">
          <table:table-cell table:style-name="ce89" office:value-type="float" office:value="37">
            <text:p>37</text:p>
          </table:table-cell>
          <table:table-cell table:style-name="ce93" office:value-type="string">
            <text:p>ΑΝΔΡΕΑΔΑΚΗ ΕΙΡΗΝΗ</text:p>
          </table:table-cell>
          <table:table-cell table:style-name="ce93" office:value-type="string">
            <text:p>ΦΟΥΝΤΟΥΛΑΚΗ ΜΑΡΙΑ-ΓΕΩΡΓ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6.44">
            <text:p>156,44</text:p>
          </table:table-cell>
          <table:table-cell table:number-columns-repeated="1019"/>
        </table:table-row>
        <table:table-row table:style-name="ro1">
          <table:table-cell table:style-name="ce89" office:value-type="float" office:value="38">
            <text:p>38</text:p>
          </table:table-cell>
          <table:table-cell table:style-name="ce93" office:value-type="string">
            <text:p>ΠΑΣΠΑΡΑΚΗ ΠΑΡΑΣΚΕΥΗ</text:p>
          </table:table-cell>
          <table:table-cell table:style-name="ce93" office:value-type="string">
            <text:p>ΚΑΡΟΥΣΗ ΜΙΧΑΕΛ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5.08">
            <text:p>175,08</text:p>
          </table:table-cell>
          <table:table-cell table:number-columns-repeated="1019"/>
        </table:table-row>
        <table:table-row table:style-name="ro1">
          <table:table-cell table:style-name="ce89" office:value-type="float" office:value="39">
            <text:p>39</text:p>
          </table:table-cell>
          <table:table-cell table:style-name="ce93" office:value-type="string">
            <text:p>ΦΑΣΟΥΛΑΚΗ ΑΝΔΡΟΝΙΚΗ</text:p>
          </table:table-cell>
          <table:table-cell table:style-name="ce93" office:value-type="string">
            <text:p>ΡΑΙΝΑΚΗΣ ΙΩΑΝΝΗΣ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143.3">
            <text:p>143,30</text:p>
          </table:table-cell>
          <table:table-cell table:number-columns-repeated="1019"/>
        </table:table-row>
        <table:table-row table:style-name="ro1">
          <table:table-cell table:style-name="ce89" office:value-type="float" office:value="40">
            <text:p>40</text:p>
          </table:table-cell>
          <table:table-cell table:style-name="ce93" office:value-type="string">
            <text:p>ΠΑΤΡΑΜΑΝΗ ΣΟΦΙΑ</text:p>
          </table:table-cell>
          <table:table-cell table:style-name="ce93" office:value-type="string">
            <text:p>ΧΡΗΣΤΑΚΗ ΑΚΟ ΘΗΛΥ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7.62">
            <text:p>177,62</text:p>
          </table:table-cell>
          <table:table-cell table:number-columns-repeated="1019"/>
        </table:table-row>
        <table:table-row table:style-name="ro1">
          <table:table-cell table:style-name="ce89" office:value-type="float" office:value="41">
            <text:p>41</text:p>
          </table:table-cell>
          <table:table-cell table:style-name="ce93" office:value-type="string">
            <text:p>ΠΕΡΔΙΚΑΚΗ ΜΑΡΙΑ</text:p>
          </table:table-cell>
          <table:table-cell table:style-name="ce93" office:value-type="string">
            <text:p>ΗΛΙΑΚΗ ΙΩΑΝΝ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15.57">
            <text:p>215,57</text:p>
          </table:table-cell>
          <table:table-cell table:number-columns-repeated="1019"/>
        </table:table-row>
        <table:table-row table:style-name="ro1">
          <table:table-cell table:style-name="ce89" office:value-type="float" office:value="42">
            <text:p>42</text:p>
          </table:table-cell>
          <table:table-cell table:style-name="ce93" office:value-type="string">
            <text:p>ΣΕΨΑ <text:s/>ΟΥΡΑΝΙΑ</text:p>
          </table:table-cell>
          <table:table-cell table:style-name="ce93" office:value-type="string">
            <text:p>ΑΝΔΡΟΥΛΑΚΑΚΗ ΣΤΑΥΡΟΥΛ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9.97">
            <text:p>179,97</text:p>
          </table:table-cell>
          <table:table-cell table:number-columns-repeated="1019"/>
        </table:table-row>
        <table:table-row table:style-name="ro1">
          <table:table-cell table:style-name="ce88" office:value-type="float" office:value="43">
            <text:p>43</text:p>
          </table:table-cell>
          <table:table-cell table:style-name="ce93" office:value-type="string">
            <text:p>ΒΑΡΔΑΚΗ ΖΑΦΕΙΡΩ</text:p>
          </table:table-cell>
          <table:table-cell table:style-name="ce93" office:value-type="string">
            <text:p>ΣΚΟΥΡΟΓΙΑΝΝΗΣ ΙΩΑΝΝΗ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15.34">
            <text:p>215,34</text:p>
          </table:table-cell>
          <table:table-cell table:number-columns-repeated="1019"/>
        </table:table-row>
        <table:table-row table:style-name="ro1">
          <table:table-cell table:style-name="ce89" office:value-type="float" office:value="44">
            <text:p>44</text:p>
          </table:table-cell>
          <table:table-cell table:style-name="ce93" office:value-type="string">
            <text:p>ΚΟΡΝΑΡΟΥ ΕΛΕΝΗ</text:p>
          </table:table-cell>
          <table:table-cell table:style-name="ce93" office:value-type="string">
            <text:p>ΑΜΠΑΤΖΗΣ ΜΙΧΑ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09.66">
            <text:p>209,66</text:p>
          </table:table-cell>
          <table:table-cell table:number-columns-repeated="1019"/>
        </table:table-row>
        <table:table-row table:style-name="ro1">
          <table:table-cell table:style-name="ce89" office:value-type="float" office:value="45">
            <text:p>45</text:p>
          </table:table-cell>
          <table:table-cell table:style-name="ce93" office:value-type="string">
            <text:p>ΠΑΠΑΧΑΤΖΑΚΗ ΕΛΕΝΗ</text:p>
          </table:table-cell>
          <table:table-cell table:style-name="ce93" office:value-type="string">
            <text:p>ΜΙΧΕΛΟΥΔΑΚΗΣ ΚΩΝΣΤΑΝΤΙΝ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4.53">
            <text:p>154,53</text:p>
          </table:table-cell>
          <table:table-cell table:number-columns-repeated="1019"/>
        </table:table-row>
        <table:table-row table:style-name="ro1">
          <table:table-cell table:style-name="ce89" office:value-type="float" office:value="46">
            <text:p>46</text:p>
          </table:table-cell>
          <table:table-cell table:style-name="ce93" office:value-type="string">
            <text:p>ΚΟΚΟΛΑΚΗ ΜΑΡΙΑ</text:p>
          </table:table-cell>
          <table:table-cell table:style-name="ce93" office:value-type="string">
            <text:p>ΑΠΟΣΤΟΛΑΚΗΣ ΑΚΟ ΑΡΡΕΝ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255">
            <text:p>255,00</text:p>
          </table:table-cell>
          <table:table-cell table:number-columns-repeated="1019"/>
        </table:table-row>
        <table:table-row table:style-name="ro1">
          <table:table-cell table:style-name="ce88" office:value-type="float" office:value="47">
            <text:p>47</text:p>
          </table:table-cell>
          <table:table-cell table:style-name="ce93" office:value-type="string">
            <text:p>ΚΟΚΟΛΑΚΗ ΑΡΤΕΜΗΣΙΑ</text:p>
          </table:table-cell>
          <table:table-cell table:style-name="ce93" office:value-type="string">
            <text:p>ΚΟΚΟΛΑΚΗΣ ΑΡΡΕΝ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21.67">
            <text:p>221,67</text:p>
          </table:table-cell>
          <table:table-cell table:number-columns-repeated="1019"/>
        </table:table-row>
        <table:table-row table:style-name="ro1">
          <table:table-cell table:style-name="ce89" office:value-type="float" office:value="48">
            <text:p>48</text:p>
          </table:table-cell>
          <table:table-cell table:style-name="ce104" office:value-type="string">
            <text:p>ΑΡΓΥΡΗ ΒΑΣΙΛΙΚΗ</text:p>
          </table:table-cell>
          <table:table-cell table:style-name="ce104" office:value-type="string">
            <text:p>ΒΟΛΑΚΑΚΗΣ ΓΕΩΡΓΙΟΣ</text:p>
          </table:table-cell>
          <table:table-cell table:style-name="ce108" office:value-type="string">
            <text:p>ΜΕ ΜΟΡΙΑ</text:p>
          </table:table-cell>
          <table:table-cell table:style-name="ce104" office:value-type="float" office:value="142.48">
            <text:p>142,48</text:p>
          </table:table-cell>
          <table:table-cell table:number-columns-repeated="1019"/>
        </table:table-row>
        <table:table-row table:style-name="ro9">
          <table:table-cell table:style-name="ce89" office:value-type="float" office:value="49">
            <text:p>49</text:p>
          </table:table-cell>
          <table:table-cell table:style-name="ce106" office:value-type="string">
            <text:p>ΠΙΤΣΙΚΑΚΗ ΜΑΡΙΑΝΘΗ</text:p>
          </table:table-cell>
          <table:table-cell table:style-name="ce106" office:value-type="string">
            <text:p>ΣΤΕΦΑΝΑΚΗ ΕΥΑΓΓΕΛΙΑ</text:p>
          </table:table-cell>
          <table:table-cell table:style-name="ce108" office:value-type="string">
            <text:p>ΜΕ ΜΟΡΙΑ</text:p>
          </table:table-cell>
          <table:table-cell table:style-name="ce106" office:value-type="float" office:value="182.94">
            <text:p>182,94</text:p>
          </table:table-cell>
          <table:table-cell table:number-columns-repeated="1019"/>
        </table:table-row>
        <table:table-row table:style-name="ro8">
          <table:table-cell table:style-name="ce89" office:value-type="float" office:value="50">
            <text:p>50</text:p>
          </table:table-cell>
          <table:table-cell table:style-name="ce92" office:value-type="string">
            <text:p>ΚΑΛΠΑΔΑΚΗ ΕΙΡΗΝΗ</text:p>
          </table:table-cell>
          <table:table-cell table:style-name="ce92" office:value-type="string">
            <text:p>ΣΠΥΡΙΔΑΚΗΣ ΕΜΜΑΝΟΥΗΛ</text:p>
          </table:table-cell>
          <table:table-cell table:style-name="ce108" office:value-type="string">
            <text:p>ΜΕ ΜΟΡΙΑ</text:p>
          </table:table-cell>
          <table:table-cell table:style-name="ce92" office:value-type="float" office:value="181.66">
            <text:p>181,66</text:p>
          </table:table-cell>
          <table:table-cell table:style-name="ce113"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 Ι΄    " table:style-name="ta8" table:print="false">
        <table:table-column table:style-name="co31" table:default-cell-style-name="ce114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Ι΄ΚΕΠΑ</text:p>
          </table:table-cell>
          <table:covered-table-cell table:number-columns-repeated="3" table:style-name="ce80"/>
          <table:covered-table-cell table:style-name="ce84"/>
          <table:table-cell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15" office:value-type="float" office:value="1">
            <text:p>1</text:p>
          </table:table-cell>
          <table:table-cell table:style-name="ce82" office:value-type="string">
            <text:p>ΚΑΜΠΟΥΡΑΚΗ ΑΙΚΑΤΕΡΙΝΗ</text:p>
          </table:table-cell>
          <table:table-cell table:style-name="ce82" office:value-type="string">
            <text:p>ΤΕΡΖΑΚΗΣ ΑΚΟ ΑΡΡΕΝ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">
            <text:p>2</text:p>
          </table:table-cell>
          <table:table-cell table:style-name="ce29" office:value-type="string">
            <text:p>ΜΑΓΟΥΛΑΚΗ ΑΦΡΟΔΙΤΗ</text:p>
          </table:table-cell>
          <table:table-cell table:style-name="ce29" office:value-type="string">
            <text:p>ΣΑΜΟΛΗΣ ΓΕΩΡΓΙΟΣ-ΔΗΜΗΤΡ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3">
            <text:p>3</text:p>
          </table:table-cell>
          <table:table-cell table:style-name="ce29" office:value-type="string">
            <text:p>ΞΗΜΕΡΑΚΗ ΜΑΡΙΑ</text:p>
          </table:table-cell>
          <table:table-cell table:style-name="ce29" office:value-type="string">
            <text:p>ΤΖΑΓΚΑΡΑΚΗΣ ΣΤΑΥΡ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4">
            <text:p>4</text:p>
          </table:table-cell>
          <table:table-cell table:style-name="ce29" office:value-type="string">
            <text:p>ΚΑΛΥΒΙΑΝΑΚΗ ΕΥΑΓΓΕΛΙΑ</text:p>
          </table:table-cell>
          <table:table-cell table:style-name="ce29" office:value-type="string">
            <text:p>ΧΑΤΖΗΔΑΚΗΣ ΓΕΩΡΓΙΟΣ-ΑΠΟΣΤΟΛ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5">
            <text:p>5</text:p>
          </table:table-cell>
          <table:table-cell table:style-name="ce29" office:value-type="string">
            <text:p>ΣΗΦΑΚΗ ΚΥΡΙΑΚΗ</text:p>
          </table:table-cell>
          <table:table-cell table:style-name="ce29" office:value-type="string">
            <text:p>ΤΟΥΡ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6">
            <text:p>6</text:p>
          </table:table-cell>
          <table:table-cell table:style-name="ce29" office:value-type="string">
            <text:p>ΑΓΓΕΛΙΔΑΚΗ ΠΗΝΕΛΟΠΗ</text:p>
          </table:table-cell>
          <table:table-cell table:style-name="ce29" office:value-type="string">
            <text:p>ΣΥΓΓΕΛΑΚΗ ΗΛΕΚΤΡ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7">
            <text:p>7</text:p>
          </table:table-cell>
          <table:table-cell table:style-name="ce29" office:value-type="string">
            <text:p>ΓΙΑΧΝΑΚΗΣ ΙΩΑΝΝΗΣ</text:p>
          </table:table-cell>
          <table:table-cell table:style-name="ce29" office:value-type="string">
            <text:p>ΓΙΑΧΝΑΚΗΣ ΓΕΩΡΓ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8">
            <text:p>8</text:p>
          </table:table-cell>
          <table:table-cell table:style-name="ce29" office:value-type="string">
            <text:p>ΓΙΑΡΜΕΝΙΤΗ ΕΥΑΓΓΕΛΙΑ</text:p>
          </table:table-cell>
          <table:table-cell table:style-name="ce29" office:value-type="string">
            <text:p>ΚΑΜΠΟΥΡΑΚΗ ΑΣΗΜΕ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9">
            <text:p>9</text:p>
          </table:table-cell>
          <table:table-cell table:style-name="ce29" office:value-type="string">
            <text:p>ΛΟΥΡΑΚΗ ΕΛΕΥΘΕΡΙΑ</text:p>
          </table:table-cell>
          <table:table-cell table:style-name="ce29" office:value-type="string">
            <text:p>ΣΚΟΥΛΑΣ ΑΚΟ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0">
            <text:p>10</text:p>
          </table:table-cell>
          <table:table-cell table:style-name="ce29" office:value-type="string">
            <text:p>ΚΑΣΣΩΤΑΚΗ ΖΑΧΑΡΕΝΙΑ</text:p>
          </table:table-cell>
          <table:table-cell table:style-name="ce29" office:value-type="string">
            <text:p>ΑΝΕΤΑΚΗΣ ΙΩΑΝΝΗΣ 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1">
            <text:p>11</text:p>
          </table:table-cell>
          <table:table-cell table:style-name="ce29" office:value-type="string">
            <text:p>ΣΩΜΑΡΑΚΑΚΗ ΜΑΡΙΑ ΕΛΕΝΗ</text:p>
          </table:table-cell>
          <table:table-cell table:style-name="ce29" office:value-type="string">
            <text:p>ΚΑΛΑΦΑΤΑΚΗ ΔΑΝΑΗ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2">
            <text:p>12</text:p>
          </table:table-cell>
          <table:table-cell table:style-name="ce29" office:value-type="string">
            <text:p>ΣΕΡΒΙΟΥ ΕΛΕΥΘΕΡΙΑ</text:p>
          </table:table-cell>
          <table:table-cell table:style-name="ce29" office:value-type="string">
            <text:p>ΒΑΡΟΤΣΗ ΠΕΛΑΓ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13">
            <text:p>13</text:p>
          </table:table-cell>
          <table:table-cell table:style-name="ce29" office:value-type="string">
            <text:p>ΛΑΔΟΥΚΑΚΗ ΜΑΡΙΑ</text:p>
          </table:table-cell>
          <table:table-cell table:style-name="ce29" office:value-type="string">
            <text:p>ΑΡΜΟΥΤΑΚΗ ΣΟΦ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4">
            <text:p>14</text:p>
          </table:table-cell>
          <table:table-cell table:style-name="ce29" office:value-type="string">
            <text:p>ΣΤΙΒΑΚΤΑΚΗ ΚΑΛΛΙΟΠΗ</text:p>
          </table:table-cell>
          <table:table-cell table:style-name="ce29" office:value-type="string">
            <text:p>ΜΑΚΑΤΟΥΝΑΚΗ ΕΥΓΕ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5">
            <text:p>15</text:p>
          </table:table-cell>
          <table:table-cell table:style-name="ce29" office:value-type="string">
            <text:p>ΣΑΜΟΛΗ ΕΙΡΗΝΗ</text:p>
          </table:table-cell>
          <table:table-cell table:style-name="ce29" office:value-type="string">
            <text:p>ΣΚΟΥΡΒΟΥΛΙΑΝΑΚΗΣ ΓΕΩΡΓ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6">
            <text:p>16</text:p>
          </table:table-cell>
          <table:table-cell table:style-name="ce29" office:value-type="string">
            <text:p>ΡΩΜΑΝΑΚΗ ΜΑΡΙΑ</text:p>
          </table:table-cell>
          <table:table-cell table:style-name="ce29" office:value-type="string">
            <text:p>ΚΥΡΙΑΚΑΚ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7">
            <text:p>17</text:p>
          </table:table-cell>
          <table:table-cell table:style-name="ce29" office:value-type="string">
            <text:p>ΠΑΠΟΥΤΣΑΚΗ ΕΥΡΙΔΙΚΗ</text:p>
          </table:table-cell>
          <table:table-cell table:style-name="ce29" office:value-type="string">
            <text:p>ΠΗΛΙΩΤΗ ΜΑΡ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8">
            <text:p>18</text:p>
          </table:table-cell>
          <table:table-cell table:style-name="ce29" office:value-type="string">
            <text:p>VDOVICHOK KAVROU OLESYA</text:p>
          </table:table-cell>
          <table:table-cell table:style-name="ce29" office:value-type="string">
            <text:p>ΚΑΒΡΟΥ ΜΑΡΙΑ ΕΛΙΣΑΒΕΤ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19">
            <text:p>19</text:p>
          </table:table-cell>
          <table:table-cell table:style-name="ce29" office:value-type="string">
            <text:p>ΣΟΥΛΤΑΤΟΥ ΣΟΦΙΑ</text:p>
          </table:table-cell>
          <table:table-cell table:style-name="ce29" office:value-type="string">
            <text:p>ΜΠΕΡΚΗ ΑΓΑΠΗ ΑΝΤΩ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0">
            <text:p>20</text:p>
          </table:table-cell>
          <table:table-cell table:style-name="ce29" office:value-type="string">
            <text:p>ΑΛΕΒΙΖΑΚΗ ΜΑΡΙΑ</text:p>
          </table:table-cell>
          <table:table-cell table:style-name="ce29" office:value-type="string">
            <text:p>ΧΑΛΚΙΑΔΑΚΗΣ ΣΤΕΛ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1">
            <text:p>21</text:p>
          </table:table-cell>
          <table:table-cell table:style-name="ce29" office:value-type="string">
            <text:p>ΓΙΑΚΟΥΜΑΚΗ ΙΩΑΝΝΑ</text:p>
          </table:table-cell>
          <table:table-cell table:style-name="ce29" office:value-type="string">
            <text:p>ΚΑΡΥΩΤΑΚΗ ΑΚΟ ΚΟΡΙΤΣΙ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2">
            <text:p>22</text:p>
          </table:table-cell>
          <table:table-cell table:style-name="ce29" office:value-type="string">
            <text:p>ΝΙΚΟΛΟΥΔΑΚΗ ΚΩΝΣΤΑΝΤΙΝΑ</text:p>
          </table:table-cell>
          <table:table-cell table:style-name="ce29" office:value-type="string">
            <text:p>ΜΑΡΙΔΑΚΗ ΑΒΑΠΤΙΣΤΟ 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3">
            <text:p>23</text:p>
          </table:table-cell>
          <table:table-cell table:style-name="ce29" office:value-type="string">
            <text:p>ΝΙΚΟΛΟΥΔΑΚΗ ΚΩΝΣΤΑΝΤΙΝΑ</text:p>
          </table:table-cell>
          <table:table-cell table:style-name="ce29" office:value-type="string">
            <text:p>ΜΑΡΙΔΑΚΗ ΑΒΑΠΤΙΣΤΟ Β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4">
            <text:p>24</text:p>
          </table:table-cell>
          <table:table-cell table:style-name="ce29" office:value-type="string">
            <text:p>ΑΝΤΩΝΙΟΥ ΕΛΕΝΗ-ΜΑΛΕΒΗ</text:p>
          </table:table-cell>
          <table:table-cell table:style-name="ce29" office:value-type="string">
            <text:p>ΤΣΙΚΑΛΑΚ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25">
            <text:p>25</text:p>
          </table:table-cell>
          <table:table-cell table:style-name="ce29" office:value-type="string">
            <text:p>ΧΑΤΖΗΒΑΣΙΛΕΙΟΥ ΕΛΕΥΘΕΡΙΑ</text:p>
          </table:table-cell>
          <table:table-cell table:style-name="ce29" office:value-type="string">
            <text:p>ΧΑΤΖΗΑΝΤΩΝΙΟΥ ΑΚΟ ΑΡΡΕΝ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5">
          <table:table-cell table:style-name="ce116" office:value-type="float" office:value="26">
            <text:p>26</text:p>
          </table:table-cell>
          <table:table-cell table:style-name="ce29" office:value-type="string">
            <text:p>ΣΤΑΜΑΤΑΚΗ ΚΑΛΛΙΟΠΗ</text:p>
          </table:table-cell>
          <table:table-cell table:style-name="ce29" office:value-type="string">
            <text:p>ΒΕΡΝΑΔΑΚΗ ΑΙΚΑΤΕΡΙΝ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0.4">
            <text:p>140,4</text:p>
          </table:table-cell>
          <table:table-cell table:number-columns-repeated="1019"/>
        </table:table-row>
        <table:table-row table:style-name="ro5">
          <table:table-cell table:style-name="ce116" office:value-type="float" office:value="27">
            <text:p>27</text:p>
          </table:table-cell>
          <table:table-cell table:style-name="ce29" office:value-type="string">
            <text:p>ΦΤΥΛΑΚΗ ΣΤΥΛΙΑΝΗ</text:p>
          </table:table-cell>
          <table:table-cell table:style-name="ce29" office:value-type="string">
            <text:p>ΤΖΑΓΑΚΗ ΚΩΝΣΤΑΝΤΙΝ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94.91">
            <text:p>194,91</text:p>
          </table:table-cell>
          <table:table-cell table:number-columns-repeated="1019"/>
        </table:table-row>
        <table:table-row table:style-name="ro5">
          <table:table-cell table:style-name="ce116" office:value-type="float" office:value="28">
            <text:p>28</text:p>
          </table:table-cell>
          <table:table-cell table:style-name="ce29" office:value-type="string">
            <text:p>ΑΠΟΣΤΟΛΑΚΗ ΠΑΡΑΣΚΕΥΗ</text:p>
          </table:table-cell>
          <table:table-cell table:style-name="ce29" office:value-type="string">
            <text:p>ΦΑΝΟΥΡΑΚΗΣ ΚΩΝΣΤΑΝΤΙΝ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55.84">
            <text:p>155,84</text:p>
          </table:table-cell>
          <table:table-cell table:number-columns-repeated="1019"/>
        </table:table-row>
        <table:table-row table:style-name="ro5">
          <table:table-cell table:style-name="ce116" office:value-type="float" office:value="29">
            <text:p>29</text:p>
          </table:table-cell>
          <table:table-cell table:style-name="ce29" office:value-type="string">
            <text:p>ΣΟΛΑΚΑΚΗ ΕΛΙΣΑΒΕΤ</text:p>
          </table:table-cell>
          <table:table-cell table:style-name="ce29" office:value-type="string">
            <text:p>ΔΗΜΗΤΡΟΥΛΑΚΗΣ ΜΙΧΑΗΛ-ΑΓΓΕΛ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2">
            <text:p>142</text:p>
          </table:table-cell>
          <table:table-cell table:number-columns-repeated="1019"/>
        </table:table-row>
        <table:table-row table:style-name="ro5">
          <table:table-cell table:style-name="ce116" office:value-type="float" office:value="30">
            <text:p>30</text:p>
          </table:table-cell>
          <table:table-cell table:style-name="ce29" office:value-type="string">
            <text:p>ΜΑΚΑΤΟΥΝΑΚΗ ΧΡΥΣΟΥΛΑ</text:p>
          </table:table-cell>
          <table:table-cell table:style-name="ce29" office:value-type="string">
            <text:p>ΧΑΤΖΑΚΗ ΕΥΡΙΔΙΚ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74.53">
            <text:p>174,53</text:p>
          </table:table-cell>
          <table:table-cell table:number-columns-repeated="1019"/>
        </table:table-row>
        <table:table-row table:style-name="ro5">
          <table:table-cell table:style-name="ce115" office:value-type="float" office:value="31">
            <text:p>31</text:p>
          </table:table-cell>
          <table:table-cell table:style-name="ce29" office:value-type="string">
            <text:p>ΣΚΟΥΡΑΔΑΚΗ ΑΝΔΡΟΝΙΚΗ</text:p>
          </table:table-cell>
          <table:table-cell table:style-name="ce29" office:value-type="string">
            <text:p>ΤΣΙΚΑΛΑΚΗ ΘΗΛΥ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59.73">
            <text:p>159,73</text:p>
          </table:table-cell>
          <table:table-cell table:number-columns-repeated="1019"/>
        </table:table-row>
        <table:table-row table:style-name="ro5">
          <table:table-cell table:style-name="ce116" office:value-type="float" office:value="32">
            <text:p>32</text:p>
          </table:table-cell>
          <table:table-cell table:style-name="ce29" office:value-type="string">
            <text:p>ΛΑΖΑΝΑΚΗ ΡΟΔΑΝΘΗ</text:p>
          </table:table-cell>
          <table:table-cell table:style-name="ce29" office:value-type="string">
            <text:p>ΤΡΙΓΥΡΗ ΜΑΡΙΑ ΡΑΦΑΗΛΙ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2.63">
            <text:p>182,63</text:p>
          </table:table-cell>
          <table:table-cell table:number-columns-repeated="1019"/>
        </table:table-row>
        <table:table-row table:style-name="ro5">
          <table:table-cell table:style-name="ce116" office:value-type="float" office:value="33">
            <text:p>33</text:p>
          </table:table-cell>
          <table:table-cell table:style-name="ce29" office:value-type="string">
            <text:p>ΤΣΙΚΙΝΤΙΚΟΥ ΜΑΡΙΝΑ</text:p>
          </table:table-cell>
          <table:table-cell table:style-name="ce29" office:value-type="string">
            <text:p>ΚΑΤΣΙΡΑΚΗ ΚΡΥΣΤΑΛΛ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204.38">
            <text:p>204,38</text:p>
          </table:table-cell>
          <table:table-cell table:number-columns-repeated="1019"/>
        </table:table-row>
        <table:table-row table:style-name="ro5">
          <table:table-cell table:style-name="ce116" office:value-type="float" office:value="34">
            <text:p>34</text:p>
          </table:table-cell>
          <table:table-cell table:style-name="ce29" office:value-type="string">
            <text:p>ΡΟΒΙΘΑΚΗ ΙΩΑΝΝΑ</text:p>
          </table:table-cell>
          <table:table-cell table:style-name="ce29" office:value-type="string">
            <text:p>ΣΑΒΟΥΙΔΑΚΗΣ ΣΑΤΟΡΝΙΝ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65.72">
            <text:p>165,72</text:p>
          </table:table-cell>
          <table:table-cell table:number-columns-repeated="1019"/>
        </table:table-row>
        <table:table-row table:style-name="ro5">
          <table:table-cell table:style-name="ce116" office:value-type="float" office:value="35">
            <text:p>35</text:p>
          </table:table-cell>
          <table:table-cell table:style-name="ce29" office:value-type="string">
            <text:p>ΚΑΠΕΤΑΝΑΚΗ ΜΑΡΙΑΝΝΑ</text:p>
          </table:table-cell>
          <table:table-cell table:style-name="ce29" office:value-type="string">
            <text:p>ΧΑΡΙΤΑΚΗ ΑΘΗΝ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1.66">
            <text:p>141,66</text:p>
          </table:table-cell>
          <table:table-cell table:number-columns-repeated="1019"/>
        </table:table-row>
        <table:table-row table:style-name="ro5">
          <table:table-cell table:style-name="ce116" office:value-type="float" office:value="36">
            <text:p>36</text:p>
          </table:table-cell>
          <table:table-cell table:style-name="ce29" office:value-type="string">
            <text:p>ΜΑΥΡΟΓΙΑΝΝΑΚΗ ΟΥΡΑΝΙΑ</text:p>
          </table:table-cell>
          <table:table-cell table:style-name="ce29" office:value-type="string">
            <text:p>ΠΙΠΕΡΑΚΗΣ ΑΚΟ ΑΡΡΕΝ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68.41">
            <text:p>168,41</text:p>
          </table:table-cell>
          <table:table-cell table:number-columns-repeated="1019"/>
        </table:table-row>
        <table:table-row table:style-name="ro5">
          <table:table-cell table:style-name="ce115" office:value-type="float" office:value="37">
            <text:p>37</text:p>
          </table:table-cell>
          <table:table-cell table:style-name="ce29" office:value-type="string">
            <text:p>ΑΛΕΒΙΖΑΚΗ ΜΑΡΙΑ</text:p>
          </table:table-cell>
          <table:table-cell table:style-name="ce29" office:value-type="string">
            <text:p>ΧΑΛΚΙΑΔΑΚΗΣ ΜΙΧΑΛΗ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220">
            <text:p>220</text:p>
          </table:table-cell>
          <table:table-cell table:number-columns-repeated="1019"/>
        </table:table-row>
        <table:table-row table:style-name="ro5">
          <table:table-cell table:style-name="ce116" office:value-type="float" office:value="38">
            <text:p>38</text:p>
          </table:table-cell>
          <table:table-cell table:style-name="ce29" office:value-type="string">
            <text:p>ΚΤΙΣΤΑΚΗ ΝΕΚΤΑΡΙΑ</text:p>
          </table:table-cell>
          <table:table-cell table:style-name="ce29" office:value-type="string">
            <text:p>ΣΤΑΜΑΤΑΚΗΣ ΜΑΡΙ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97.71">
            <text:p>197,71</text:p>
          </table:table-cell>
          <table:table-cell table:number-columns-repeated="1019"/>
        </table:table-row>
        <table:table-row table:style-name="ro5">
          <table:table-cell table:style-name="ce116" office:value-type="float" office:value="39">
            <text:p>39</text:p>
          </table:table-cell>
          <table:table-cell table:style-name="ce29" office:value-type="string">
            <text:p>ΚΑΡΠΟΥΖΑ ΜΑΡΙΑ</text:p>
          </table:table-cell>
          <table:table-cell table:style-name="ce29" office:value-type="string">
            <text:p>ΣΑΡΡΗΣ ΜΥΡΩΝΑ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75.57">
            <text:p>175,57</text:p>
          </table:table-cell>
          <table:table-cell table:number-columns-repeated="1019"/>
        </table:table-row>
        <table:table-row table:style-name="ro5">
          <table:table-cell table:style-name="ce116" office:value-type="float" office:value="40">
            <text:p>40</text:p>
          </table:table-cell>
          <table:table-cell table:style-name="ce34" office:value-type="string">
            <text:p>ΧΑΤΖΟΓΙΑΝΝΑΚΗ ΓΕΩΡΓΙΑ</text:p>
          </table:table-cell>
          <table:table-cell table:style-name="ce34" office:value-type="string">
            <text:p>ΧΡΙΣΤΟΔΟΥΛΑΚΗΣ ΑΡΡΕΝ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99.55">
            <text:p>199,55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1">
            <text:p>41</text:p>
          </table:table-cell>
          <table:table-cell table:style-name="ce34" office:value-type="string">
            <text:p>ΡΟΒΙΘΗ ΕΛΙΣΑΒΕΤ</text:p>
          </table:table-cell>
          <table:table-cell table:style-name="ce34" office:value-type="string">
            <text:p>ΚΡΙΑΡΑ ΑΒΑΠΤΙΣΤΟ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80.56">
            <text:p>180,56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2">
            <text:p>42</text:p>
          </table:table-cell>
          <table:table-cell table:style-name="ce35" office:value-type="string">
            <text:p>BREAZ ANDREEA-RAVECA</text:p>
          </table:table-cell>
          <table:table-cell table:style-name="ce35" office:value-type="string">
            <text:p>ΜΥΤΙΛΗΝΙΟΣ ΚΩΝΣΤΑΝΤΙΝ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76.85">
            <text:p>176,85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43">
            <text:p>43</text:p>
          </table:table-cell>
          <table:table-cell table:style-name="ce34" office:value-type="string">
            <text:p>ΧΑΤΖΟΓΙΑΝΝΑΚΗ ΑΙΚΑΤΕΡΙΝΗ</text:p>
          </table:table-cell>
          <table:table-cell table:style-name="ce34" office:value-type="string">
            <text:p>ΜΑΡΑΖΑΚΗΣ ΝΙΚΟΛΑΟΣ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74.27">
            <text:p>174,27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4">
            <text:p>44</text:p>
          </table:table-cell>
          <table:table-cell table:style-name="ce35" office:value-type="string">
            <text:p>ΣΚΟΥΤΕΛΗ ΔΕΣΠΟΙΝΑ</text:p>
          </table:table-cell>
          <table:table-cell table:style-name="ce35" office:value-type="string">
            <text:p>ΚΑΤΣΑΡΟΣ ΔΡΑΚ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70.51">
            <text:p>170,51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5">
            <text:p>45</text:p>
          </table:table-cell>
          <table:table-cell table:style-name="ce34" office:value-type="string">
            <text:p>ΠΕΤΡΟΥΛΑΚΗ ΑΝΤΩΝΙΑ</text:p>
          </table:table-cell>
          <table:table-cell table:style-name="ce34" office:value-type="string">
            <text:p>ΚΑΤΑΧΙΩΤΟΥ ΒΑΣΙΛΙΚΗ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70.18">
            <text:p>170,18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6">
            <text:p>46</text:p>
          </table:table-cell>
          <table:table-cell table:style-name="ce34" office:value-type="string">
            <text:p>ΠΑΠΟΥΤΣΑΚΗ ΑΝΝΑ</text:p>
          </table:table-cell>
          <table:table-cell table:style-name="ce34" office:value-type="string">
            <text:p>ΨΑΡΟΥΔΑΚΗ ΜΑΡΙΑ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65.22">
            <text:p>165,22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7">
            <text:p>47</text:p>
          </table:table-cell>
          <table:table-cell table:style-name="ce35" office:value-type="string">
            <text:p>ΚΑΝΤΙΔΑΚΗ ΑΡΙΣΤΕΑ</text:p>
          </table:table-cell>
          <table:table-cell table:style-name="ce35" office:value-type="string">
            <text:p>ΡΟΓΔΙΑΝΑΚΗ ΕΛΕΝΗ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57.47">
            <text:p>157,47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8">
            <text:p>48</text:p>
          </table:table-cell>
          <table:table-cell table:style-name="ce35" office:value-type="string">
            <text:p>ΚΩΝΣΤΑΝΤΑΚΑΚΗ ΕΛΕΝΗ</text:p>
          </table:table-cell>
          <table:table-cell table:style-name="ce35" office:value-type="string">
            <text:p>ΣΚΟΥΛΑΣ ΙΩΑΝΝΗ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54.76">
            <text:p>154,76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49">
            <text:p>49</text:p>
          </table:table-cell>
          <table:table-cell table:style-name="ce35" office:value-type="string">
            <text:p>ΛΙΟΥΔΑΚΗ ΓΕΩΡΓΙΑ</text:p>
          </table:table-cell>
          <table:table-cell table:style-name="ce35" office:value-type="string">
            <text:p>ΑΣΤΡΙΝΑΚΗΣ ΓΕΩΡΓΙ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46.68">
            <text:p>146,68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50">
            <text:p>50</text:p>
          </table:table-cell>
          <table:table-cell table:style-name="ce117" office:value-type="string">
            <text:p>ΚΟΚΟΛΟΓΙΑΝΝΗ ΑΝΑΣΤΑΣΙΑ</text:p>
          </table:table-cell>
          <table:table-cell table:style-name="ce117" office:value-type="string">
            <text:p>ΧΡΙΣΤΟΔΟΥΛΑΚΗΣ ΝΙΚΟΛΑ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41.93">
            <text:p>141,93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51">
            <text:p>51</text:p>
          </table:table-cell>
          <table:table-cell table:style-name="ce29" office:value-type="string">
            <text:p>ΜΑΛΑ ΤΖΕΜΙΛΕ</text:p>
          </table:table-cell>
          <table:table-cell table:style-name="ce29" office:value-type="string">
            <text:p>ΦΟΝΤΟΥΛΛΙ ΒΑΝΕΣΣ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1.67">
            <text:p>181,67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ΙΑ΄   " table:style-name="ta9" table:print="false">
        <table:table-column table:style-name="co31" table:default-cell-style-name="ce27"/>
        <table:table-column table:style-name="co33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ΙΑ ΚΕΠΑ <text:s text:c="2"/></text:p>
          </table:table-cell>
          <table:covered-table-cell table:number-columns-repeated="3" table:style-name="ce80"/>
          <table:covered-table-cell table:style-name="ce84"/>
          <table:table-cell table:style-name="ce121"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82" office:value-type="string">
            <text:p>ΠΑΡΑΣΥΡΗ ΕΛΕΝΗ</text:p>
          </table:table-cell>
          <table:table-cell table:style-name="ce82" office:value-type="string">
            <text:p>ΑΦΡΑΘΙΑΝΑΚΗΣ ΔΗΜΗΤΡΙΟ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82" office:value-type="string">
            <text:p>ΒΙΣΚΑΔΟΥΡΑΚΗ ΧΑΛΑΛΑΜΠΙΑ</text:p>
          </table:table-cell>
          <table:table-cell table:style-name="ce82" office:value-type="string">
            <text:p>ΠΑΓΩΜΕΝΟΣ ΙΩΑΝΝΗ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29" office:value-type="string">
            <text:p>ΣΑΜΙΩΤΗ ΕΥΑΓΓΕΛΙΑ</text:p>
          </table:table-cell>
          <table:table-cell table:style-name="ce29" office:value-type="string">
            <text:p>ΓΡΙΝΤΑΚΗ ΑΚΟ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29" office:value-type="string">
            <text:p>ΤΣΙΡΩΝΗ ΣΤΥΛΙΑΝΗ</text:p>
          </table:table-cell>
          <table:table-cell table:style-name="ce29" office:value-type="string">
            <text:p>ΧΡΙΣΤΟΔΟΥΛΑΚΗΣ ΧΡΗΣΤΟ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29" office:value-type="string">
            <text:p>ΠΑΠΑΜΑΡΚΑΚΗ ΔΕΣΠΟΙΝΑ</text:p>
          </table:table-cell>
          <table:table-cell table:style-name="ce29" office:value-type="string">
            <text:p>ΑΝΤΩΝΑΚΟΥ ΣΤΕΦΑΝΙΑ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29" office:value-type="string">
            <text:p>ΠΟΡΤΟΓΛΟΥ ΕΛΕΝΗ</text:p>
          </table:table-cell>
          <table:table-cell table:style-name="ce29" office:value-type="string">
            <text:p>ΕΜΜΑΝΟΥΗΛ ΦΩΤΕΙΝΗ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20" office:value-type="float" office:value="7">
            <text:p>7</text:p>
          </table:table-cell>
          <table:table-cell table:style-name="ce29" office:value-type="string">
            <text:p>ΠΑΠΑΔΑΚΗ ΕΛΕΝΗ</text:p>
          </table:table-cell>
          <table:table-cell table:style-name="ce29" office:value-type="string">
            <text:p>ΚΟΚΑΛ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29" office:value-type="string">
            <text:p>ΒΑΚΩΝΑΚΗ ΠΑΡΑΣΚΕΥΗ</text:p>
          </table:table-cell>
          <table:table-cell table:style-name="ce29" office:value-type="string">
            <text:p>ΚΩΣΤΕΛΙΔΗΣ ΜΙΧΑΗΛ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9">
            <text:p>9</text:p>
          </table:table-cell>
          <table:table-cell table:style-name="ce29" office:value-type="string">
            <text:p>ΚΡΙΤΣΟΤΑΚΗ ΜΑΡΙΑΝΘΗ</text:p>
          </table:table-cell>
          <table:table-cell table:style-name="ce29" office:value-type="string">
            <text:p>ΤΣΙΡΙΓΩΤΑΚ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29" office:value-type="string">
            <text:p>ΚΡΙΤΣΟΤΑΚΗ ΜΑΡΙΑΝΘΗ</text:p>
          </table:table-cell>
          <table:table-cell table:style-name="ce29" office:value-type="string">
            <text:p>ΤΣΙΡΙΓΩΤΑΚ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1">
            <text:p>11</text:p>
          </table:table-cell>
          <table:table-cell table:style-name="ce29" office:value-type="string">
            <text:p>ΠΑΠΑΜΑΡΚΑΚΗ ΔΕΣΠΟΙΝΑ</text:p>
          </table:table-cell>
          <table:table-cell table:style-name="ce29" office:value-type="string">
            <text:p>ΑΝΤΩΝΑΚΟΥ ΜΑΡΙΝΑ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2">
            <text:p>12</text:p>
          </table:table-cell>
          <table:table-cell table:style-name="ce29" office:value-type="string">
            <text:p>ΝΑΘΕΝΑ ΒΑΡΒΑΡΑ</text:p>
          </table:table-cell>
          <table:table-cell table:style-name="ce29" office:value-type="string">
            <text:p>ΕΜΜΑΝΟΥΗΛΙΔΗ ΑΚΟ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20" office:value-type="float" office:value="13">
            <text:p>13</text:p>
          </table:table-cell>
          <table:table-cell table:style-name="ce29" office:value-type="string">
            <text:p>ΧΑΤΖΗΔΑΚΗ ΣΤΑΜΑΤΙΑ</text:p>
          </table:table-cell>
          <table:table-cell table:style-name="ce29" office:value-type="string">
            <text:p>ΜΙΧΑΛΑΚΗ ΣΤΥΛΙΑΝΗ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29" office:value-type="string">
            <text:p>ΧΟΝΔΡΟΜΙΧΑΛΗ ΛΕΜΟΝΙΑ</text:p>
          </table:table-cell>
          <table:table-cell table:style-name="ce29" office:value-type="string">
            <text:p>ΔΕΛΗΓΙΑΝΝΗΣ ΑΡΗΣ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6.1">
            <text:p>146,10</text:p>
          </table:table-cell>
          <table:table-cell table:number-columns-repeated="1019"/>
        </table:table-row>
        <table:table-row table:style-name="ro1">
          <table:table-cell table:style-name="ce54" office:value-type="float" office:value="15">
            <text:p>15</text:p>
          </table:table-cell>
          <table:table-cell table:style-name="ce29" office:value-type="string">
            <text:p>ΠΕΤΟΥΣΗ ΜΑΡΙΑ</text:p>
          </table:table-cell>
          <table:table-cell table:style-name="ce29" office:value-type="string">
            <text:p>ΚΟΥΜΠΑΝΑΚΗΣ ΓΕΩΡΓΙΟ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59.28">
            <text:p>159,28</text:p>
          </table:table-cell>
          <table:table-cell table:number-columns-repeated="1019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29" office:value-type="string">
            <text:p>ΜΠΟΥΣΟΥΛΗ ΕΛΕΝΗ</text:p>
          </table:table-cell>
          <table:table-cell table:style-name="ce29" office:value-type="string">
            <text:p>ΔΑΣΚΑΛΑΚΗΣ ΕΜΜ.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7.58">
            <text:p>147,58</text:p>
          </table:table-cell>
          <table:table-cell table:number-columns-repeated="1019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29" office:value-type="string">
            <text:p>ΑΝΑΓΝΩΣΤΑΚΗ ΔΕΣΠΟΙΝΑ</text:p>
          </table:table-cell>
          <table:table-cell table:style-name="ce29" office:value-type="string">
            <text:p>ΚΟΥΡΟΥΠΑΚΗΣ ΑΚΟ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0.17">
            <text:p>160,17</text:p>
          </table:table-cell>
          <table:table-cell table:number-columns-repeated="1019"/>
        </table:table-row>
        <table:table-row table:style-name="ro1">
          <table:table-cell table:style-name="ce54" office:value-type="float" office:value="18">
            <text:p>18</text:p>
          </table:table-cell>
          <table:table-cell table:style-name="ce29" office:value-type="string">
            <text:p>ΔΙΑΚΟΛΑΜΠΡΙΑΝΟΥ ΕΛΕΝΗ</text:p>
          </table:table-cell>
          <table:table-cell table:style-name="ce29" office:value-type="string">
            <text:p>ΤΖΑΝΗ ΕΥΑΓΓΕΛΙΑ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81.4">
            <text:p>181,40</text:p>
          </table:table-cell>
          <table:table-cell table:number-columns-repeated="1019"/>
        </table:table-row>
        <table:table-row table:style-name="ro1">
          <table:table-cell table:style-name="ce120" office:value-type="float" office:value="19">
            <text:p>19</text:p>
          </table:table-cell>
          <table:table-cell table:style-name="ce29" office:value-type="string">
            <text:p>ΚΕΚΙΛΙΑΔΗ ΖΑΧΑΡΕΝΙΑ</text:p>
          </table:table-cell>
          <table:table-cell table:style-name="ce29" office:value-type="string">
            <text:p>ΤΖΑΝΗΣ ΜΙΧΑΗΛ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9.6">
            <text:p>149,60</text:p>
          </table:table-cell>
          <table:table-cell table:number-columns-repeated="1019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29" office:value-type="string">
            <text:p>ΚΕΚΙΛΙΑΔΗ ΖΑΧΑΡΕΝΙΑ</text:p>
          </table:table-cell>
          <table:table-cell table:style-name="ce29" office:value-type="string">
            <text:p>ΤΖΑΝΗΣ ΒΑΣΙΛΕΙΟΣ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9.6">
            <text:p>149,60</text:p>
          </table:table-cell>
          <table:table-cell table:number-columns-repeated="1019"/>
        </table:table-row>
        <table:table-row table:style-name="ro1">
          <table:table-cell table:style-name="ce54" office:value-type="float" office:value="21">
            <text:p>21</text:p>
          </table:table-cell>
          <table:table-cell table:style-name="ce29" office:value-type="string">
            <text:p>ΣΜΑΡΓΙΑΝΑΚΗ ΔΗΜΗΤΡΑ</text:p>
          </table:table-cell>
          <table:table-cell table:style-name="ce29" office:value-type="string">
            <text:p>ΠΑΓΩΜΕΝΟΣ ΔΗΜΗΤΡΗ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6.68">
            <text:p>146,68</text:p>
          </table:table-cell>
          <table:table-cell table:number-columns-repeated="1019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29" office:value-type="string">
            <text:p>ΓΡΑΜΜΑΤΙΚΑΚΗ ΕΥΑΓΓΕΛΙΑ</text:p>
          </table:table-cell>
          <table:table-cell table:style-name="ce29" office:value-type="string">
            <text:p>ΓΑΛΑΝΑΚΗ ΛΥΔΙΑ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1.33">
            <text:p>141,33</text:p>
          </table:table-cell>
          <table:table-cell table:number-columns-repeated="1019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29" office:value-type="string">
            <text:p>ΑΝΑΣΤΑΣΙΑΔΗ ΕΙΡΗΝΗ</text:p>
          </table:table-cell>
          <table:table-cell table:style-name="ce29" office:value-type="string">
            <text:p>ΜΠΕΧΛΙΒΑΝΗ ΑΚΟ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70.24">
            <text:p>170,24</text:p>
          </table:table-cell>
          <table:table-cell table:number-columns-repeated="1019"/>
        </table:table-row>
        <table:table-row table:style-name="ro1">
          <table:table-cell table:style-name="ce54" office:value-type="float" office:value="24">
            <text:p>24</text:p>
          </table:table-cell>
          <table:table-cell table:style-name="ce29" office:value-type="string">
            <text:p>ΠΑΡΤΑΛΗ ΕΙΡΗΝΗ</text:p>
          </table:table-cell>
          <table:table-cell table:style-name="ce29" office:value-type="string">
            <text:p>ΠΑΧΙΑΔΑΚΗΣ ΜΙΧΑΗΛ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5.78">
            <text:p>165,78</text:p>
          </table:table-cell>
          <table:table-cell table:number-columns-repeated="1019"/>
        </table:table-row>
        <table:table-row table:style-name="ro1">
          <table:table-cell table:style-name="ce120" office:value-type="float" office:value="25">
            <text:p>25</text:p>
          </table:table-cell>
          <table:table-cell table:style-name="ce29" office:value-type="string">
            <text:p>ΠΑΡΤΑΛΗ ΕΙΡΗΝΗ</text:p>
          </table:table-cell>
          <table:table-cell table:style-name="ce29" office:value-type="string">
            <text:p>ΠΑΧΙΑΔΑΚΗΣ ΕΜΜΑΝΟΥΕΛΑ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5.78">
            <text:p>165,78</text:p>
          </table:table-cell>
          <table:table-cell table:number-columns-repeated="1019"/>
        </table:table-row>
        <table:table-row table:style-name="ro1">
          <table:table-cell table:style-name="ce54" office:value-type="float" office:value="26">
            <text:p>26</text:p>
          </table:table-cell>
          <table:table-cell table:style-name="ce29" office:value-type="string">
            <text:p>ΨΥΛΟΓΛΟΥ ΔΕΣΠΟΙΝΑ</text:p>
          </table:table-cell>
          <table:table-cell table:style-name="ce29" office:value-type="string">
            <text:p>ΝΙΚΟΛΑΝΤΟΥ ΑΚΟ ΘΗΛΥ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">
          <table:table-cell table:style-name="ce54" office:value-type="float" office:value="27">
            <text:p>27</text:p>
          </table:table-cell>
          <table:table-cell table:style-name="ce29" office:value-type="string">
            <text:p>ΠΑΝΤΑΖΗ ΑΣΠΑΣΙΑ</text:p>
          </table:table-cell>
          <table:table-cell table:style-name="ce29" office:value-type="string">
            <text:p>ΧΟΥΛΑΚΗΣ ΝΙΚΟΛΑΟ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">
          <table:table-cell table:style-name="ce54" office:value-type="float" office:value="28">
            <text:p>28</text:p>
          </table:table-cell>
          <table:table-cell table:style-name="ce29" office:value-type="string">
            <text:p>ΠΑΝΑΓΙΩΤΑΚΗ ΜΑΡΙΑ</text:p>
          </table:table-cell>
          <table:table-cell table:style-name="ce29" office:value-type="string">
            <text:p>ΚΡΙΑΡΑ ΑΓΑΠΗ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72.49">
            <text:p>172,49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54" office:value-type="float" office:value="29">
            <text:p>29</text:p>
          </table:table-cell>
          <table:table-cell table:style-name="ce29" office:value-type="string">
            <text:p>ΡΟΥΜΕΛΙΩΤΗ ΛΕΜΟΝΙΑ</text:p>
          </table:table-cell>
          <table:table-cell table:style-name="ce29" office:value-type="string">
            <text:p>ΚΑΠΕΤΑΝΑΚΗΣ ΓΕΩΡΓΙΟΣ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66.54">
            <text:p>166,54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54" office:value-type="float" office:value="30">
            <text:p>30</text:p>
          </table:table-cell>
          <table:table-cell table:style-name="ce29" office:value-type="string">
            <text:p>ΠΕΤΡΑΚΗ ΧΑΡΟΥΛΑ</text:p>
          </table:table-cell>
          <table:table-cell table:style-name="ce29" office:value-type="string">
            <text:p>ΦΟΥΝΤΟΥΛΑΚΗΣ ΑΡΡΕΝ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1.37">
            <text:p>141,37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120" office:value-type="float" office:value="31">
            <text:p>31</text:p>
          </table:table-cell>
          <table:table-cell table:style-name="ce29" office:value-type="string">
            <text:p>ΚΡΟΥΣΤΑΛΛΑΚΗ ΜΑΡΙΑ</text:p>
          </table:table-cell>
          <table:table-cell table:style-name="ce29" office:value-type="string">
            <text:p>ΜΑΝΩΛΑΚΑΚΗΣ ΜΙΧΑΗΛ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53.77">
            <text:p>153,77</text:p>
          </table:table-cell>
          <table:table-cell table:number-columns-repeated="1019"/>
        </table:table-row>
        <table:table-row table:style-name="ro1">
          <table:table-cell table:style-name="ce54" office:value-type="float" office:value="32">
            <text:p>32</text:p>
          </table:table-cell>
          <table:table-cell table:style-name="ce29" office:value-type="string">
            <text:p>ΜΑΘΙΟΥΔΑΚΗ ΒΑΡΒΑΡΑ</text:p>
          </table:table-cell>
          <table:table-cell table:style-name="ce29" office:value-type="string">
            <text:p>ΠΙΤΣΟΥ ΕΙΡΗΝΗ-ΕΛΕΝΗ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3.38">
            <text:p>143,38</text:p>
          </table:table-cell>
          <table:table-cell table:number-columns-repeated="1019"/>
        </table:table-row>
        <table:table-row table:style-name="ro1">
          <table:table-cell table:style-name="ce54" office:value-type="float" office:value="33">
            <text:p>33</text:p>
          </table:table-cell>
          <table:table-cell table:style-name="ce29" office:value-type="string">
            <text:p>ΠΙΤΤΑΚΑ ΛΑΜΠΡΙΝΗ</text:p>
          </table:table-cell>
          <table:table-cell table:style-name="ce29" office:value-type="string">
            <text:p>ΤΡΙΓΩΝΑΚΗ ΑΙΜΙΛΙΑ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1.76">
            <text:p>141,76</text:p>
          </table:table-cell>
          <table:table-cell table:number-columns-repeated="1019"/>
        </table:table-row>
        <table:table-row table:style-name="ro1">
          <table:table-cell table:style-name="ce54" office:value-type="float" office:value="34">
            <text:p>34</text:p>
          </table:table-cell>
          <table:table-cell table:style-name="ce29" office:value-type="string">
            <text:p>ΜΑΥΡΟΜΑΝΩΛΑΚΗ ΜΑΡΙΑ</text:p>
          </table:table-cell>
          <table:table-cell table:style-name="ce29" office:value-type="string">
            <text:p>ΤΑΜΠΑΚΑΚΗ ΧΡΥΣΑ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5.88">
            <text:p>145,88</text:p>
          </table:table-cell>
          <table:table-cell table:number-columns-repeated="1019"/>
        </table:table-row>
        <table:table-row table:style-name="ro1">
          <table:table-cell table:style-name="ce54" office:value-type="float" office:value="35">
            <text:p>35</text:p>
          </table:table-cell>
          <table:table-cell table:style-name="ce29" office:value-type="string">
            <text:p>ΓΡΗΓΟΡΑΚΗ <text:s/>ΕΛΕΥΘΕΡΙΑ</text:p>
          </table:table-cell>
          <table:table-cell table:style-name="ce29" office:value-type="string">
            <text:p>ΑΡΜΟΥΤΑΚΗΣ ΖΑΧΑΡΙΑΣ 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56.28">
            <text:p>156,28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Β΄          " table:style-name="ta10" table:print="false">
        <table:table-column table:style-name="co42" table:default-cell-style-name="ce29"/>
        <table:table-column table:style-name="co43" table:default-cell-style-name="ce29"/>
        <table:table-column table:style-name="co16" table:default-cell-style-name="ce29"/>
        <table:table-column table:style-name="co44" table:default-cell-style-name="ce29"/>
        <table:table-column table:style-name="co45" table:default-cell-style-name="ce37"/>
        <table:table-column table:style-name="co6" table:default-cell-style-name="ce126"/>
        <table:table-column table:style-name="co6" table:number-columns-repeated="1018" table:default-cell-style-name="ce29"/>
        <table:table-row table:style-name="ro1">
          <table:table-cell table:number-columns-repeated="5"/>
          <table:table-cell table:style-name="ce38" table:number-columns-repeated="102"/>
          <table:table-cell table:number-columns-repeated="917"/>
        </table:table-row>
        <table:table-row table:style-name="ro17">
          <table:table-cell table:style-name="ce24" office:value-type="string" table:number-columns-spanned="5" table:number-rows-spanned="1">
            <text:p><text:s/>ΙΒ ΚΕΠΑ <text:s text:c="2"/></text:p>
          </table:table-cell>
          <table:covered-table-cell table:number-columns-repeated="3" table:style-name="ce123"/>
          <table:covered-table-cell table:style-name="ce124"/>
          <table:table-cell table:style-name="ce38" table:number-columns-repeated="102"/>
          <table:table-cell table:number-columns-repeated="917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22" office:value-type="float" office:value="1">
            <text:p>1</text:p>
          </table:table-cell>
          <table:table-cell office:value-type="string">
            <text:p>ΜΠΟΡΜΠΑΝΤΩΝΑΚΗ ΧΡΙΣΤΙΝΑ</text:p>
          </table:table-cell>
          <table:table-cell office:value-type="string">
            <text:p>ΤΖΟΥΑΝΑΚΗΣ ΑΡΡΕΝ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">
            <text:p>2</text:p>
          </table:table-cell>
          <table:table-cell office:value-type="string">
            <text:p>ΜΑΓΚΑΦΟΥΡΑΚΗ ΟΛΓΑ</text:p>
          </table:table-cell>
          <table:table-cell office:value-type="string">
            <text:p>ΧΑΤΖΗΣΕΒΑΣΤΟΣ ΑΓΓΕΛ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">
            <text:p>3</text:p>
          </table:table-cell>
          <table:table-cell office:value-type="string">
            <text:p>ΑΝΔΡΙΑΝΑΚΗ ΕΥΣΕΒΙΑ</text:p>
          </table:table-cell>
          <table:table-cell office:value-type="string">
            <text:p>ΧΑΤΖΟΓΙΑΝΝΑΚΗ ΑΙΚΑΤΕΡΙ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4">
            <text:p>4</text:p>
          </table:table-cell>
          <table:table-cell office:value-type="string">
            <text:p>ΚΑΜΠΟΥΡΟΓΛΟΥ ΑΘΗΝΑ</text:p>
          </table:table-cell>
          <table:table-cell office:value-type="string">
            <text:p>ΤΣΑΤΣΑΡΗ ΔΑΦ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5">
            <text:p>5</text:p>
          </table:table-cell>
          <table:table-cell office:value-type="string">
            <text:p>ΣΤΑΜΑΤΑΚΗ ΕΙΡΗΝΗ</text:p>
          </table:table-cell>
          <table:table-cell office:value-type="string">
            <text:p>ΚΟΚΚΙΑΔΗΣ ΜΙΧΑ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6">
            <text:p>6</text:p>
          </table:table-cell>
          <table:table-cell office:value-type="string">
            <text:p>ΓΕΝΕΙΑΤΑΚΗ ΜΑΡΙΑ</text:p>
          </table:table-cell>
          <table:table-cell office:value-type="string">
            <text:p>ΔΑΚΑΝ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7">
            <text:p>7</text:p>
          </table:table-cell>
          <table:table-cell office:value-type="string">
            <text:p>ΜΠΙΛΑΝΑΚΗ ΟΛΓΑ</text:p>
          </table:table-cell>
          <table:table-cell office:value-type="string">
            <text:p>ΚΑΛΑΙΤΖΑΚΗΣ ΚΩΝΣΤΑΝΤΙΝ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8">
            <text:p>8</text:p>
          </table:table-cell>
          <table:table-cell office:value-type="string">
            <text:p>ΜΑΚΡΙΔΑΚΗ ΣΟΦΙΑ</text:p>
          </table:table-cell>
          <table:table-cell office:value-type="string">
            <text:p>ΜΑΤΑΛΙΩΤ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9">
            <text:p>9</text:p>
          </table:table-cell>
          <table:table-cell office:value-type="string">
            <text:p>ΚΟΥΡΛΕΤΑΚΗ ΣΤΥΛΙΑΝΗ</text:p>
          </table:table-cell>
          <table:table-cell office:value-type="string">
            <text:p>ΠΑΧΥΝΑΚΗ ΜΥΡΤΩ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0">
            <text:p>10</text:p>
          </table:table-cell>
          <table:table-cell office:value-type="string">
            <text:p>ΜΑΚΡΙΔΑΚΗ ΜΑΡΙΑ</text:p>
          </table:table-cell>
          <table:table-cell office:value-type="string">
            <text:p>ΚΑΡΑΝΙΚΟΛΑΣ ΓΡΗΓΟΡΙ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1">
            <text:p>11</text:p>
          </table:table-cell>
          <table:table-cell office:value-type="string">
            <text:p>ΛΕΜΟΝΑΚΗ ΚΥΡΙΑΚΗ</text:p>
          </table:table-cell>
          <table:table-cell office:value-type="string">
            <text:p>ΠΑΠΑΔ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2">
            <text:p>12</text:p>
          </table:table-cell>
          <table:table-cell office:value-type="string">
            <text:p>ΜΑΥΡΟΠΟΥΛΟΥ ΑΙΜΙΛΙΑ</text:p>
          </table:table-cell>
          <table:table-cell office:value-type="string">
            <text:p>ΠΕΡΓΑΜΑΛΗ ΕΛΕ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3">
            <text:p>13</text:p>
          </table:table-cell>
          <table:table-cell office:value-type="string">
            <text:p>ΚΟΡΝΗΛΑΚΗ ΕΙΡΗΝΗ</text:p>
          </table:table-cell>
          <table:table-cell office:value-type="string">
            <text:p>ΓΟΡΓΟΡΑΠΤΗ ΜΙΧΑΕ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4">
            <text:p>14</text:p>
          </table:table-cell>
          <table:table-cell office:value-type="string">
            <text:p>ΛΕΛΕΚΑ ΕΙΡΗΝΗ</text:p>
          </table:table-cell>
          <table:table-cell office:value-type="string">
            <text:p>ΖΑΧΑΡΙΟΥΔΑΚΗ ΚΛΕΙΩ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5">
            <text:p>15</text:p>
          </table:table-cell>
          <table:table-cell office:value-type="string">
            <text:p>ΝΙΚΟΛΟΥΔΑΚΗ ΜΑΡΙΑ </text:p>
          </table:table-cell>
          <table:table-cell office:value-type="string">
            <text:p>ΣΤΑΦΥΛΑΚΗ ΣΜΑΡΑΓΔΑ 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6">
            <text:p>16</text:p>
          </table:table-cell>
          <table:table-cell office:value-type="string">
            <text:p>ΑΝΤΑΛΟΥΔΑΚΗ ΓΕΩΡΓΙΑ</text:p>
          </table:table-cell>
          <table:table-cell office:value-type="string">
            <text:p>ΣΤΑΥΡΟΥΛ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7">
            <text:p>17</text:p>
          </table:table-cell>
          <table:table-cell office:value-type="string">
            <text:p>ΣΦΑΚΙΑΝΑΚΗ ΑΙΚΑΤΕΡΙΝΗ</text:p>
          </table:table-cell>
          <table:table-cell office:value-type="string">
            <text:p>ΜΑΤΣΟΥΚΑ ΜΑΡΙ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8">
            <text:p>18</text:p>
          </table:table-cell>
          <table:table-cell office:value-type="string">
            <text:p>ΜΑΥΡΟΜΑΝΩΛΑΚΗ ΜΑΡΙΑΝΝΑ</text:p>
          </table:table-cell>
          <table:table-cell office:value-type="string">
            <text:p>ΚΑΜΑΡΑΤΟΥ ΜΙΧΑΕ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9">
            <text:p>19</text:p>
          </table:table-cell>
          <table:table-cell office:value-type="string">
            <text:p>ΑΝΑΣΤΑΣΑΚΗ ΜΑΡΙΑ</text:p>
          </table:table-cell>
          <table:table-cell office:value-type="string">
            <text:p>ΚΑΛΟΥΔΑΚΗΣ ΜΑΞΙΜ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0">
            <text:p>20</text:p>
          </table:table-cell>
          <table:table-cell office:value-type="string">
            <text:p>ΧΑΝΙΩΤΑΚΗ ΕΛΕΥΘΕΡΙΑ</text:p>
          </table:table-cell>
          <table:table-cell office:value-type="string">
            <text:p>ΦΑΡΣΑΡΗ ΧΑΡΑ ΣΠΥΡΙΔΟΥ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1">
            <text:p>21</text:p>
          </table:table-cell>
          <table:table-cell office:value-type="string">
            <text:p>ΨΙΜΟΥΛΑΚΗ ΖΑΧΑΡΕΝΙΑ</text:p>
          </table:table-cell>
          <table:table-cell office:value-type="string">
            <text:p>ΑΠΟΣΤΟΛΑΚΗΣ ΕΜΜΑΝΟΥ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2">
            <text:p>22</text:p>
          </table:table-cell>
          <table:table-cell office:value-type="string">
            <text:p>ΧΡΙΣΤΟΦΑΚΑΚΗ ΕΛΕΝΗ</text:p>
          </table:table-cell>
          <table:table-cell office:value-type="string">
            <text:p>ΒΑΣΙΛΑΚΗΣ ΙΩΑΝΝΗ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3">
            <text:p>23</text:p>
          </table:table-cell>
          <table:table-cell office:value-type="string">
            <text:p>ΒΑΡΔΑΚΗ ΜΑΡΙΑ</text:p>
          </table:table-cell>
          <table:table-cell office:value-type="string">
            <text:p>ΜΠΑΡΓΙΑΤΑΚΗ ΑΚΟ ΘΗΛΥ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4">
            <text:p>24</text:p>
          </table:table-cell>
          <table:table-cell office:value-type="string">
            <text:p>ΚΑΛΑΙΤΖΑΚΗ ΓΕΩΡΓΙΑ</text:p>
          </table:table-cell>
          <table:table-cell office:value-type="string">
            <text:p>ΣΚΟΥΛΑ ΕΥΑΓΓΕΛΙΑ 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5">
            <text:p>25</text:p>
          </table:table-cell>
          <table:table-cell office:value-type="string">
            <text:p>ΣΑΡΙΔΑΚΗ ΑΙΚΑΤΕΡΙΝΗ</text:p>
          </table:table-cell>
          <table:table-cell office:value-type="string">
            <text:p>ΘΕΟΔΩΡΟΠΟΥΛΟΥ ΝΙΚ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6">
            <text:p>26</text:p>
          </table:table-cell>
          <table:table-cell office:value-type="string">
            <text:p>ΣΑΡΙΔΑΚΗ ΑΙΚΑΤΕΡΙΝΗ</text:p>
          </table:table-cell>
          <table:table-cell office:value-type="string">
            <text:p>ΘΕΟΔΩΡΟΠΟΥΛΟΥ ΑΚΟ ΑΡΡΕΝ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7">
            <text:p>27</text:p>
          </table:table-cell>
          <table:table-cell office:value-type="string">
            <text:p>ΓΕΩΡΓΙΑΔΟΥ ΔΕΣΠΟΙΝΑ</text:p>
          </table:table-cell>
          <table:table-cell office:value-type="string">
            <text:p>ΚΗΠΑΡΑΚΗΣ ΜΑΡΙ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8">
            <text:p>28</text:p>
          </table:table-cell>
          <table:table-cell office:value-type="string">
            <text:p>ΚΟΚΟΤΑΚΗ ΑΝΤΙΓΟΝΗ</text:p>
          </table:table-cell>
          <table:table-cell office:value-type="string">
            <text:p>ΚΙΣΑΝΔΡΑΚΗ ΝΙΚΗΤΟΥ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9">
            <text:p>29</text:p>
          </table:table-cell>
          <table:table-cell office:value-type="string">
            <text:p>ΜΟΣΧΟΒΗ ΑΙΚΑΤΕΡΙΝΗ </text:p>
          </table:table-cell>
          <table:table-cell office:value-type="string">
            <text:p>ΠΟΥΛΙΟΣ ΜΙΧΑ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0">
            <text:p>30</text:p>
          </table:table-cell>
          <table:table-cell office:value-type="string">
            <text:p>ΤΣΙΚΑΛΟΥΔΑΚΗ ΚΑΛΛΙΟΠΗ</text:p>
          </table:table-cell>
          <table:table-cell office:value-type="string">
            <text:p>ΠΛΕΥΡΑΚΗ ΟΥΡΑΝΙ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1">
            <text:p>31</text:p>
          </table:table-cell>
          <table:table-cell office:value-type="string">
            <text:p>ΖΑΙΜΑΚΗ ΑΙΚΑΤΕΡΙΝΗ</text:p>
          </table:table-cell>
          <table:table-cell office:value-type="string">
            <text:p>ΣΑΜΑΛΕΚΗΣ ΡΑΦΑΕΛ ΒΑΣΙΛΕ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2">
            <text:p>32</text:p>
          </table:table-cell>
          <table:table-cell office:value-type="string">
            <text:p>ΑΝΔΡΙΑΝΑΚΗ ΕΥΣΕΒΙΑ</text:p>
          </table:table-cell>
          <table:table-cell office:value-type="string">
            <text:p>ΧΑΤΖΟΓΙΑΝΝΑΚΗ ΑΝΤΩΝΙΑ</text:p>
          </table:table-cell>
          <table:table-cell office:value-type="string">
            <text:p>ΜΕ ΜΟΡΙΑ</text:p>
          </table:table-cell>
          <table:table-cell office:value-type="float" office:value="224.81">
            <text:p>224,81</text:p>
          </table:table-cell>
          <table:table-cell table:style-name="ce38" office:value-type="string">
            <text:p>Α΄ΕΠΙΛΑΧΟΥΣΑ </text:p>
          </table:table-cell>
          <table:table-cell table:style-name="ce38" table:number-columns-repeated="101"/>
          <table:table-cell table:number-columns-repeated="917"/>
        </table:table-row>
        <table:table-row table:style-name="ro5">
          <table:table-cell table:style-name="ce122" office:value-type="float" office:value="33">
            <text:p>33</text:p>
          </table:table-cell>
          <table:table-cell office:value-type="string">
            <text:p>ΜΠΙΛΑΝΑΚΗ ΟΛΓΑ</text:p>
          </table:table-cell>
          <table:table-cell office:value-type="string">
            <text:p>ΚΑΛΑΙΤΖΑΚΗΣ ΣΤΑΜΑΤΙΝΑ</text:p>
          </table:table-cell>
          <table:table-cell office:value-type="string">
            <text:p>ΜΕ ΜΟΡΙΑ</text:p>
          </table:table-cell>
          <table:table-cell office:value-type="float" office:value="214.6">
            <text:p>214,60</text:p>
          </table:table-cell>
          <table:table-cell table:style-name="ce38" office:value-type="string">
            <text:p>Β΄ΕΠΙΛΑΧΟΥΣΑ </text:p>
          </table:table-cell>
          <table:table-cell table:style-name="ce38" table:number-columns-repeated="101"/>
          <table:table-cell table:number-columns-repeated="917"/>
        </table:table-row>
        <table:table-row table:style-name="ro1" table:number-rows-repeated="286">
          <table:table-cell table:style-name="ce38" table:number-columns-repeated="4"/>
          <table:table-cell table:style-name="ce125"/>
          <table:table-cell table:style-name="ce38" table:number-columns-repeated="1019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Β΄     " table:style-name="ta11" table:print="false">
        <table:table-column table:style-name="co46" table:default-cell-style-name="ce27"/>
        <table:table-column table:style-name="co22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48" table:number-columns-repeated="1019" table:default-cell-style-name="ce27"/>
        <table:table-row table:style-name="ro1">
          <table:table-cell table:number-columns-repeated="1024"/>
        </table:table-row>
        <table:table-row table:style-name="ro18">
          <table:table-cell table:style-name="ce78" office:value-type="string" table:number-columns-spanned="5" table:number-rows-spanned="1">
            <text:p><text:s/>ΚΒ ΜΗΤΕΡΑ</text:p>
          </table:table-cell>
          <table:covered-table-cell table:number-columns-repeated="3" table:style-name="ce80"/>
          <table:covered-table-cell table:style-name="ce84"/>
          <table:table-cell table:style-name="ce127" table:number-columns-repeated="1019"/>
        </table:table-row>
        <table:table-row table:style-name="ro19" table:visibility="collapse">
          <table:table-cell table:number-columns-repeated="1024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5">
          <table:table-cell table:style-name="ce54" office:value-type="float" office:value="1">
            <text:p>1</text:p>
          </table:table-cell>
          <table:table-cell table:style-name="ce29" office:value-type="string">
            <text:p>ΠΕΡΣΕΜΑΤΗ ΒΑΣΙΛΕΙΑ</text:p>
          </table:table-cell>
          <table:table-cell table:style-name="ce29" office:value-type="string">
            <text:p>ΜΠΡΙΤΖΟΛΑΚΗ ΜΑΡ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">
            <text:p>2</text:p>
          </table:table-cell>
          <table:table-cell table:style-name="ce29" office:value-type="string">
            <text:p>ΜΑΝΟΥΣΑΚΗ ΕΥΤΥΧΙΑ</text:p>
          </table:table-cell>
          <table:table-cell table:style-name="ce29" office:value-type="string">
            <text:p>ΜΑΡΑΖΑΚΗΣ ΜΙΧΑΗΛ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3">
            <text:p>3</text:p>
          </table:table-cell>
          <table:table-cell table:style-name="ce29" office:value-type="string">
            <text:p>ΡΟΥΜΠΙΤΣΗ ΠΕΛΑΓΙΑ</text:p>
          </table:table-cell>
          <table:table-cell table:style-name="ce29" office:value-type="string">
            <text:p>ΑΡΒΑΝΙΤ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">
            <text:p>4</text:p>
          </table:table-cell>
          <table:table-cell table:style-name="ce29" office:value-type="string">
            <text:p>ΣΑΡΙΝΑΚΗ ΜΑΡΙΑ</text:p>
          </table:table-cell>
          <table:table-cell table:style-name="ce29" office:value-type="string">
            <text:p>ΒΑΛΤΖΗΣ ΕΛΕΥΘΕΡ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5">
            <text:p>5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ΒΑΡΔΑΒΑ ΘΥΛ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6">
            <text:p>6</text:p>
          </table:table-cell>
          <table:table-cell table:style-name="ce29" office:value-type="string">
            <text:p>ΖΥΜΩΝΟΠΟΥΛΟΥ ΜΑΡΙΑ ΙΣΑΒΕΛΛΑ</text:p>
          </table:table-cell>
          <table:table-cell table:style-name="ce29" office:value-type="string">
            <text:p>ΜΑΡΙΝΑΚΗΣ ΟΔΥΣΣΕΑΣ ΜΙΧΑ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7">
            <text:p>7</text:p>
          </table:table-cell>
          <table:table-cell table:style-name="ce29" office:value-type="string">
            <text:p>ΠΛΑΙΤΗ ΕΛΕΝΗ(ΑΔΕΡΦ)</text:p>
          </table:table-cell>
          <table:table-cell table:style-name="ce29" office:value-type="string">
            <text:p>ΠΑΣΠΑΡΑΚΗΣ ΑΡΡΕΝ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8">
            <text:p>8</text:p>
          </table:table-cell>
          <table:table-cell table:style-name="ce29" office:value-type="string">
            <text:p>ΚΡΟΥΣΤΑΛΛΑΚΗ ΑΝΝΑ</text:p>
          </table:table-cell>
          <table:table-cell table:style-name="ce29" office:value-type="string">
            <text:p>ΚΑΛΑΜΑΤΑ ΕΛΕ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9">
            <text:p>9</text:p>
          </table:table-cell>
          <table:table-cell table:style-name="ce29" office:value-type="string">
            <text:p>ΜΠΕΖΕΡΓΙΑΝΝΗ ΠΑΓΩΝΑ</text:p>
          </table:table-cell>
          <table:table-cell table:style-name="ce29" office:value-type="string">
            <text:p>ΓΑΔΑΝΑΚ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0">
            <text:p>10</text:p>
          </table:table-cell>
          <table:table-cell table:style-name="ce29" office:value-type="string">
            <text:p>ΜΠΕΖΕΡΓΙΑΝΝΗ ΠΑΓΩΝΑ</text:p>
          </table:table-cell>
          <table:table-cell table:style-name="ce29" office:value-type="string">
            <text:p>ΓΑΔΑΝΑΚΗ ΡΑΦΑΕΛ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1">
            <text:p>11</text:p>
          </table:table-cell>
          <table:table-cell table:style-name="ce29" office:value-type="string">
            <text:p>ΤΣΕΚΟΥΡΑ ΣΟΦΙΑ</text:p>
          </table:table-cell>
          <table:table-cell table:style-name="ce29" office:value-type="string">
            <text:p>ΠΕΥΚΙΑΝΑΚΗ ΜΑΡΙΝΑ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12">
            <text:p>12</text:p>
          </table:table-cell>
          <table:table-cell table:style-name="ce29" office:value-type="string">
            <text:p>ΤΣΕΚΟΥΡΑ ΣΟΦΙΑ</text:p>
          </table:table-cell>
          <table:table-cell table:style-name="ce29" office:value-type="string">
            <text:p>ΠΕΥΚΙΑΝΑΚΗΣ ΝΙΚΟΛΑΟΣ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13">
            <text:p>13</text:p>
          </table:table-cell>
          <table:table-cell table:style-name="ce29" office:value-type="string">
            <text:p>ΑΝΘΟΥΛΑΚΗ ΕΛΕΝΗ</text:p>
          </table:table-cell>
          <table:table-cell table:style-name="ce29" office:value-type="string">
            <text:p>ΜΠΑΡΜΠΑΔΑΚΗ ΙΩΑΝΝΑ-ΧΡΥΣΟΒΑΛΑΝΤ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4">
            <text:p>14</text:p>
          </table:table-cell>
          <table:table-cell table:style-name="ce29" office:value-type="string">
            <text:p>ΚΡΕΟΥΖΗ ΣΤΑΜΑΤΙΑ</text:p>
          </table:table-cell>
          <table:table-cell table:style-name="ce29" office:value-type="string">
            <text:p>ΤΕΡΖΑΚ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5">
            <text:p>15</text:p>
          </table:table-cell>
          <table:table-cell table:style-name="ce29" office:value-type="string">
            <text:p>ΚΑΡΑΠΙΔΗ ΜΑΡΙΑ</text:p>
          </table:table-cell>
          <table:table-cell table:style-name="ce29" office:value-type="string">
            <text:p>ΘΕΟΔΩΡΑΚΗΣ ΚΩΝΣΤΑΝΤΙΝΟΣ-ΓΕΩΡΓ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6">
            <text:p>16</text:p>
          </table:table-cell>
          <table:table-cell table:style-name="ce29" office:value-type="string">
            <text:p>ΚΟΚΚΙΝΟΥ ΝΕΦΕΛΗ</text:p>
          </table:table-cell>
          <table:table-cell table:style-name="ce29" office:value-type="string">
            <text:p>ΦΑΙΔΡΟΥ ΑΝΑΣΤΑΣ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7">
            <text:p>17</text:p>
          </table:table-cell>
          <table:table-cell table:style-name="ce29" office:value-type="string">
            <text:p>ΕΠΙΤΡΟΠΑΚΗ ΣΤΥΛΙΑΝΗ</text:p>
          </table:table-cell>
          <table:table-cell table:style-name="ce29" office:value-type="string">
            <text:p>ΑΓΟΡΑΤΣΙΟΥ <text:s/>ΕΙΡΗ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8">
            <text:p>18</text:p>
          </table:table-cell>
          <table:table-cell table:style-name="ce29" office:value-type="string">
            <text:p>ΜΟΥΝΤΡΑΚΗ ΜΑΡΙΑ</text:p>
          </table:table-cell>
          <table:table-cell table:style-name="ce29" office:value-type="string">
            <text:p>ΒΡΑΧΑΣΩΤΑΚ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9">
            <text:p>19</text:p>
          </table:table-cell>
          <table:table-cell table:style-name="ce29" office:value-type="string">
            <text:p>ΠΑΠΑΔΑΚΗ ΠΑΝΑΓΙΩΤΑ</text:p>
          </table:table-cell>
          <table:table-cell table:style-name="ce29" office:value-type="string">
            <text:p>ΚΑΓΙΑΜΗΣ ΠΑΝΑΓΙΩΤ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0">
            <text:p>20</text:p>
          </table:table-cell>
          <table:table-cell table:style-name="ce29" office:value-type="string">
            <text:p>ΧΑΤΖΗΔΑΚΗ ΜΑΡΙΑ</text:p>
          </table:table-cell>
          <table:table-cell table:style-name="ce29" office:value-type="string">
            <text:p>ΠΙΤΣΟΥΛΗΣ ΒΑΣΙΛΕ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1">
            <text:p>21</text:p>
          </table:table-cell>
          <table:table-cell table:style-name="ce29" office:value-type="string">
            <text:p>ΜΑΡΙΝΑΚΗ ΕΛΕΝΗ</text:p>
          </table:table-cell>
          <table:table-cell table:style-name="ce29" office:value-type="string">
            <text:p>ΖΑΧΑΡΟΠΟΥΛΟΣ ΙΩΑΝΝ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2">
            <text:p>22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ΔΗΜΗΤΡΑΣ ΑΝΤΩΝ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3">
            <text:p>23</text:p>
          </table:table-cell>
          <table:table-cell table:style-name="ce29" office:value-type="string">
            <text:p>ΠΙΤΣΙΚΑΚΗ ΜΑΡΙΑ</text:p>
          </table:table-cell>
          <table:table-cell table:style-name="ce29" office:value-type="string">
            <text:p>ΚΟΡΤΣΙΔΑΚΗΣ ΝΙΚΟΛΑ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4">
            <text:p>24</text:p>
          </table:table-cell>
          <table:table-cell table:style-name="ce29" office:value-type="string">
            <text:p>ΔΑΦΕΡΜΟΥ ΕΙΡΗΝΗ</text:p>
          </table:table-cell>
          <table:table-cell table:style-name="ce29" office:value-type="string">
            <text:p>ΖΕΡΒΑΚΗ ΜΑΡ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5">
            <text:p>25</text:p>
          </table:table-cell>
          <table:table-cell table:style-name="ce29" office:value-type="string">
            <text:p>ΣΑΒΒΑΚΗ ΧΡΙΣΤΙΝΑ</text:p>
          </table:table-cell>
          <table:table-cell table:style-name="ce29" office:value-type="string">
            <text:p>ΒΑΒΟΥΛ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6">
            <text:p>26</text:p>
          </table:table-cell>
          <table:table-cell table:style-name="ce29" office:value-type="string">
            <text:p>ΚΑΡΑΤΖΑ ΒΑΣΙΛΕΙΑ</text:p>
          </table:table-cell>
          <table:table-cell table:style-name="ce29" office:value-type="string">
            <text:p>ΧΑΤΖΗΔ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7">
            <text:p>27</text:p>
          </table:table-cell>
          <table:table-cell table:style-name="ce29" office:value-type="string">
            <text:p>ΤΑΜΙΩΛΑΚΗ ΕΛΕΥΘΕΡΙΑ</text:p>
          </table:table-cell>
          <table:table-cell table:style-name="ce29" office:value-type="string">
            <text:p>ΜΑΘΙΟΥΔΑΚΗ ΕΙΡΗ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8">
            <text:p>28</text:p>
          </table:table-cell>
          <table:table-cell table:style-name="ce29" office:value-type="string">
            <text:p>ΚΑΛΠΑΔΑΚΗ ΑΙΚΑΤΕΡΙΝΗ</text:p>
          </table:table-cell>
          <table:table-cell table:style-name="ce29" office:value-type="string">
            <text:p>ΓΙΑΝΝΑΔ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9">
            <text:p>29</text:p>
          </table:table-cell>
          <table:table-cell table:style-name="ce29" office:value-type="string">
            <text:p>ΠΑΠΑΓΙΑΝΝΑΚΗ ΙΦΙΓΕΝΕΙΑ</text:p>
          </table:table-cell>
          <table:table-cell table:style-name="ce29" office:value-type="string">
            <text:p>ΣΑΒΒΑΚΗΣ ΛΕΩΝΙΔΑΣ ΜΑΡΙΝ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0">
            <text:p>30</text:p>
          </table:table-cell>
          <table:table-cell table:style-name="ce29" office:value-type="string">
            <text:p>ΧΡΙΣΤΟΔΟΥΛΑΚΗ ΜΑΡΙΑ</text:p>
          </table:table-cell>
          <table:table-cell table:style-name="ce29" office:value-type="string">
            <text:p>ΜΑΚ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1">
            <text:p>31</text:p>
          </table:table-cell>
          <table:table-cell table:style-name="ce29" office:value-type="string">
            <text:p>ΜΙΧΕΛΑΚΗ ΕΛΕΝΗ</text:p>
          </table:table-cell>
          <table:table-cell table:style-name="ce29" office:value-type="string">
            <text:p>ΠΛΑΤΙΝΑΚΗΣ ΔΗΜΗΤΡ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2">
            <text:p>32</text:p>
          </table:table-cell>
          <table:table-cell table:style-name="ce29" office:value-type="string">
            <text:p>ΧΡΟΝΑΚΗ ΜΑΡΙΑ </text:p>
          </table:table-cell>
          <table:table-cell table:style-name="ce29" office:value-type="string">
            <text:p>ΠΑΝΤΕΡΜΑΡΑΚΗ ΜΙΧΑΕΛΑ-ΑΓΓΕΛΙΚ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3">
            <text:p>33</text:p>
          </table:table-cell>
          <table:table-cell table:style-name="ce29" office:value-type="string">
            <text:p>ΧΡΟΝΑΚΗ ΜΑΡΙΑ </text:p>
          </table:table-cell>
          <table:table-cell table:style-name="ce29" office:value-type="string">
            <text:p>ΠΑΝΤΕΡΜΑΡΑΚΗ ΙΩΑΝΝΑ-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4">
            <text:p>34</text:p>
          </table:table-cell>
          <table:table-cell table:style-name="ce29" office:value-type="string">
            <text:p>ΜΑΝΟΥΣΑΚΗ ΒΙΚΤΩΡΙΑ</text:p>
          </table:table-cell>
          <table:table-cell table:style-name="ce29" office:value-type="string">
            <text:p>ΜΑΤΘΑΙΑΚΗ ΑΝΤΙΓΟ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5">
            <text:p>35</text:p>
          </table:table-cell>
          <table:table-cell table:style-name="ce29" office:value-type="string">
            <text:p>ΓΑΛΑΤΙΑΝΟΥ ΜΑΡΙΑ</text:p>
          </table:table-cell>
          <table:table-cell table:style-name="ce29" office:value-type="string">
            <text:p>ΠΙΛΑΤΟΣ ΠΑΝΤΕΛ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6">
            <text:p>36</text:p>
          </table:table-cell>
          <table:table-cell table:style-name="ce29" office:value-type="string">
            <text:p>ΤΡΙΑΝΤΑΦΥΛΛΑΚΗ <text:s/>ΕΥΑΓΓΕΛΙΑ</text:p>
          </table:table-cell>
          <table:table-cell table:style-name="ce29" office:value-type="string">
            <text:p>ΣΚΟΥΛΑΤΑΚΗΣ ΚΩΣΤΑΝΤΙΝ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7">
            <text:p>37</text:p>
          </table:table-cell>
          <table:table-cell table:style-name="ce29" office:value-type="string">
            <text:p>DIMITROVA VALENTINA</text:p>
          </table:table-cell>
          <table:table-cell table:style-name="ce29" office:value-type="string">
            <text:p>ΝΕΡΑΤΖΟΥΛΑΚΗ ΜΑΡΙΛΕΝΑ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38">
            <text:p>38</text:p>
          </table:table-cell>
          <table:table-cell table:style-name="ce29" office:value-type="string">
            <text:p>ΖΑΧΑΡΙΟΥΔΑΚΗ ΜΑΡΙΑ</text:p>
          </table:table-cell>
          <table:table-cell table:style-name="ce29" office:value-type="string">
            <text:p>ΚΑΡΒΕΛΑ ΚΥΡΙΑΚΗ -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9">
            <text:p>39</text:p>
          </table:table-cell>
          <table:table-cell table:style-name="ce29" office:value-type="string">
            <text:p>ΒΕΡΙΓΟΥ ΕΛΕΥΘΕΡΙΑ</text:p>
          </table:table-cell>
          <table:table-cell table:style-name="ce29" office:value-type="string">
            <text:p>ΜΑΝΔΑΛΕΝΑΚ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0">
            <text:p>40</text:p>
          </table:table-cell>
          <table:table-cell table:style-name="ce29" office:value-type="string">
            <text:p>ΤΣΟΛΑΚΗ ΕΛΠΙΔΑ</text:p>
          </table:table-cell>
          <table:table-cell table:style-name="ce29" office:value-type="string">
            <text:p>ΧΕΙΜΩΝΑΚΗ ΕΛΙΣΑΒΕΤ-ΜΑΡ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232.45">
            <text:p>232,45</text:p>
          </table:table-cell>
          <table:table-cell table:number-columns-repeated="1019"/>
        </table:table-row>
        <table:table-row table:style-name="ro15">
          <table:table-cell table:style-name="ce54" office:value-type="float" office:value="41">
            <text:p>41</text:p>
          </table:table-cell>
          <table:table-cell table:style-name="ce29" office:value-type="string">
            <text:p>ΓΑΓΑΝΟΥΔΑΚΗ ΜΑΡΙΑΝΝΑ</text:p>
          </table:table-cell>
          <table:table-cell table:style-name="ce29" office:value-type="string">
            <text:p>ΒΕΡΒΕΛΑΚΗΣ ΜΑΡΙ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201.92">
            <text:p>201,92</text:p>
          </table:table-cell>
          <table:table-cell table:number-columns-repeated="1019"/>
        </table:table-row>
        <table:table-row table:style-name="ro15">
          <table:table-cell table:style-name="ce54" office:value-type="float" office:value="42">
            <text:p>42</text:p>
          </table:table-cell>
          <table:table-cell table:style-name="ce29" office:value-type="string">
            <text:p>ΝΤΙΣΠΥΡΑΚΗ ΑΝΑΣΤΑΣΙΑ</text:p>
          </table:table-cell>
          <table:table-cell table:style-name="ce29" office:value-type="string">
            <text:p>ΙΕΡΩΝΥΜΑΚΗΣ ΣΤΥΛΙΑΝΟΣ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98">
            <text:p>198,00</text:p>
          </table:table-cell>
          <table:table-cell table:number-columns-repeated="1019"/>
        </table:table-row>
        <table:table-row table:style-name="ro15">
          <table:table-cell table:style-name="ce54" office:value-type="float" office:value="43">
            <text:p>43</text:p>
          </table:table-cell>
          <table:table-cell table:style-name="ce29" office:value-type="string">
            <text:p>ΔΑΓΑΛΑΚΗ ΣΟΦΙΑ</text:p>
          </table:table-cell>
          <table:table-cell table:style-name="ce29" office:value-type="string">
            <text:p>ΖΑΧΑΡΙΟΥΔΑΚΗ ΑΚΟ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8.21">
            <text:p>188,21</text:p>
          </table:table-cell>
          <table:table-cell table:number-columns-repeated="1019"/>
        </table:table-row>
        <table:table-row table:style-name="ro15">
          <table:table-cell table:style-name="ce54" office:value-type="float" office:value="44">
            <text:p>44</text:p>
          </table:table-cell>
          <table:table-cell table:style-name="ce29" office:value-type="string">
            <text:p>VASIC BOJANA</text:p>
          </table:table-cell>
          <table:table-cell table:style-name="ce29" office:value-type="string">
            <text:p>ΚΑΤΣΑΡΕΑ ΧΡΙΣΤΙΝ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5">
          <table:table-cell table:style-name="ce54" office:value-type="float" office:value="45">
            <text:p>45</text:p>
          </table:table-cell>
          <table:table-cell table:style-name="ce29" office:value-type="string">
            <text:p>ΑΣΛΑΝΟΓΛΟΥ ΜΑΡΙΝΑ</text:p>
          </table:table-cell>
          <table:table-cell table:style-name="ce29" office:value-type="string">
            <text:p>ΛΙΑΝΑΚΗΣ ΙΩΑΝΝΗΣ ΡΑΦΑΗΛ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1.67">
            <text:p>181,67</text:p>
          </table:table-cell>
          <table:table-cell table:number-columns-repeated="1019"/>
        </table:table-row>
        <table:table-row table:style-name="ro15">
          <table:table-cell table:style-name="ce54" office:value-type="float" office:value="46">
            <text:p>46</text:p>
          </table:table-cell>
          <table:table-cell table:style-name="ce29" office:value-type="string">
            <text:p>ΧΑΤΖΗΔΑΚΗ ΜΑΡΙΑ</text:p>
          </table:table-cell>
          <table:table-cell table:style-name="ce29" office:value-type="string">
            <text:p>ΠΙΤΣΟΥΛΗΣ ΕΜΜΑΝΟΥΗΛ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9.31">
            <text:p>179,31</text:p>
          </table:table-cell>
          <table:table-cell table:number-columns-repeated="1019"/>
        </table:table-row>
        <table:table-row table:style-name="ro15">
          <table:table-cell table:style-name="ce54" office:value-type="float" office:value="47">
            <text:p>47</text:p>
          </table:table-cell>
          <table:table-cell table:style-name="ce29" office:value-type="string">
            <text:p>ΔΑΣΚΑΛΑΚΗ ΧΡΥΣΟΒΑΛΑΝΤΗ</text:p>
          </table:table-cell>
          <table:table-cell table:style-name="ce29" office:value-type="string">
            <text:p>ΑΠΟΣΤΟΛΑΚΗΣ ΙΩΑΝΝΗ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5.52">
            <text:p>175,52</text:p>
          </table:table-cell>
          <table:table-cell table:number-columns-repeated="1019"/>
        </table:table-row>
        <table:table-row table:style-name="ro15">
          <table:table-cell table:style-name="ce54" office:value-type="float" office:value="48">
            <text:p>48</text:p>
          </table:table-cell>
          <table:table-cell table:style-name="ce29" office:value-type="string">
            <text:p>ΣΠΥΡΙΔΑΚΗ ΓΕΩΡΓΙΑ</text:p>
          </table:table-cell>
          <table:table-cell table:style-name="ce29" office:value-type="string">
            <text:p>ΚΙΡΚΙΝΗ ΑΝΤΩΝ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2.2">
            <text:p>172,2</text:p>
          </table:table-cell>
          <table:table-cell table:number-columns-repeated="1019"/>
        </table:table-row>
        <table:table-row table:style-name="ro15">
          <table:table-cell table:style-name="ce54" office:value-type="float" office:value="49">
            <text:p>49</text:p>
          </table:table-cell>
          <table:table-cell table:style-name="ce29" office:value-type="string">
            <text:p>ΚΑΛΛΙΓΙΑΝΝΑΚΗ ΑΙΚΑΤΕΡΙΝΗ</text:p>
          </table:table-cell>
          <table:table-cell table:style-name="ce29" office:value-type="string">
            <text:p>ΑΘΟΥΣΑΚΗΣ ΑΓΡΙΟΓΙΑΝΟΣ ΑΚΟ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2.08">
            <text:p>172,08</text:p>
          </table:table-cell>
          <table:table-cell table:number-columns-repeated="1019"/>
        </table:table-row>
        <table:table-row table:style-name="ro15">
          <table:table-cell table:style-name="ce54" office:value-type="float" office:value="50">
            <text:p>50</text:p>
          </table:table-cell>
          <table:table-cell table:style-name="ce29" office:value-type="string">
            <text:p>ΜΑΤΑΛΛΙΩΤΑΚΗ ΕΙΡΗΝΗ</text:p>
          </table:table-cell>
          <table:table-cell table:style-name="ce29" office:value-type="string">
            <text:p>ΤΣΟΛΑΚΗ ΘΥΛ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0.37">
            <text:p>170,37</text:p>
          </table:table-cell>
          <table:table-cell table:number-columns-repeated="1019"/>
        </table:table-row>
        <table:table-row table:style-name="ro15">
          <table:table-cell table:style-name="ce54" office:value-type="float" office:value="51">
            <text:p>51</text:p>
          </table:table-cell>
          <table:table-cell table:style-name="ce29" office:value-type="string">
            <text:p>ΣΗΜΑΙΑΚΗ ΑΙΚΑΤΕΡΙΝΗ</text:p>
          </table:table-cell>
          <table:table-cell table:style-name="ce29" office:value-type="string">
            <text:p>ΣΤΕΙΑΚΑΚΗΣ ΠΑΝΤΕΛΕΗΜΩΝ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8.41">
            <text:p>168,41</text:p>
          </table:table-cell>
          <table:table-cell table:number-columns-repeated="1019"/>
        </table:table-row>
        <table:table-row table:style-name="ro15">
          <table:table-cell table:style-name="ce54" office:value-type="float" office:value="52">
            <text:p>52</text:p>
          </table:table-cell>
          <table:table-cell table:style-name="ce29" office:value-type="string">
            <text:p>ΑΝΤΩΝΑΚΑΚΗ ΜΑΡΙΝΑ</text:p>
          </table:table-cell>
          <table:table-cell table:style-name="ce29" office:value-type="string">
            <text:p>ΓΙΑΝΝΑΚΑΚΗ ΜΑΡ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8.06">
            <text:p>168,06</text:p>
          </table:table-cell>
          <table:table-cell table:number-columns-repeated="1019"/>
        </table:table-row>
        <table:table-row table:style-name="ro15">
          <table:table-cell table:style-name="ce54" office:value-type="float" office:value="53">
            <text:p>53</text:p>
          </table:table-cell>
          <table:table-cell table:style-name="ce29" office:value-type="string">
            <text:p>ΖΑΧΑΡΙΟΥΔΑΚΗ ΑΙΚΑΤΕΡΙΝΗ</text:p>
          </table:table-cell>
          <table:table-cell table:style-name="ce29" office:value-type="string">
            <text:p>ΜΑΘΙΟΥΔΑΚΗΣ ΧΑΡΑΛΑΜΠ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6.28">
            <text:p>166,28</text:p>
          </table:table-cell>
          <table:table-cell table:number-columns-repeated="1019"/>
        </table:table-row>
        <table:table-row table:style-name="ro15">
          <table:table-cell table:style-name="ce54" office:value-type="float" office:value="54">
            <text:p>54</text:p>
          </table:table-cell>
          <table:table-cell table:style-name="ce29" office:value-type="string">
            <text:p>ΝΤΙΝΤΕΛΈΓΚΑΝ ΚΛΑΟΥΝΤΙΑ-ΡΟΞΑΝΑ</text:p>
          </table:table-cell>
          <table:table-cell table:style-name="ce29" office:value-type="string">
            <text:p>ΛΑΔΟΥΚΑΚΗΣ ΧΑΡΑΛΑΜΠΗ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1.79">
            <text:p>161,79</text:p>
          </table:table-cell>
          <table:table-cell table:number-columns-repeated="1019"/>
        </table:table-row>
        <table:table-row table:style-name="ro15">
          <table:table-cell table:style-name="ce54" office:value-type="float" office:value="55">
            <text:p>55</text:p>
          </table:table-cell>
          <table:table-cell table:style-name="ce29" office:value-type="string">
            <text:p>ΖΑΜΠΕΤΑΚΗ ΧΡΥΣΟΥΛΑ</text:p>
          </table:table-cell>
          <table:table-cell table:style-name="ce29" office:value-type="string">
            <text:p>ΟΡΦΑΝΟΣ ΕΜΜΑΝΟΥΗΛ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61">
            <text:p>161,00</text:p>
          </table:table-cell>
          <table:table-cell table:number-columns-repeated="1019"/>
        </table:table-row>
        <table:table-row table:style-name="ro15">
          <table:table-cell table:style-name="ce54" office:value-type="float" office:value="56">
            <text:p>56</text:p>
          </table:table-cell>
          <table:table-cell table:style-name="ce29" office:value-type="string">
            <text:p>ΜΑΥΡΟΕΙΔΗ ΑΝΤΩΝΙΑ</text:p>
          </table:table-cell>
          <table:table-cell table:style-name="ce29" office:value-type="string">
            <text:p>ΡΟΜΠΟΓΙΑΝΝΑΚΗΣ ΓΕΩΡΓΙΟΣ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59.1">
            <text:p>159,10</text:p>
          </table:table-cell>
          <table:table-cell table:number-columns-repeated="1019"/>
        </table:table-row>
        <table:table-row table:style-name="ro15">
          <table:table-cell table:style-name="ce54" office:value-type="float" office:value="57">
            <text:p>57</text:p>
          </table:table-cell>
          <table:table-cell table:style-name="ce29" office:value-type="string">
            <text:p>ΜΑΝΙΑΔΑΚΗ ΓΑΛΑΤΕΙΑ</text:p>
          </table:table-cell>
          <table:table-cell table:style-name="ce29" office:value-type="string">
            <text:p>ΜΠΑΛΑΤΣΟΥΚΑΣ ΓΕΩΡΓΙ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8.81">
            <text:p>158,81</text:p>
          </table:table-cell>
          <table:table-cell table:number-columns-repeated="1019"/>
        </table:table-row>
        <table:table-row table:style-name="ro15">
          <table:table-cell table:style-name="ce54" office:value-type="float" office:value="58">
            <text:p>58</text:p>
          </table:table-cell>
          <table:table-cell table:style-name="ce29" office:value-type="string">
            <text:p>ΚΟΥΚΟΥΛΙΑΝΤΑ ΜΑΡΙΑ</text:p>
          </table:table-cell>
          <table:table-cell table:style-name="ce29" office:value-type="string">
            <text:p>ΣΜΥΡΝΑΚΗ ΔΙΩΝΗ ΕΙΡΗΝ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6.78">
            <text:p>156,78</text:p>
          </table:table-cell>
          <table:table-cell table:number-columns-repeated="1019"/>
        </table:table-row>
        <table:table-row table:style-name="ro15">
          <table:table-cell table:style-name="ce54" office:value-type="float" office:value="59">
            <text:p>59</text:p>
          </table:table-cell>
          <table:table-cell table:style-name="ce29" office:value-type="string">
            <text:p>ΠΑΝΤΕΛΑΚΗ ΣΤΥΛΙΑΝΗ</text:p>
          </table:table-cell>
          <table:table-cell table:style-name="ce29" office:value-type="string">
            <text:p>ΠΑΠΑΔΑΚΗΣ ΑΓΓΕΛ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6.72">
            <text:p>156,72</text:p>
          </table:table-cell>
          <table:table-cell table:number-columns-repeated="1019"/>
        </table:table-row>
        <table:table-row table:style-name="ro15">
          <table:table-cell table:style-name="ce54" office:value-type="float" office:value="60">
            <text:p>60</text:p>
          </table:table-cell>
          <table:table-cell table:style-name="ce29" office:value-type="string">
            <text:p>ΣΙΓΑΝΑΚΗ ΑΙΚΑΤΕΡΙΝΗ</text:p>
          </table:table-cell>
          <table:table-cell table:style-name="ce29" office:value-type="string">
            <text:p>ΘΕΜΕΛΗ ΕΛΕΝ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5.09">
            <text:p>155,09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ΛΙΚΑΡΝΑΣΣΟΣ" table:style-name="ta12" table:print="false">
        <table:table-column table:style-name="co46" table:default-cell-style-name="ce130"/>
        <table:table-column table:style-name="co50" table:default-cell-style-name="ce130"/>
        <table:table-column table:style-name="co51" table:default-cell-style-name="ce130"/>
        <table:table-column table:style-name="co52" table:default-cell-style-name="ce130"/>
        <table:table-column table:style-name="co6" table:number-columns-repeated="1020" table:default-cell-style-name="ce130"/>
        <table:table-row table:style-name="ro13">
          <table:table-cell table:style-name="ce128" office:value-type="string" table:number-columns-spanned="5" table:number-rows-spanned="1">
            <text:p><text:s text:c="43"/>ΚΕΠΑ ΑΛΙΚΑΡΝΑΣΣΟΥ <text:s text:c="54"/></text:p>
          </table:table-cell>
          <table:covered-table-cell table:number-columns-repeated="3" table:style-name="ce131"/>
          <table:covered-table-cell table:style-name="ce135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04" office:value-type="string">
            <text:p>ΑΝΑΓΝΩΣΤΑΚΗ ΑΙΚΑΤΕΡΙΝΗ</text:p>
          </table:table-cell>
          <table:table-cell table:style-name="ce104" office:value-type="string">
            <text:p>ΜΥΛΩΝΑΚΗ ΙΩΑΝΝ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">
            <text:p>2</text:p>
          </table:table-cell>
          <table:table-cell table:style-name="ce104" office:value-type="string">
            <text:p>ΓΙΑΝΝΑΡΑΚΗ ΑΙΚΑΤΕΡΙΝΗ</text:p>
          </table:table-cell>
          <table:table-cell table:style-name="ce104" office:value-type="string">
            <text:p>ΣΩΤΗΡΑΚΗΣ ΑΚΟ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3">
            <text:p>3</text:p>
          </table:table-cell>
          <table:table-cell table:style-name="ce132" office:value-type="string">
            <text:p>MJESHTRI LUIZA</text:p>
          </table:table-cell>
          <table:table-cell table:style-name="ce104" office:value-type="string">
            <text:p>MJESHTRI ELIZABETA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4">
            <text:p>4</text:p>
          </table:table-cell>
          <table:table-cell table:style-name="ce104" office:value-type="string">
            <text:p>ΧΙΛΑ ΕΣΜΕΡΑΛΝΤΑ</text:p>
          </table:table-cell>
          <table:table-cell table:style-name="ce104" office:value-type="string">
            <text:p>ΖΙΟΥ ΓΑΒΡΙ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04" office:value-type="string">
            <text:p>ΔΑΤΣΕΡΗ ΜΑΡΙΑ</text:p>
          </table:table-cell>
          <table:table-cell table:style-name="ce104" office:value-type="string">
            <text:p>ΔΡΟΥΛΟΣ ΕΜΜΑΝΟΥ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6">
            <text:p>6</text:p>
          </table:table-cell>
          <table:table-cell table:style-name="ce104" office:value-type="string">
            <text:p>PRENDI MARJOLA</text:p>
          </table:table-cell>
          <table:table-cell table:style-name="ce104" office:value-type="string">
            <text:p>ΠΡΕΝΤΗ ΓΙΟΥΕ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7">
            <text:p>7</text:p>
          </table:table-cell>
          <table:table-cell table:style-name="ce104" office:value-type="string">
            <text:p>ΒΟΓΙΑΤΖΗ ΘΕΟΝΥΜΦΗ</text:p>
          </table:table-cell>
          <table:table-cell table:style-name="ce104" office:value-type="string">
            <text:p>ΚΑΛΥΒΙΑΝΑΚΗ ΑΡΙΣΤΕ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8">
            <text:p>8</text:p>
          </table:table-cell>
          <table:table-cell table:style-name="ce104" office:value-type="string">
            <text:p>ΚΟΥΤΣΙΟΥΚΗ ΑΡΕΤΗ</text:p>
          </table:table-cell>
          <table:table-cell table:style-name="ce104" office:value-type="string">
            <text:p>ΣΚΑΜΠΑΒΙΑ ΜΙΧΑΕΛ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9">
            <text:p>9</text:p>
          </table:table-cell>
          <table:table-cell table:style-name="ce104" office:value-type="string">
            <text:p>ΣΑΡΡΗΓΙΑΝΝΗ ΧΡΥΣΟΥΛΑ</text:p>
          </table:table-cell>
          <table:table-cell table:style-name="ce104" office:value-type="string">
            <text:p>ΛΥΜΝΙΩΤΑΚΗΣ ΕΜΜΑΝΟΥ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0">
            <text:p>10</text:p>
          </table:table-cell>
          <table:table-cell table:style-name="ce104" office:value-type="string">
            <text:p>ΚΑΦΕΤΖΑΚΗ ΕΙΡΗΝΗ</text:p>
          </table:table-cell>
          <table:table-cell table:style-name="ce104" office:value-type="string">
            <text:p>ΜΑΝΙΑΔΗΣ ΜΙΧΑ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1">
            <text:p>11</text:p>
          </table:table-cell>
          <table:table-cell table:style-name="ce104" office:value-type="string">
            <text:p>ΧΡΙΣΤΟΠΟΥΛΟΥ ΕΥΑΓΓΕΛΙΑ</text:p>
          </table:table-cell>
          <table:table-cell table:style-name="ce104" office:value-type="string">
            <text:p>ΚΑΡΑΒΙΤΑΚΗΣ ΙΩΑΝΝΗ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2">
            <text:p>12</text:p>
          </table:table-cell>
          <table:table-cell table:style-name="ce104" office:value-type="string">
            <text:p>ΣΤΑΜΠΟΥΛΗ ΦΩΤΕΙΝΗ</text:p>
          </table:table-cell>
          <table:table-cell table:style-name="ce104" office:value-type="string">
            <text:p>ΚΩΝΣΤΑΝΤΑΚΗ ΕΛΕΥΘΕΡ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3">
            <text:p>13</text:p>
          </table:table-cell>
          <table:table-cell table:style-name="ce104" office:value-type="string">
            <text:p>ΑΕΡΑΚΗ ΑΝΑΣΤΑΣΙΑ</text:p>
          </table:table-cell>
          <table:table-cell table:style-name="ce104" office:value-type="string">
            <text:p>ΚΥΡΛΑΚΗΣ ΙΩΑΝΝΗΣ - ΕΥΣΤΡΑΤΙ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4">
            <text:p>14</text:p>
          </table:table-cell>
          <table:table-cell table:style-name="ce104" office:value-type="string">
            <text:p>ΑΣΤΕΡΙΟΥ ΑΙΚΑΤΕΡΙΝΗ</text:p>
          </table:table-cell>
          <table:table-cell table:style-name="ce104" office:value-type="string">
            <text:p>ΠΕΧΥΝΑΚΗ ΙΩΑΝΝΑ ΚΑΝΕΛ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5">
            <text:p>15</text:p>
          </table:table-cell>
          <table:table-cell table:style-name="ce104" office:value-type="string">
            <text:p>ΒΑΡΕΛΑ ΣΟΦΙΑ</text:p>
          </table:table-cell>
          <table:table-cell table:style-name="ce104" office:value-type="string">
            <text:p>ΤΣΑΝΤΗΡΑΚΗΣ ΠΑΝΑΓΙΩΤΗ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6">
            <text:p>16</text:p>
          </table:table-cell>
          <table:table-cell table:style-name="ce104" office:value-type="string">
            <text:p>ΚΑΒΒΟΥ ΕΙΡΗΝΗ</text:p>
          </table:table-cell>
          <table:table-cell table:style-name="ce104" office:value-type="string">
            <text:p>ΖΑΦΕΙΡΙΟΥ ΕΥΑΓΓΕΛ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7">
            <text:p>17</text:p>
          </table:table-cell>
          <table:table-cell table:style-name="ce104" office:value-type="string">
            <text:p>ΚΑΛΛΕΡΓΑΚΗ ΕΙΡΗΝΗ</text:p>
          </table:table-cell>
          <table:table-cell table:style-name="ce104" office:value-type="string">
            <text:p>ΠΑΝΑΓΙΩΤΑΚΗ ΑΝΤΩΝ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8">
            <text:p>18</text:p>
          </table:table-cell>
          <table:table-cell table:style-name="ce104" office:value-type="string">
            <text:p>ΧΑΧΛΑΚΗ ΕΛΕΝΗ</text:p>
          </table:table-cell>
          <table:table-cell table:style-name="ce104" office:value-type="string">
            <text:p>ΚΟΠΙΔΑΚΗΣ ΓΕΩΡΓΙ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9">
            <text:p>19</text:p>
          </table:table-cell>
          <table:table-cell table:style-name="ce104" office:value-type="string">
            <text:p>ΒΡΕΤΤΟΥ ΡΕΓΓΙΝΑ</text:p>
          </table:table-cell>
          <table:table-cell table:style-name="ce104" office:value-type="string">
            <text:p>ΔΑΤΣΕΡΗ ΜΑΡ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0">
            <text:p>20</text:p>
          </table:table-cell>
          <table:table-cell table:style-name="ce104" office:value-type="string">
            <text:p>ΖΕΡΒΑΚΗ ΣΤΕΦΑΝΗ</text:p>
          </table:table-cell>
          <table:table-cell table:style-name="ce104" office:value-type="string">
            <text:p>ΒΥΝΙΧΑΚΗΣ ΦΙΛΙΠΠ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1">
            <text:p>21</text:p>
          </table:table-cell>
          <table:table-cell table:style-name="ce104" office:value-type="string">
            <text:p>ΝΑΤΣΑΚΟΥ ΕΛΕΝΗ</text:p>
          </table:table-cell>
          <table:table-cell table:style-name="ce104" office:value-type="string">
            <text:p>ΔΕΛΗΓΙΑΝΝΗ ΕΛΠΙΔ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2">
            <text:p>22</text:p>
          </table:table-cell>
          <table:table-cell table:style-name="ce104" office:value-type="string">
            <text:p>ΔΡΑΚΟΥΛΑΚΗ ΜΑΡΙΛΕΝΑ</text:p>
          </table:table-cell>
          <table:table-cell table:style-name="ce104" office:value-type="string">
            <text:p>ΣΜΥΡΝΑΚΗ ΑΚΟ ΘΥΛ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21.67">
            <text:p>221,67</text:p>
          </table:table-cell>
          <table:table-cell table:number-columns-repeated="1019"/>
        </table:table-row>
        <table:table-row table:style-name="ro5">
          <table:table-cell table:style-name="ce107" office:value-type="float" office:value="23">
            <text:p>23</text:p>
          </table:table-cell>
          <table:table-cell table:style-name="ce104" office:value-type="string">
            <text:p>ΛΑΖΑΝΑΚΗ ΜΑΡΙΑ </text:p>
          </table:table-cell>
          <table:table-cell table:style-name="ce104" office:value-type="string">
            <text:p>ΧΑΡΑΛΑΜΠΑΚΗΣ ΑΛΕΞΑΝΔΡ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21.06">
            <text:p>221,06</text:p>
          </table:table-cell>
          <table:table-cell table:number-columns-repeated="1019"/>
        </table:table-row>
        <table:table-row table:style-name="ro5">
          <table:table-cell table:style-name="ce107" office:value-type="float" office:value="24">
            <text:p>24</text:p>
          </table:table-cell>
          <table:table-cell table:style-name="ce104" office:value-type="string">
            <text:p>ΓΕΜΙΣΤΟΥ ΕΛΕΝΗ - ΑΝΝΑ</text:p>
          </table:table-cell>
          <table:table-cell table:style-name="ce104" office:value-type="string">
            <text:p>ΑΠΟΣΤΟΛΑΚΗ ΧΑΡΙΚΛΕΙ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1.67">
            <text:p>211,67</text:p>
          </table:table-cell>
          <table:table-cell table:number-columns-repeated="1019"/>
        </table:table-row>
        <table:table-row table:style-name="ro5">
          <table:table-cell table:style-name="ce107" office:value-type="float" office:value="25">
            <text:p>25</text:p>
          </table:table-cell>
          <table:table-cell table:style-name="ce104" office:value-type="string">
            <text:p>ΤΖΑΓΑΚΗ ΕΛΕΝΗ</text:p>
          </table:table-cell>
          <table:table-cell table:style-name="ce104" office:value-type="string">
            <text:p>ΛΑΜΠΡΟΥ ΑΚΟ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93.2">
            <text:p>193,2</text:p>
          </table:table-cell>
          <table:table-cell table:number-columns-repeated="1019"/>
        </table:table-row>
        <table:table-row table:style-name="ro5">
          <table:table-cell table:style-name="ce107" office:value-type="float" office:value="26">
            <text:p>26</text:p>
          </table:table-cell>
          <table:table-cell table:style-name="ce104" office:value-type="string">
            <text:p>ΠΟΥΛΟΡΙΝΗ ΚΙΑΛΛΙΟΠΗ</text:p>
          </table:table-cell>
          <table:table-cell table:style-name="ce104" office:value-type="string">
            <text:p>ΞΥΠΑΚΗ ΖΩ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81.79">
            <text:p>181,79</text:p>
          </table:table-cell>
          <table:table-cell table:number-columns-repeated="1019"/>
        </table:table-row>
        <table:table-row table:style-name="ro5">
          <table:table-cell table:style-name="ce107" office:value-type="float" office:value="27">
            <text:p>27</text:p>
          </table:table-cell>
          <table:table-cell table:style-name="ce104" office:value-type="string">
            <text:p>ΚΥΡΙΑΚΑΚΗ ΣΟΦΙΑ</text:p>
          </table:table-cell>
          <table:table-cell table:style-name="ce104" office:value-type="string">
            <text:p>ΑΝΑΠΛΙΩΤΗ ΑΚΟ ΘΥΛ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7.66">
            <text:p>167,66</text:p>
          </table:table-cell>
          <table:table-cell table:number-columns-repeated="1019"/>
        </table:table-row>
        <table:table-row table:style-name="ro5">
          <table:table-cell table:style-name="ce107" office:value-type="float" office:value="28">
            <text:p>28</text:p>
          </table:table-cell>
          <table:table-cell table:style-name="ce104" office:value-type="string">
            <text:p>TACU IULIA</text:p>
          </table:table-cell>
          <table:table-cell table:style-name="ce104" office:value-type="string">
            <text:p>ΤΣΟΥΛΦΑΣ ΑΚΟ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1.98">
            <text:p>161,98</text:p>
          </table:table-cell>
          <table:table-cell table:number-columns-repeated="1019"/>
        </table:table-row>
        <table:table-row table:style-name="ro5">
          <table:table-cell table:style-name="ce107" office:value-type="float" office:value="29">
            <text:p>29</text:p>
          </table:table-cell>
          <table:table-cell table:style-name="ce104" office:value-type="string">
            <text:p>ΤΣΑΓΚΑΡΑΚΗ ΜΑΡΙΑ</text:p>
          </table:table-cell>
          <table:table-cell table:style-name="ce104" office:value-type="string">
            <text:p>ΚΑΤΣΙΚΟΚΕΡΗΣ ΑΡΙΣΤΕΙΔΗ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0.7">
            <text:p>210,7</text:p>
          </table:table-cell>
          <table:table-cell table:number-columns-repeated="1019"/>
        </table:table-row>
        <table:table-row table:style-name="ro5">
          <table:table-cell table:style-name="ce107" office:value-type="float" office:value="30">
            <text:p>30</text:p>
          </table:table-cell>
          <table:table-cell table:style-name="ce104" office:value-type="string">
            <text:p>ΤΖΩΡΜΠΑΤΖΑΚΗ ΜΑΡΙΑ</text:p>
          </table:table-cell>
          <table:table-cell table:style-name="ce104" office:value-type="string">
            <text:p>ΚΑΒΒΑΔΙΑΣ ΒΑΣΙΛΗ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73.41">
            <text:p>173,41</text:p>
          </table:table-cell>
          <table:table-cell table:number-columns-repeated="1019"/>
        </table:table-row>
        <table:table-row table:style-name="ro5">
          <table:table-cell table:style-name="ce107" office:value-type="float" office:value="31">
            <text:p>31</text:p>
          </table:table-cell>
          <table:table-cell table:style-name="ce104" office:value-type="string">
            <text:p>ΚΑΠΕΤΑΝΑΚΗ ΣΤΥΛΙΑΝΗ</text:p>
          </table:table-cell>
          <table:table-cell table:style-name="ce104" office:value-type="string">
            <text:p>ΑΡΜΕΝΑΚΗ ΑΝΝ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3.19">
            <text:p>143,19</text:p>
          </table:table-cell>
          <table:table-cell table:number-columns-repeated="1019"/>
        </table:table-row>
        <table:table-row table:style-name="ro5">
          <table:table-cell table:style-name="ce107" office:value-type="float" office:value="32">
            <text:p>32</text:p>
          </table:table-cell>
          <table:table-cell table:style-name="ce104" office:value-type="string">
            <text:p>ΧΡΥΣΟΦΑΚΗ ΑΝΝΑ-ΜΑΡΙΑ</text:p>
          </table:table-cell>
          <table:table-cell table:style-name="ce104" office:value-type="string">
            <text:p>ΣΤΕΙΑΚΑΚΗΣ ΑΝΔΡΕΑ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81.42">
            <text:p>181,42</text:p>
          </table:table-cell>
          <table:table-cell table:number-columns-repeated="1019"/>
        </table:table-row>
        <table:table-row table:style-name="ro5">
          <table:table-cell table:style-name="ce107" office:value-type="float" office:value="33">
            <text:p>33</text:p>
          </table:table-cell>
          <table:table-cell table:style-name="ce104" office:value-type="string">
            <text:p>ΚΑΡΝΗ ΕΙΡΗΝΗ</text:p>
          </table:table-cell>
          <table:table-cell table:style-name="ce104" office:value-type="string">
            <text:p>ΓΡΗΓΟΡΑΚΗ ΜΙΧΑΗΛ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0.6">
            <text:p>150,6</text:p>
          </table:table-cell>
          <table:table-cell table:number-columns-repeated="1019"/>
        </table:table-row>
        <table:table-row table:style-name="ro5">
          <table:table-cell table:style-name="ce107" office:value-type="float" office:value="34">
            <text:p>34</text:p>
          </table:table-cell>
          <table:table-cell table:style-name="ce104" office:value-type="string">
            <text:p>ΒΑΡΕΛΑ ΣΟΦΙΑ</text:p>
          </table:table-cell>
          <table:table-cell table:style-name="ce104" office:value-type="string">
            <text:p>ΤΣΑΝΤΗΡΑΚΗ ΑΝΔΡΟΝΙΚ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04.04">
            <text:p>204,04</text:p>
          </table:table-cell>
          <table:table-cell table:number-columns-repeated="1019"/>
        </table:table-row>
        <table:table-row table:style-name="ro5">
          <table:table-cell table:style-name="ce107" office:value-type="float" office:value="35">
            <text:p>35</text:p>
          </table:table-cell>
          <table:table-cell table:style-name="ce104" office:value-type="string">
            <text:p>ΣΗΜΑΙΑΚΗ ΓΕΩΡΓΙΑ</text:p>
          </table:table-cell>
          <table:table-cell table:style-name="ce104" office:value-type="string">
            <text:p>ΑΝΤΩΝΑΚΗΣ ΑΚΟ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9.94">
            <text:p>149,94</text:p>
          </table:table-cell>
          <table:table-cell table:number-columns-repeated="1019"/>
        </table:table-row>
        <table:table-row table:style-name="ro5">
          <table:table-cell table:style-name="ce107" office:value-type="float" office:value="36">
            <text:p>36</text:p>
          </table:table-cell>
          <table:table-cell table:style-name="ce104" office:value-type="string">
            <text:p>ΠΑΠΑΛΑ ΑΙΚΑΤΕΡΙΝΗ</text:p>
          </table:table-cell>
          <table:table-cell table:style-name="ce104" office:value-type="string">
            <text:p>ΒΟΥΜΒΟΥΛΑΚΗΣ ΝΙΚΟΛΑ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0.33">
            <text:p>150,33</text:p>
          </table:table-cell>
          <table:table-cell table:number-columns-repeated="1019"/>
        </table:table-row>
        <table:table-row table:style-name="ro5">
          <table:table-cell table:style-name="ce107" office:value-type="float" office:value="37">
            <text:p>37</text:p>
          </table:table-cell>
          <table:table-cell table:style-name="ce104" office:value-type="string">
            <text:p>ΣΦΑΚΙΑΝΑΚΗ ΣΟΦΙΑ</text:p>
          </table:table-cell>
          <table:table-cell table:style-name="ce104" office:value-type="string">
            <text:p>ΒΑΦΑΚΗΣ ΕΥΘΥΜ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6.16">
            <text:p>146,16</text:p>
          </table:table-cell>
          <table:table-cell table:number-columns-repeated="1019"/>
        </table:table-row>
        <table:table-row table:style-name="ro5">
          <table:table-cell table:style-name="ce107" office:value-type="float" office:value="38">
            <text:p>38</text:p>
          </table:table-cell>
          <table:table-cell table:style-name="ce29" office:value-type="string">
            <text:p>ΣΤΡΑΤΑΚΗ ΚΩΝΣΤΑΝΤΙΝΑ</text:p>
          </table:table-cell>
          <table:table-cell table:style-name="ce29" office:value-type="string">
            <text:p>ΜΠΙΚΑΚΗΣ ΓΡΗΓΟΡΗΣ</text:p>
          </table:table-cell>
          <table:table-cell table:style-name="ce54" office:value-type="string">
            <text:p>ΜΕ ΜΟΡΙΑ </text:p>
          </table:table-cell>
          <table:table-cell table:style-name="ce37" office:value-type="float" office:value="144.91">
            <text:p>144,91</text:p>
          </table:table-cell>
          <table:table-cell table:number-columns-repeated="1019"/>
        </table:table-row>
        <table:table-row table:style-name="ro5">
          <table:table-cell table:style-name="ce107" office:value-type="float" office:value="39">
            <text:p>39</text:p>
          </table:table-cell>
          <table:table-cell table:style-name="ce104" office:value-type="string">
            <text:p>ΜΑΣΟΥΡΑΚΗ ΕΥΑΓΓΕΛΙΑ</text:p>
          </table:table-cell>
          <table:table-cell table:style-name="ce104" office:value-type="string">
            <text:p>ΦΛΟΥΡΗ ΑΙΚΑΤΕΡΙΝΗ </text:p>
          </table:table-cell>
          <table:table-cell table:style-name="ce54" office:value-type="string">
            <text:p>ΜΕ ΜΟΡΙΑ </text:p>
          </table:table-cell>
          <table:table-cell table:style-name="ce110" office:value-type="float" office:value="165.69">
            <text:p>165,69</text:p>
          </table:table-cell>
          <table:table-cell table:number-columns-repeated="1019"/>
        </table:table-row>
        <table:table-row table:style-name="ro5">
          <table:table-cell table:style-name="ce107" office:value-type="float" office:value="40">
            <text:p>40</text:p>
          </table:table-cell>
          <table:table-cell table:style-name="ce104" office:value-type="string">
            <text:p>ΒΡΕΤΤΟΥ ΡΕΓΓΙΝΑ</text:p>
          </table:table-cell>
          <table:table-cell table:style-name="ce104" office:value-type="string">
            <text:p>ΔΑΤΣΕΡΗ ΑΝΤΩΝΙ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3.99">
            <text:p>163,99</text:p>
          </table:table-cell>
          <table:table-cell table:number-columns-repeated="1019"/>
        </table:table-row>
        <table:table-row table:style-name="ro5">
          <table:table-cell table:style-name="ce107" office:value-type="float" office:value="41">
            <text:p>41</text:p>
          </table:table-cell>
          <table:table-cell table:style-name="ce104" office:value-type="string">
            <text:p>ΠΕΪΝΗΡΗ ΑΣΠΑΣΙΑ</text:p>
          </table:table-cell>
          <table:table-cell table:style-name="ce104" office:value-type="string">
            <text:p>ΚΑΡΑΝΤΑΗ ΑΚΟ ΘΗΛΥ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7.88">
            <text:p>157,88</text:p>
          </table:table-cell>
          <table:table-cell table:number-columns-repeated="1019"/>
        </table:table-row>
        <table:table-row table:style-name="ro5">
          <table:table-cell table:style-name="ce107" office:value-type="float" office:value="42">
            <text:p>42</text:p>
          </table:table-cell>
          <table:table-cell table:style-name="ce104" office:value-type="string">
            <text:p>ΚΟΥΜΟΥΡΔΟΥΡΟΥ ΙΩΑΝΝΑ</text:p>
          </table:table-cell>
          <table:table-cell table:style-name="ce104" office:value-type="string">
            <text:p>ΤΖΑΝΑΚΗΣ ΔΗΜΗΤΡ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7.11">
            <text:p>157,11</text:p>
          </table:table-cell>
          <table:table-cell table:number-columns-repeated="1019"/>
        </table:table-row>
        <table:table-row table:style-name="ro5">
          <table:table-cell table:style-name="ce107" office:value-type="float" office:value="43">
            <text:p>43</text:p>
          </table:table-cell>
          <table:table-cell table:style-name="ce104" office:value-type="string">
            <text:p>ΚΑΝΤΕΜΝΙΔΗ ΕΛΕΝΗ</text:p>
          </table:table-cell>
          <table:table-cell table:style-name="ce104" office:value-type="string">
            <text:p>ΚΑΡΛΗ ΙΩΑΝΝ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4.62">
            <text:p>154,62</text:p>
          </table:table-cell>
          <table:table-cell table:number-columns-repeated="1019"/>
        </table:table-row>
        <table:table-row table:style-name="ro5">
          <table:table-cell table:style-name="ce107" office:value-type="float" office:value="44">
            <text:p>44</text:p>
          </table:table-cell>
          <table:table-cell table:style-name="ce104" office:value-type="string">
            <text:p>ΚΟΥΡΤΙΚΑΚΗ ΜΑΡΙΑ</text:p>
          </table:table-cell>
          <table:table-cell table:style-name="ce104" office:value-type="string">
            <text:p>ΠΑΠΑΣΤΕΦΑΝΑΚΗΣ ΜΑΡ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8.31">
            <text:p>218,31</text:p>
          </table:table-cell>
          <table:table-cell table:number-columns-repeated="1019"/>
        </table:table-row>
        <table:table-row table:style-name="ro5">
          <table:table-cell table:style-name="ce107" office:value-type="float" office:value="45">
            <text:p>45</text:p>
          </table:table-cell>
          <table:table-cell table:style-name="ce104" office:value-type="string">
            <text:p>ΣΠΥΡΟΥ ΧΡΥΣΑΝΘΗ</text:p>
          </table:table-cell>
          <table:table-cell table:style-name="ce104" office:value-type="string">
            <text:p>ΓΙΑΠΟΥΤΖΙΑΝ ΜΑΡΙΝ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04.19">
            <text:p>204,19</text:p>
          </table:table-cell>
          <table:table-cell table:number-columns-repeated="1019"/>
        </table:table-row>
        <table:table-row table:style-name="ro5">
          <table:table-cell table:style-name="ce107" office:value-type="float" office:value="46">
            <text:p>46</text:p>
          </table:table-cell>
          <table:table-cell table:style-name="ce104" office:value-type="string">
            <text:p>ΧΑΝΙΩΤΑΚΗ ΑΝΝΑ</text:p>
          </table:table-cell>
          <table:table-cell table:style-name="ce104" office:value-type="string">
            <text:p>ΦΛΟΥΡΗΣ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1.9">
            <text:p>211,9</text:p>
          </table:table-cell>
          <table:table-cell table:style-name="ce27" table:number-columns-repeated="1019"/>
        </table:table-row>
        <table:table-row table:style-name="ro1" table:number-rows-repeated="8">
          <table:table-cell table:style-name="ce129"/>
          <table:table-cell table:style-name="ce133" table:number-columns-repeated="4"/>
          <table:table-cell table:style-name="ce136" table:number-columns-repeated="1019"/>
        </table:table-row>
        <table:table-row table:style-name="ro1" table:number-rows-repeated="3">
          <table:table-cell table:style-name="ce86" table:number-columns-repeated="5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ΙΣΤ΄    " table:style-name="ta13" table:print="false">
        <table:table-column table:style-name="co53" table:default-cell-style-name="ce130"/>
        <table:table-column table:style-name="co54" table:default-cell-style-name="ce130"/>
        <table:table-column table:style-name="co35" table:default-cell-style-name="ce130"/>
        <table:table-column table:style-name="co10" table:default-cell-style-name="ce130"/>
        <table:table-column table:style-name="co38" table:default-cell-style-name="ce130"/>
        <table:table-column table:style-name="co6" table:number-columns-repeated="1019" table:default-cell-style-name="ce130"/>
        <table:table-row table:style-name="ro20">
          <table:table-cell table:style-name="ce137" office:value-type="string" table:number-columns-spanned="5" table:number-rows-spanned="1">
            <text:p><text:s text:c="57"/>ΙΣΤ΄ ΚΕΠΑ <text:s text:c="45"/></text:p>
          </table:table-cell>
          <table:covered-table-cell table:number-columns-repeated="4" table:style-name="ce138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07" office:value-type="float" office:value="1">
            <text:p>1</text:p>
          </table:table-cell>
          <table:table-cell table:style-name="ce92" office:value-type="string">
            <text:p>ΚΕΛΑΡΑΚΗ ΑΙΚΑΤΕΡΙΝΗ</text:p>
          </table:table-cell>
          <table:table-cell table:style-name="ce92" office:value-type="string">
            <text:p>ΖΑΧΑΡΙΟΥΔΑΚΗΣ ΣΤΑΥΡΟΣ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2">
            <text:p>2</text:p>
          </table:table-cell>
          <table:table-cell table:style-name="ce104" office:value-type="string">
            <text:p>ΜΑΚΑΤΟΥΝΑΚΗ ΙΦΙΓΕΝΕΙΑ</text:p>
          </table:table-cell>
          <table:table-cell table:style-name="ce104" office:value-type="string">
            <text:p>ΚΟΥΤΡΑ ΗΛΙΑΝΑ</text:p>
          </table:table-cell>
          <table:table-cell table:style-name="ce139" office:value-type="string">
            <text:p>ΕΠΑΝΕΓΓΡΑΦΗ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107" office:value-type="float" office:value="3">
            <text:p>3</text:p>
          </table:table-cell>
          <table:table-cell table:style-name="ce92" office:value-type="string">
            <text:p>ΜΑΥΡΟΜΑΤΑΚΗ ΕΙΡΗΝΗ</text:p>
          </table:table-cell>
          <table:table-cell table:style-name="ce92" office:value-type="string">
            <text:p>ΚΩΣΤΑΚΗ ΑΡΕΤΗ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4">
            <text:p>4</text:p>
          </table:table-cell>
          <table:table-cell table:style-name="ce92" office:value-type="string">
            <text:p>ΚΑΡΤΣΑΚΗ ΑΓΓΕΛΙΚΗ</text:p>
          </table:table-cell>
          <table:table-cell table:style-name="ce92" office:value-type="string">
            <text:p>ΧΑΤΖΗΝΙΚΟΛΑΟΥ ΦΑΝΟΥΡΙΟΣ -ΡΑΦΑΗΛ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5">
            <text:p>5</text:p>
          </table:table-cell>
          <table:table-cell table:style-name="ce92" office:value-type="string">
            <text:p>ΠΑΠΑΔΑΚΗ ΖΑΧΑΡΕΝΙΑ</text:p>
          </table:table-cell>
          <table:table-cell table:style-name="ce92" office:value-type="string">
            <text:p>ΚΑΡΑΠΙΔΗΣ ΚΩΝΣΤΑΝΤΙΝΟΣ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ΑΛΛΙΑΝΗ" table:style-name="ta14" table:print="false">
        <table:table-column table:style-name="co31" table:default-cell-style-name="ce27"/>
        <table:table-column table:style-name="co55" table:default-cell-style-name="ce27"/>
        <table:table-column table:style-name="co36" table:default-cell-style-name="ce27"/>
        <table:table-column table:style-name="co56" table:default-cell-style-name="ce27"/>
        <table:table-column table:style-name="co57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ΠΑΛΛΙΑΝΗ</text:p>
          </table:table-cell>
          <table:covered-table-cell table:number-columns-repeated="3" table:style-name="ce80"/>
          <table:covered-table-cell table:style-name="ce84"/>
          <table:table-cell table:style-name="ce127"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29" office:value-type="string">
            <text:p>ΣΤΑΥΡΑΚΑΚΗ ΕΛΕΝΗ</text:p>
          </table:table-cell>
          <table:table-cell table:style-name="ce29" office:value-type="string">
            <text:p>ΒΛΑΧΟΓΙΑΝΝΑΚΗΣ ΕΥΑΓΓΕΛΟΣ ΑΓΓΕ.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29" office:value-type="string">
            <text:p>ΚΟΡΝΙΛΑΚΗ ΜΑΡΙΑ</text:p>
          </table:table-cell>
          <table:table-cell table:style-name="ce29" office:value-type="string">
            <text:p>ΣΑΒΟΥΙΔΑΚΗ ΔΕΣΠΟΙΝ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29" office:value-type="string">
            <text:p>ΑΥΓΕΝΑΚΗ ΑΣΗΜΕΝΙΑ</text:p>
          </table:table-cell>
          <table:table-cell table:style-name="ce29" office:value-type="string">
            <text:p>ΚΑΛΑΙΤΖΑΚΗΣ ΙΩΑΝΝΗ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29" office:value-type="string">
            <text:p>ΣΤΑΥΡΟΥΛΑΚΗ ΣΟΦΙΑ</text:p>
          </table:table-cell>
          <table:table-cell table:style-name="ce29" office:value-type="string">
            <text:p>ΧΟΝΔΡΟΖΟΥΜΑΚΗΣ ΓΙΑΝΝΗ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29" office:value-type="string">
            <text:p>ΚΑΡΑΚΩΝΣΤΑΝΤΑΚΗ ΜΑΡΙΑ</text:p>
          </table:table-cell>
          <table:table-cell table:style-name="ce29" office:value-type="string">
            <text:p>ΤΥΛΙΣΣΑΝΑΚΗΣ ΧΑΡΙΔΗΜΟ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29" office:value-type="string">
            <text:p>ΜΑΡΚΑΚΗ ΜΑΡΙΑΝΝΑ</text:p>
          </table:table-cell>
          <table:table-cell table:style-name="ce29" office:value-type="string">
            <text:p>ΟΙΚΟΝΟΜΑΚΗΣ ΑΚΟ ΑΡΡΕΝ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29" office:value-type="string">
            <text:p>ΜΑΡΚΑΚΗ ΜΑΡΙΑΝΝΑ</text:p>
          </table:table-cell>
          <table:table-cell table:style-name="ce29" office:value-type="string">
            <text:p>ΟΙΚΟΝΟΜΑΚΗ ΑΚΟ ΘΗΛΥ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29" office:value-type="string">
            <text:p>ΠΕΤΡΑΚΗ ΕΛΕΝΗ</text:p>
          </table:table-cell>
          <table:table-cell table:style-name="ce29" office:value-type="string">
            <text:p>ΜΑΡΓΑΡΙΤΣΑΝΑΚΗ ΧΡΙΣΤΙΝΑ 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9">
            <text:p>9</text:p>
          </table:table-cell>
          <table:table-cell table:style-name="ce29" office:value-type="string">
            <text:p>ΠΕΤΡΑΚΗ ΕΛΕΝΗ</text:p>
          </table:table-cell>
          <table:table-cell table:style-name="ce29" office:value-type="string">
            <text:p>ΜΑΡΓΑΡΙΤΣΑΝΑΚΗ ΜΑΡΙΝΑ 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29" office:value-type="string">
            <text:p>ΣΚΟΥΛΑ ΑΝΤΙΓΟΝΗ</text:p>
          </table:table-cell>
          <table:table-cell table:style-name="ce29" office:value-type="string">
            <text:p>ΤΣΑΜΠΟΥΡΑΚΗ ΚΥΡΙΑΚΗ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1">
            <text:p>11</text:p>
          </table:table-cell>
          <table:table-cell table:style-name="ce29" office:value-type="string">
            <text:p>ΣΚΟΥΛΑ ΑΝΤΙΓΟΝΗ</text:p>
          </table:table-cell>
          <table:table-cell table:style-name="ce29" office:value-type="string">
            <text:p>ΤΣΑΜΠΟΥΡΑΚΗΣ ΖΑΧΑΡΙΑ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2">
            <text:p>12</text:p>
          </table:table-cell>
          <table:table-cell table:style-name="ce29" office:value-type="string">
            <text:p>ΤΡΙΑΝΤΑΦΥΛΛΟΥ ΕΙΡΗΝΗ</text:p>
          </table:table-cell>
          <table:table-cell table:style-name="ce29" office:value-type="string">
            <text:p>ΤΥΛΑΚΗ ΜΑΡΙΑ ΠΑΡΘΕΝΙ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3">
            <text:p>13</text:p>
          </table:table-cell>
          <table:table-cell table:style-name="ce29" office:value-type="string">
            <text:p>ΤΡΙΑΝΤΑΦΥΛΛΟΥ ΕΙΡΗΝΗ</text:p>
          </table:table-cell>
          <table:table-cell table:style-name="ce29" office:value-type="string">
            <text:p>ΤΥΛΑΚΗ ΑΙΚΑΤΕΡΙΝΗ ΕΥΜΕΝΙ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29" office:value-type="string">
            <text:p>ΣΤΕΙΑΚΑΚΗ ΧΡΥΣΗ</text:p>
          </table:table-cell>
          <table:table-cell table:style-name="ce29" office:value-type="string">
            <text:p>ΦΑΝΟΥΡΑΚΗ ΜΑΡΙΑ</text:p>
          </table:table-cell>
          <table:table-cell table:style-name="ce120" office:value-type="string">
            <text:p>ΜΕ ΜΟΡΙΑ </text:p>
          </table:table-cell>
          <table:table-cell table:style-name="ce141" office:value-type="float" office:value="225">
            <text:p>225,00</text:p>
          </table:table-cell>
          <table:table-cell table:number-columns-repeated="1019"/>
        </table:table-row>
        <table:table-row table:style-name="ro1">
          <table:table-cell table:style-name="ce54" office:value-type="float" office:value="15">
            <text:p>15</text:p>
          </table:table-cell>
          <table:table-cell table:style-name="ce29" office:value-type="string">
            <text:p>ΞΥΛΟΥΡΗ ΜΑΡΙΑ</text:p>
          </table:table-cell>
          <table:table-cell table:style-name="ce29" office:value-type="string">
            <text:p>ΚΑΡΑΚΩΝΣΤΑΝΤΑΚΗΣ ΑΝΤΩΝΙΟ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208.33">
            <text:p>208,33</text:p>
          </table:table-cell>
          <table:table-cell table:number-columns-repeated="1019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29" office:value-type="string">
            <text:p>ΚΑΒΒΑΛΟΥ ΑΓΓΕΛΙΚΗ</text:p>
          </table:table-cell>
          <table:table-cell table:style-name="ce29" office:value-type="string">
            <text:p>ΠΑΠΑΔΑΚΗ ΖΩ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9.36">
            <text:p>189,36</text:p>
          </table:table-cell>
          <table:table-cell table:number-columns-repeated="1019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29" office:value-type="string">
            <text:p>ΚΙΣΣΑΝΔΡΑΚΗ ΕΛΕΝΗ</text:p>
          </table:table-cell>
          <table:table-cell table:style-name="ce29" office:value-type="string">
            <text:p>ΟΙΚΟΝΟΜΑΚΗ ΧΡΥΣ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1.23">
            <text:p>181,23</text:p>
          </table:table-cell>
          <table:table-cell table:number-columns-repeated="1019"/>
        </table:table-row>
        <table:table-row table:style-name="ro1">
          <table:table-cell table:style-name="ce54" office:value-type="float" office:value="18">
            <text:p>18</text:p>
          </table:table-cell>
          <table:table-cell table:style-name="ce29" office:value-type="string">
            <text:p>ΠΑΠΑΔΑΚΗ ΓΕΩΡΓΙΑ</text:p>
          </table:table-cell>
          <table:table-cell table:style-name="ce29" office:value-type="string">
            <text:p>ΒΛΑΧΑΚΗ ΠΕΛΑΓΙΑ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1.19">
            <text:p>181,19</text:p>
          </table:table-cell>
          <table:table-cell table:number-columns-repeated="1019"/>
        </table:table-row>
        <table:table-row table:style-name="ro1">
          <table:table-cell table:style-name="ce54" office:value-type="float" office:value="19">
            <text:p>19</text:p>
          </table:table-cell>
          <table:table-cell table:style-name="ce29" office:value-type="string">
            <text:p>ΣΑΒΟΥΙΔΑΚΗ ΕΛΕΝΗ</text:p>
          </table:table-cell>
          <table:table-cell table:style-name="ce29" office:value-type="string">
            <text:p>ΧΟΥΣΤΟΥΛΑΚΗ ΜΑΡΙΑ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63.88">
            <text:p>163,88</text:p>
          </table:table-cell>
          <table:table-cell table:number-columns-repeated="1019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29" office:value-type="string">
            <text:p>ΟΙΚΟΝΟΜΑΚΗ ΕΥΘΥΜΙΑ</text:p>
          </table:table-cell>
          <table:table-cell table:style-name="ce29" office:value-type="string">
            <text:p>ΞΕΝΑΚΗΣ ΑΡΡΕΝ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61.15">
            <text:p>161,15</text:p>
          </table:table-cell>
          <table:table-cell table:number-columns-repeated="1019"/>
        </table:table-row>
        <table:table-row table:style-name="ro1">
          <table:table-cell table:style-name="ce54" office:value-type="float" office:value="21">
            <text:p>21</text:p>
          </table:table-cell>
          <table:table-cell table:style-name="ce29" office:value-type="string">
            <text:p>ΣΑΡΡΗΓΕΩΡΓΙΟΥ ΓΕΩΡΓΙΑ</text:p>
          </table:table-cell>
          <table:table-cell table:style-name="ce29" office:value-type="string">
            <text:p>ΛΕΚΑΚΗΣ ΑΡΙΣΤΕΙΔΗ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56.82">
            <text:p>156,82</text:p>
          </table:table-cell>
          <table:table-cell table:number-columns-repeated="1019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29" office:value-type="string">
            <text:p>MARINOVA STELA</text:p>
          </table:table-cell>
          <table:table-cell table:style-name="ce29" office:value-type="string">
            <text:p>ΜΑΥΡΟΓΙΝΝΑΚΗ ΤΑΤΙΑΝ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53.07">
            <text:p>153,07</text:p>
          </table:table-cell>
          <table:table-cell table:number-columns-repeated="1019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29" office:value-type="string">
            <text:p>ΜΕΤΑΞΑΡΗ ΡΕΝΑ</text:p>
          </table:table-cell>
          <table:table-cell table:style-name="ce29" office:value-type="string">
            <text:p>ΠΡΕΒΕΛΙΑΝΑΚΗ ΑΓΓΕΛΙΚ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47.51">
            <text:p>147,51</text:p>
          </table:table-cell>
          <table:table-cell table:number-columns-repeated="1019"/>
        </table:table-row>
        <table:table-row table:style-name="ro1">
          <table:table-cell table:style-name="ce54" office:value-type="float" office:value="24">
            <text:p>24</text:p>
          </table:table-cell>
          <table:table-cell table:style-name="ce29" office:value-type="string">
            <text:p>ΚΙΣΣΑΝΔΡΑΚΗ ΑΙΚΑΤΕΡΙΝΗ</text:p>
          </table:table-cell>
          <table:table-cell table:style-name="ce29" office:value-type="string">
            <text:p>ΙΕΡΩΝΥΜΑΚΗ ΑΦΡΟΔΙΤ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45.81">
            <text:p>145,81</text:p>
          </table:table-cell>
          <table:table-cell table:number-columns-repeated="1019"/>
        </table:table-row>
        <table:table-row table:style-name="ro1">
          <table:table-cell table:style-name="ce54" office:value-type="float" office:value="25">
            <text:p>25</text:p>
          </table:table-cell>
          <table:table-cell table:style-name="ce82" office:value-type="string">
            <text:p>ΚΑΡΑΚΩΝΣΤΑΝΤΑΚΗ ΜΑΡΙΑ</text:p>
          </table:table-cell>
          <table:table-cell table:style-name="ce82" office:value-type="string">
            <text:p>ΓΟΥΜΕΝΑΚΗΣ ΓΕΩΡΓΙΟ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38.36">
            <text:p>138,36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ΔΑΦΝΕΣ" table:style-name="ta15" table:print="false">
        <table:table-column table:style-name="co31" table:default-cell-style-name="ce130"/>
        <table:table-column table:style-name="co36" table:number-columns-repeated="2" table:default-cell-style-name="ce130"/>
        <table:table-column table:style-name="co56" table:default-cell-style-name="ce130"/>
        <table:table-column table:style-name="co41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21">
          <table:table-cell table:style-name="ce142" office:value-type="string" table:number-columns-spanned="5" table:number-rows-spanned="1">
            <text:p>ΔΑΦΝΕΣ <text:s/>ΝΗΠΙΑ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22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43" office:value-type="float" office:value="1">
            <text:p>1</text:p>
          </table:table-cell>
          <table:table-cell table:style-name="ce145" office:value-type="string">
            <text:p>ΜΑΡΑΓΚΑΚΗ ΜΕΛΠΟΜΕΝΗ</text:p>
          </table:table-cell>
          <table:table-cell table:style-name="ce145" office:value-type="string">
            <text:p>ΑΝΑΠΟΛΙΩΤΑΚΗ ΑΚΟ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2">
            <text:p>2</text:p>
          </table:table-cell>
          <table:table-cell table:style-name="ce146" office:value-type="string">
            <text:p>ΤΣΙΓΚΑ ΒΑΣΙΛΙΚΗ</text:p>
          </table:table-cell>
          <table:table-cell table:style-name="ce146" office:value-type="string">
            <text:p>ΠΟΤΗΡΑΚΗΣ ΔΗΜΗΤΡΙ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3">
            <text:p>3</text:p>
          </table:table-cell>
          <table:table-cell table:style-name="ce146" office:value-type="string">
            <text:p>ΒΑΣΙΛΑΚΗ ΑΝΝΑ</text:p>
          </table:table-cell>
          <table:table-cell table:style-name="ce146" office:value-type="string">
            <text:p>ΜΠΟΥΓΙΑ-ΜΑΣΤΡΟΚΥΡΙΑΚΑΚΗ ΓΙΑΣΕ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4">
            <text:p>4</text:p>
          </table:table-cell>
          <table:table-cell table:style-name="ce146" office:value-type="string">
            <text:p>ΑΠΟΣΤΟΛΑΚΗ ΕΙΡΗΝΗ</text:p>
          </table:table-cell>
          <table:table-cell table:style-name="ce146" office:value-type="string">
            <text:p>ΜΑΡΑΓΚΑΚΗ ΙΩΑΝΝΑ-ΝΕΚΤΑΡΙΑ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5">
            <text:p>5</text:p>
          </table:table-cell>
          <table:table-cell table:style-name="ce146" office:value-type="string">
            <text:p>ΒΛΑΧΑΚΗ ΕΛΕΝΗ</text:p>
          </table:table-cell>
          <table:table-cell table:style-name="ce146" office:value-type="string">
            <text:p>ΚΑΡΠΑΘΙΩΤΑΚΗΣ ΝΙΚΟΛΑ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6">
            <text:p>6</text:p>
          </table:table-cell>
          <table:table-cell table:style-name="ce146" office:value-type="string">
            <text:p>ΒΟΡΙΖΑΝΑΚΗ ΕΛΕΝΗ</text:p>
          </table:table-cell>
          <table:table-cell table:style-name="ce146" office:value-type="string">
            <text:p>ΤΖΩΡΑΚΑΚΗΣ ΕΛΕΥΘΕΡΙ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7">
            <text:p>7</text:p>
          </table:table-cell>
          <table:table-cell table:style-name="ce146" office:value-type="string">
            <text:p>ΣΑΠΟΥΝΤΖΑΚΗ ΣΟΦΙΑ</text:p>
          </table:table-cell>
          <table:table-cell table:style-name="ce146" office:value-type="string">
            <text:p>ΚΑΣΩΤΑΚΗ ΑΚΟ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8">
            <text:p>8</text:p>
          </table:table-cell>
          <table:table-cell table:style-name="ce146" office:value-type="string">
            <text:p>ΚΟΖΟΡΩΝΗ ΑΙΚΑΤΕΡΙΝΗ</text:p>
          </table:table-cell>
          <table:table-cell table:style-name="ce146" office:value-type="string">
            <text:p>ΚΑΡΑΒΕΛΑΚΗΣ ΙΩΑΝΝΗ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9">
            <text:p>9</text:p>
          </table:table-cell>
          <table:table-cell table:style-name="ce146" office:value-type="string">
            <text:p>ΖΑΙΜΑΚΗ ΜΑΡΙΑ</text:p>
          </table:table-cell>
          <table:table-cell table:style-name="ce146" office:value-type="string">
            <text:p>ΧΡΥΣΟΒΙΤΣΑΝΟΣ ΚΩΝ/ΝΟΣ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221.67">
            <text:p>221,67</text:p>
          </table:table-cell>
          <table:table-cell table:number-columns-repeated="1019"/>
        </table:table-row>
        <table:table-row table:style-name="ro1">
          <table:table-cell table:style-name="ce122" office:value-type="float" office:value="10">
            <text:p>10</text:p>
          </table:table-cell>
          <table:table-cell table:style-name="ce146" office:value-type="string">
            <text:p>ΛΟΥΚΑΔΑΚΗ ΧΡΥΣΟΥΛΑ</text:p>
          </table:table-cell>
          <table:table-cell table:style-name="ce146" office:value-type="string">
            <text:p>ΠΑΝΑΓΙΩΤΑΚΗ ΝΕΦΕΛΗ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182.83">
            <text:p>182,83</text:p>
          </table:table-cell>
          <table:table-cell table:number-columns-repeated="1019"/>
        </table:table-row>
        <table:table-row table:style-name="ro1">
          <table:table-cell table:style-name="ce122" office:value-type="float" office:value="11">
            <text:p>11</text:p>
          </table:table-cell>
          <table:table-cell table:style-name="ce146" office:value-type="string">
            <text:p>CARABUZ MARIANA</text:p>
          </table:table-cell>
          <table:table-cell table:style-name="ce146" office:value-type="string">
            <text:p>ΑΝΑΣΤΑΣΑΚΗ ΕΜΜΑΝΟΥΕΛΑ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172.63">
            <text:p>172,63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ΣΙΤΕΣ ΝΗΠΙΑ" table:style-name="ta16" table:print="false">
        <table:table-column table:style-name="co31" table:default-cell-style-name="ce130"/>
        <table:table-column table:style-name="co13" table:default-cell-style-name="ce130"/>
        <table:table-column table:style-name="co58" table:default-cell-style-name="ce130"/>
        <table:table-column table:style-name="co24" table:default-cell-style-name="ce130"/>
        <table:table-column table:style-name="co59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16">
          <table:table-cell table:style-name="ce142" office:value-type="string" table:number-columns-spanned="5" table:number-rows-spanned="1">
            <text:p>ΑΣΙΤΕΣ ΝΗΠΙΑ 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43" office:value-type="float" office:value="1">
            <text:p>1</text:p>
          </table:table-cell>
          <table:table-cell table:style-name="ce82" office:value-type="string">
            <text:p>ΘΑΛΑΣΣΙΝΑΚΗ ΕΛΕΝΗ</text:p>
          </table:table-cell>
          <table:table-cell table:style-name="ce118" office:value-type="string">
            <text:p>ΣΤΑΥΡΑΚΑΚΗΣ ΕΜΜΑΝΟΥΗΛ ΕΦΡΑΙΜ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2">
            <text:p>2</text:p>
          </table:table-cell>
          <table:table-cell table:style-name="ce29" office:value-type="string">
            <text:p>ΣΤΑΥΡΑΚΑΚΗ ΕΛΕΥΘΕΡΙΑ</text:p>
          </table:table-cell>
          <table:table-cell table:style-name="ce26" office:value-type="string">
            <text:p>ΦΡΑΓΚΟΥ ΑΚΟ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3">
            <text:p>3</text:p>
          </table:table-cell>
          <table:table-cell table:style-name="ce29" office:value-type="string">
            <text:p>ΣΤΑΥΡΑΚΑΚΗ ΕΛΕΥΘΕΡΙΑ</text:p>
          </table:table-cell>
          <table:table-cell table:style-name="ce26" office:value-type="string">
            <text:p>ΦΡΑΓΚΟΣ ΑΚΟ ΑΡΡΕΝ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4">
            <text:p>4</text:p>
          </table:table-cell>
          <table:table-cell table:style-name="ce29" office:value-type="string">
            <text:p>ΑΝΤΩΝΑΚΑΚΗ ΚΥΡΙΑΚΗ</text:p>
          </table:table-cell>
          <table:table-cell table:style-name="ce26" office:value-type="string">
            <text:p>ΤΣΕΡΕΒΕΛΑΚΗΣ ΔΗΜΗΤΡ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5">
            <text:p>5</text:p>
          </table:table-cell>
          <table:table-cell table:style-name="ce29" office:value-type="string">
            <text:p>ΜΟΣΧΟΛΑΚΗ ΔΕΣΠΟΙΝΑ</text:p>
          </table:table-cell>
          <table:table-cell table:style-name="ce26" office:value-type="string">
            <text:p>ΧΡΙΣΤΟΔΟΥΛΑΚΗ ΚΑΛΛΙΟΠ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6">
            <text:p>6</text:p>
          </table:table-cell>
          <table:table-cell table:style-name="ce29" office:value-type="string">
            <text:p>ΠΕΡΟΓΑΜΒΡΑΚΗ ΝΙΚΟΛΕΤΑ</text:p>
          </table:table-cell>
          <table:table-cell table:style-name="ce26" office:value-type="string">
            <text:p>ΦΡΑΓΚΙΑΔ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7">
            <text:p>7</text:p>
          </table:table-cell>
          <table:table-cell table:style-name="ce29" office:value-type="string">
            <text:p>ΒΛΑΧΑΚΗ ΚΛΕΑΝΘΗ</text:p>
          </table:table-cell>
          <table:table-cell table:style-name="ce26" office:value-type="string">
            <text:p>ΤΣΕΡΕΒΕΛΑΚ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8">
            <text:p>8</text:p>
          </table:table-cell>
          <table:table-cell table:style-name="ce29" office:value-type="string">
            <text:p>ΣΠΥΡΙΔΑΚΗ ΠΕΛΑΓΙΑ</text:p>
          </table:table-cell>
          <table:table-cell table:style-name="ce26" office:value-type="string">
            <text:p>ΤΣΕΡΕΒΕΛΑΚΗ ΕΛΕ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9">
            <text:p>9</text:p>
          </table:table-cell>
          <table:table-cell table:style-name="ce29" office:value-type="string">
            <text:p>ΘΕΟΔΩΡΑΚΗ ΕΛΕΥΘΕΡΙΑ</text:p>
          </table:table-cell>
          <table:table-cell table:style-name="ce26" office:value-type="string">
            <text:p>ΚΑΛΑΦΑΤΑΚΗ ΧΡΥΣΟΥ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10">
            <text:p>10</text:p>
          </table:table-cell>
          <table:table-cell table:style-name="ce29" office:value-type="string">
            <text:p>ΚΤΙΣΤΑΚΗ ΣΟΦΙΑ-ΔΕΣΠΟΙΝΑ</text:p>
          </table:table-cell>
          <table:table-cell table:style-name="ce26" office:value-type="string">
            <text:p>ΧΡΙΣΤΟΔΟΥΛΑΚΗ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1">
            <text:p>11</text:p>
          </table:table-cell>
          <table:table-cell table:style-name="ce29" office:value-type="string">
            <text:p>ΛΑΓΚΑΔΙΤΗ ΧΡΥΣΑΝΘΗ</text:p>
          </table:table-cell>
          <table:table-cell table:style-name="ce26" office:value-type="string">
            <text:p>ΜΗΝΑΔΑΚΗ ΠΕΛΑΓ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2">
            <text:p>12</text:p>
          </table:table-cell>
          <table:table-cell table:style-name="ce29" office:value-type="string">
            <text:p>ΛΕΣΤΑΚΗ ΜΑΡΙΑ</text:p>
          </table:table-cell>
          <table:table-cell table:style-name="ce26" office:value-type="string">
            <text:p>ΔΙΑΜΑΝΤΑΚΗ ΑΚΟ [ΑΜΑΛΙΑ]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13">
            <text:p>13</text:p>
          </table:table-cell>
          <table:table-cell table:style-name="ce29" office:value-type="string">
            <text:p>ΒΑΡΔΑΚΗ ΕΥΑΝΘΙΑ</text:p>
          </table:table-cell>
          <table:table-cell table:style-name="ce26" office:value-type="string">
            <text:p>ΓΚΕΓΚ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4">
            <text:p>14</text:p>
          </table:table-cell>
          <table:table-cell table:style-name="ce29" office:value-type="string">
            <text:p>ΠΕΤΡΑΚΗ ΑΙΚΑΤΕΡΙΝΗ</text:p>
          </table:table-cell>
          <table:table-cell table:style-name="ce26" office:value-type="string">
            <text:p>ΑΕΡΑΚΗΣ ΓΕΩΡΓΙΟΣ-ΚΩΝ/Ν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5">
            <text:p>15</text:p>
          </table:table-cell>
          <table:table-cell table:style-name="ce29" office:value-type="string">
            <text:p>ΘΕΟΧΑΡΑΚΗ ΙΩΑΝΝΑ</text:p>
          </table:table-cell>
          <table:table-cell table:style-name="ce26" office:value-type="string">
            <text:p>ΤΣΕΡΕΒΕΛΑΚΗ ΑΝΑΣΤΑΣ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27" table:number-columns-repeated="1019"/>
        </table:table-row>
        <table:table-row table:style-name="ro5">
          <table:table-cell table:style-name="ce143" office:value-type="float" office:value="16">
            <text:p>16</text:p>
          </table:table-cell>
          <table:table-cell table:style-name="ce29" office:value-type="string">
            <text:p>ΓΩΝΙΑΝΑΚΗ ΚΑΛΛΙΟΠΗ</text:p>
          </table:table-cell>
          <table:table-cell table:style-name="ce26" office:value-type="string">
            <text:p>ΧΡΙΣΤΟΔΟΥΛΑΚΗ ΔΕΣΠΟΙΝ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2.93">
            <text:p>182,93</text:p>
          </table:table-cell>
          <table:table-cell table:style-name="ce27" table:number-columns-repeated="1019"/>
        </table:table-row>
        <table:table-row table:style-name="ro5">
          <table:table-cell table:style-name="ce122" office:value-type="float" office:value="17">
            <text:p>17</text:p>
          </table:table-cell>
          <table:table-cell table:style-name="ce29" office:value-type="string">
            <text:p>ΠΑΝΑΓΙΩΤΑΚΗ ΑΡΓΥΡΗ</text:p>
          </table:table-cell>
          <table:table-cell table:style-name="ce26" office:value-type="string">
            <text:p>ΤΣΙΚΑΛΑΣ ΓΕΩΡΓΙΟΣ ΣΤΥΛΙΑΝ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6.67">
            <text:p>176,67</text:p>
          </table:table-cell>
          <table:table-cell table:style-name="ce27"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ΥΠΑΡΙΣΣΙ" table:style-name="ta17" table:print="false">
        <table:table-column table:style-name="co31" table:default-cell-style-name="ce130"/>
        <table:table-column table:style-name="co60" table:default-cell-style-name="ce130"/>
        <table:table-column table:style-name="co17" table:default-cell-style-name="ce130"/>
        <table:table-column table:style-name="co24" table:default-cell-style-name="ce130"/>
        <table:table-column table:style-name="co61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16">
          <table:table-cell table:style-name="ce142" office:value-type="string" table:number-columns-spanned="5" table:number-rows-spanned="1">
            <text:p>ΚΥΠΑΡΙΣΣΙ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16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43" office:value-type="float" office:value="1">
            <text:p>1</text:p>
          </table:table-cell>
          <table:table-cell table:style-name="ce145" office:value-type="string">
            <text:p>ΚΑΡΑΓΙΑΝΝΑΚΗ ΒΑΣΙΛΙΚΗ</text:p>
          </table:table-cell>
          <table:table-cell table:style-name="ce145" office:value-type="string">
            <text:p>ΒΟΥΜΒΟΥΛΑΚΗ ΑΚΟ ΘΗΛΥ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2">
            <text:p>2</text:p>
          </table:table-cell>
          <table:table-cell table:style-name="ce146" office:value-type="string">
            <text:p>ΜΑΡΟΥΛΑΚΗ ΚΥΡΙΑΚΗ</text:p>
          </table:table-cell>
          <table:table-cell table:style-name="ce146" office:value-type="string">
            <text:p>ΜΑΡΑΓΚΑΚΗ ΦΩΤΕΙΝΗ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3">
            <text:p>3</text:p>
          </table:table-cell>
          <table:table-cell table:style-name="ce146" office:value-type="string">
            <text:p>ΑΝΩΓΕΙΑΝΑΚΗ ΧΑΡΟΥΛΑ</text:p>
          </table:table-cell>
          <table:table-cell table:style-name="ce146" office:value-type="string">
            <text:p>ΠΕΤΟΥΣΗ ΣΤΥΛΙΑΝΗ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4">
            <text:p>4</text:p>
          </table:table-cell>
          <table:table-cell table:style-name="ce146" office:value-type="string">
            <text:p>CHITU LOREDANA</text:p>
          </table:table-cell>
          <table:table-cell table:style-name="ce146" office:value-type="string">
            <text:p>ΚΑΛΑΙΤΖΑΚΗΣ ΝΙΚΟΛΑΟΣ</text:p>
          </table:table-cell>
          <table:table-cell table:style-name="ce150" office:value-type="string">
            <text:p>ΜΕ ΜΟΡΙΑ </text:p>
          </table:table-cell>
          <table:table-cell table:style-name="ce151" office:value-type="float" office:value="225">
            <text:p>225,00</text:p>
          </table:table-cell>
          <table:table-cell table:number-columns-repeated="1019"/>
        </table:table-row>
        <table:table-row table:style-name="ro1">
          <table:table-cell table:style-name="ce122" office:value-type="float" office:value="5">
            <text:p>5</text:p>
          </table:table-cell>
          <table:table-cell table:style-name="ce146" office:value-type="string">
            <text:p>ΚΑΒΒΑΛΟΥ ΟΛΓΑ</text:p>
          </table:table-cell>
          <table:table-cell table:style-name="ce146" office:value-type="string">
            <text:p>ΜΕΡΑΜΒΕΛΙΩΤΑΚΗΣ ΑΚΟ ΑΡΡΕΝ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213.33">
            <text:p>213,33</text:p>
          </table:table-cell>
          <table:table-cell table:number-columns-repeated="1019"/>
        </table:table-row>
        <table:table-row table:style-name="ro1">
          <table:table-cell table:style-name="ce122" office:value-type="float" office:value="6">
            <text:p>6</text:p>
          </table:table-cell>
          <table:table-cell table:style-name="ce146" office:value-type="string">
            <text:p>ΖΕΡΒΟΥ ΕΙΡΗΝΗ</text:p>
          </table:table-cell>
          <table:table-cell table:style-name="ce146" office:value-type="string">
            <text:p>ΚΑΒΒΟΣ ΚΩΝΣΤΑΝΤΙΝΟΣ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93.68">
            <text:p>193,68</text:p>
          </table:table-cell>
          <table:table-cell table:number-columns-repeated="1019"/>
        </table:table-row>
        <table:table-row table:style-name="ro1">
          <table:table-cell table:style-name="ce122" office:value-type="float" office:value="7">
            <text:p>7</text:p>
          </table:table-cell>
          <table:table-cell table:style-name="ce146" office:value-type="string">
            <text:p>ΒΛΑΧΑΚΗ ΜΑΡΙΑ</text:p>
          </table:table-cell>
          <table:table-cell table:style-name="ce146" office:value-type="string">
            <text:p>ΦΡΕΣΚΟΣ ΑΚΟ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90.5">
            <text:p>190,5</text:p>
          </table:table-cell>
          <table:table-cell table:number-columns-repeated="1019"/>
        </table:table-row>
        <table:table-row table:style-name="ro1">
          <table:table-cell table:style-name="ce122" office:value-type="float" office:value="8">
            <text:p>8</text:p>
          </table:table-cell>
          <table:table-cell table:style-name="ce146" office:value-type="string">
            <text:p>ΜΑΡΓΑΡΙΤΣΑΝΑΚΗ ΕΙΡΗΝΗ</text:p>
          </table:table-cell>
          <table:table-cell table:style-name="ce146" office:value-type="string">
            <text:p>ΣΤΑΥΡΟΥΛΑΚΗΣ ΑΚΟ ΑΡΡΕΝ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68.96">
            <text:p>168,96</text:p>
          </table:table-cell>
          <table:table-cell table:number-columns-repeated="1019"/>
        </table:table-row>
        <table:table-row table:style-name="ro1">
          <table:table-cell table:style-name="ce122" office:value-type="float" office:value="9">
            <text:p>9</text:p>
          </table:table-cell>
          <table:table-cell table:style-name="ce146" office:value-type="string">
            <text:p>ΜΟΣΧΟΛΑΚΗ ΜΑΡΙΑΝΝΑ</text:p>
          </table:table-cell>
          <table:table-cell table:style-name="ce146" office:value-type="string">
            <text:p>ΑΝΩΓΕΙΑΝΑΚΗ ΜΑΡΙΑ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64.72">
            <text:p>164,72</text:p>
          </table:table-cell>
          <table:table-cell table:number-columns-repeated="1019"/>
        </table:table-row>
        <table:table-row table:style-name="ro1">
          <table:table-cell table:style-name="ce122" office:value-type="float" office:value="10">
            <text:p>10</text:p>
          </table:table-cell>
          <table:table-cell table:style-name="ce146" office:value-type="string">
            <text:p>ΔΕΛΗΓΙΑΝΝΗ ΘΕΟΔΩΡΑ</text:p>
          </table:table-cell>
          <table:table-cell table:style-name="ce146" office:value-type="string">
            <text:p>ΤΖΩΡΜΠΑΤΖΑΚΗΣ ΓΕΩΡΓΙΟΣ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55.26">
            <text:p>155,26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8000" number:language="el" number:country="GR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el" number:country="GR">
      <number:minutes number:style="long"/>
      <number:text>:</number:text>
      <number:seconds number:style="long"/>
    </number:time-style>
    <number:time-style style:name="N8126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el" number:country="GR">
      <number:minutes number:style="long"/>
      <number:text>:</number:text>
      <number:seconds number:style="long" number:decimal-places="1"/>
    </number:time-style>
    <number:number-style style:name="N8128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/07/2017</text:date>, <text:time>18:14:4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_20__20__20_Α_384__20__20__20_" style:display-name="PageStyle_   Α΄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_20_Β_384__20__20__20_" style:display-name="PageStyle_   Β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384__20__20__20_Γ_384__20__20__20_" style:display-name="PageStyle_΄   Γ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Δ_384__20__20_" style:display-name="PageStyle_  Δ΄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_20_ΣΤ_384__20__20__20_" style:display-name="PageStyle_    ΣΤ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Ζ_384_" style:display-name="PageStyle_   Ζ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Η_384__20__20_" style:display-name="PageStyle_   Η΄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_20_Ι_384__20__20__20__20_" style:display-name="PageStyle_    Ι΄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ΙΑ_384__20__20__20_" style:display-name="PageStyle_   ΙΑ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ΙΒ_384__20__20__20__20__20__20__20__20__20__20_" style:display-name="PageStyle_ΙΒ΄     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Β_384__20__20__20__20__20_" style:display-name="PageStyle_ΚΒ΄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ΛΙΚΑΡΝΑΣΣΟΣ" style:display-name="PageStyle_ΑΛΙΚΑΡΝΑΣΣΟ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_20_ΙΣΤ_384__20__20__20__20_" style:display-name="PageStyle_  ΙΣΤ΄ 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ΠΑΛΛΙΑΝΗ" style:display-name="PageStyle_ΠΑΛΛΙΑΝ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ΔΑΦΝΕΣ" style:display-name="PageStyle_ΔΑΦΝΕ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ΑΣΙΤΕΣ_20_ΝΗΠΙΑ" style:display-name="PageStyle_ΑΣΙΤΕΣ ΝΗΠΙ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ΚΥΠΑΡΙΣΣΙ" style:display-name="PageStyle_ΚΥΠΑΡΙΣΣ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2856" meta:object-count="0"/>
    <meta:generator>OpenOffice/4.0.1$Win32 OpenOffice.org_project/401m5$Build-9714</meta:generator>
  </office:meta>
</office:document-meta>
</file>