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line-height="0.744cm" fo:background-color="#ffffff">
        <style:background-image/>
      </style:paragraph-properties>
    </style:style>
    <style:style style:name="P4" style:family="paragraph" style:parent-style-name="Standard" style:list-style-name="WWNum29">
      <style:paragraph-properties fo:line-height="0.365cm" fo:background-color="#ffffff">
        <style:background-image/>
      </style:paragraph-properties>
    </style:style>
    <style:style style:name="P5" style:family="paragraph" style:parent-style-name="Standard" style:list-style-name="WWNum29">
      <style:paragraph-properties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left="0.229cm" fo:margin-right="0cm" fo:margin-top="1.185cm" fo:margin-bottom="0cm" fo:text-indent="0cm" style:auto-text-indent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.508cm" fo:margin-right="0cm" fo:margin-top="0.677cm" fo:margin-bottom="0cm" fo:text-indent="0cm" style:auto-text-indent="false" fo:background-color="#ffffff">
        <style:tab-stops>
          <style:tab-stop style:position="13.979cm" style:leader-style="solid" style:leader-text="_"/>
        </style:tab-stops>
        <style:background-image/>
      </style:paragraph-properties>
    </style:style>
    <style:style style:name="P8" style:family="paragraph" style:parent-style-name="Standard">
      <style:paragraph-properties fo:margin-left="2.963cm" fo:margin-right="0cm" fo:margin-top="0.356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2.963cm" fo:margin-right="0cm" fo:margin-top="0.737cm" fo:margin-bottom="0cm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Num25">
      <style:paragraph-properties fo:margin-left="4.978cm" fo:margin-right="0cm" fo:line-height="0.508cm" fo:text-indent="0cm" style:auto-text-indent="false" fo:background-color="#ffffff">
        <style:tab-stops>
          <style:tab-stop style:position="5.267cm"/>
        </style:tab-stops>
        <style:background-image/>
      </style:paragraph-properties>
    </style:style>
    <style:style style:name="P11" style:family="paragraph" style:parent-style-name="Standard" style:list-style-name="WWNum26">
      <style:paragraph-properties fo:margin-left="4.978cm" fo:margin-right="0cm" fo:line-height="0.508cm" fo:text-indent="0cm" style:auto-text-indent="false" fo:background-color="#ffffff">
        <style:tab-stops>
          <style:tab-stop style:position="5.309cm"/>
        </style:tab-stops>
        <style:background-image/>
      </style:paragraph-properties>
    </style:style>
    <style:style style:name="P12" style:family="paragraph" style:parent-style-name="Standard">
      <style:paragraph-properties fo:margin-left="4.978cm" fo:margin-right="0cm" fo:margin-top="0.009cm" fo:margin-bottom="0cm" fo:line-height="0.508cm" fo:text-indent="0cm" style:auto-text-indent="false" fo:background-color="#ffffff">
        <style:tab-stops>
          <style:tab-stop style:position="5.267cm"/>
        </style:tab-stops>
        <style:background-image/>
      </style:paragraph-properties>
    </style:style>
    <style:style style:name="P13" style:family="paragraph" style:parent-style-name="Standard" style:list-style-name="WWNum25">
      <style:paragraph-properties fo:margin-left="4.978cm" fo:margin-right="0cm" fo:margin-top="0.009cm" fo:margin-bottom="0cm" fo:line-height="0.508cm" fo:text-indent="0cm" style:auto-text-indent="false" fo:background-color="#ffffff">
        <style:tab-stops>
          <style:tab-stop style:position="5.267cm"/>
        </style:tab-stops>
        <style:background-image/>
      </style:paragraph-properties>
    </style:style>
    <style:style style:name="P14" style:family="paragraph" style:parent-style-name="Standard">
      <style:paragraph-properties fo:margin-left="4.978cm" fo:margin-right="0cm" fo:margin-top="0.009cm" fo:margin-bottom="0cm" fo:line-height="0.508cm" fo:text-indent="0cm" style:auto-text-indent="false" fo:background-color="#ffffff">
        <style:tab-stops>
          <style:tab-stop style:position="5.309cm"/>
        </style:tab-stops>
        <style:background-image/>
      </style:paragraph-properties>
    </style:style>
    <style:style style:name="P15" style:family="paragraph" style:parent-style-name="Standard" style:list-style-name="WWNum26">
      <style:paragraph-properties fo:margin-left="4.978cm" fo:margin-right="0cm" fo:margin-top="0.009cm" fo:margin-bottom="0cm" fo:line-height="0.508cm" fo:text-indent="0cm" style:auto-text-indent="false" fo:background-color="#ffffff">
        <style:tab-stops>
          <style:tab-stop style:position="5.309cm"/>
        </style:tab-stops>
        <style:background-image/>
      </style:paragraph-properties>
    </style:style>
    <style:style style:name="P16" style:family="paragraph" style:parent-style-name="Standard" style:list-style-name="WWNum25">
      <style:paragraph-properties fo:margin-left="4.978cm" fo:margin-right="0cm" fo:margin-top="0.118cm" fo:margin-bottom="0cm" fo:line-height="0.363cm" fo:text-indent="0cm" style:auto-text-indent="false" fo:background-color="#ffffff">
        <style:tab-stops>
          <style:tab-stop style:position="5.267cm"/>
        </style:tab-stops>
        <style:background-image/>
      </style:paragraph-properties>
    </style:style>
    <style:style style:name="P17" style:family="paragraph" style:parent-style-name="Standard">
      <style:paragraph-properties fo:margin-left="4.978cm" fo:margin-right="0cm" fo:margin-top="0.182cm" fo:margin-bottom="1.715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4.978cm" fo:margin-right="4.741cm" fo:line-height="0.526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4.978cm" fo:margin-right="4.741cm" fo:line-height="0.559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2.988cm" fo:margin-right="0cm" fo:margin-top="0.728cm" fo:margin-bottom="0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2.988cm" fo:margin-right="0cm" fo:margin-top="0.762cm" fo:margin-bottom="0cm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4.995cm" fo:margin-right="8.128cm" fo:line-height="0.559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4.995cm" fo:margin-right="2.709cm" fo:line-height="0.508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6cm" fo:margin-right="0cm" fo:margin-top="0.009cm" fo:margin-bottom="0cm" fo:line-height="0.508cm" fo:text-align="center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</style:style>
    <style:style style:name="P25" style:family="paragraph" style:parent-style-name="Standard">
      <style:paragraph-properties fo:margin-left="0.025cm" fo:margin-right="0cm" fo:line-height="0.508cm" fo:text-align="center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</style:style>
    <style:style style:name="P26" style:family="paragraph" style:parent-style-name="Standard">
      <style:paragraph-properties fo:margin-left="4.971cm" fo:margin-right="0cm" fo:margin-top="0.102cm" fo:margin-bottom="1.363cm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29">
      <style:paragraph-properties fo:margin-left="4.971cm" fo:margin-right="0cm" fo:margin-top="0.146cm" fo:margin-bottom="0cm" fo:line-height="0.365cm" fo:text-indent="0cm" style:auto-text-indent="false" fo:background-color="#ffffff">
        <style:background-image/>
      </style:paragraph-properties>
    </style:style>
    <style:style style:name="P28" style:family="paragraph" style:parent-style-name="Standard" style:list-style-name="WWNum29">
      <style:paragraph-properties fo:margin-left="4.971cm" fo:margin-right="0cm" fo:margin-top="0.146cm" fo:margin-bottom="0.774cm" fo:line-height="0.365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4.971cm" fo:margin-right="8.805cm" fo:line-height="0.568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break-before="column" fo:background-color="#ffffff">
        <style:background-image/>
      </style:paragraph-properties>
    </style:style>
    <style:style style:name="P31" style:family="paragraph" style:parent-style-name="Standard" style:list-style-name="WWNum29">
      <style:paragraph-properties fo:break-before="column" fo:background-color="#ffffff">
        <style:background-image/>
      </style:paragraph-properties>
    </style:style>
    <style:style style:name="P32" style:family="paragraph" style:parent-style-name="Standard">
      <style:paragraph-properties fo:margin-top="0.198cm" fo:margin-bottom="0cm" fo:break-before="column" fo:background-color="#ffffff">
        <style:background-image/>
      </style:paragraph-properties>
    </style:style>
    <style:style style:name="P33" style:family="paragraph" style:parent-style-name="Standard">
      <style:paragraph-properties fo:margin-top="0.198cm" fo:margin-bottom="0cm" fo:line-height="0.365cm" fo:background-color="#ffffff">
        <style:background-image/>
      </style:paragraph-properties>
    </style:style>
    <style:style style:name="P34" style:family="paragraph" style:parent-style-name="Standard" style:master-page-name="Converted1">
      <style:paragraph-properties style:page-number="auto" fo:background-color="#ffffff">
        <style:background-image/>
      </style:paragraph-properties>
    </style:style>
    <style:style style:name="P35" style:family="paragraph" style:parent-style-name="Standard">
      <style:paragraph-properties fo:margin-left="4.985cm" fo:margin-right="0cm" fo:line-height="0.519cm" fo:text-indent="0cm" style:auto-text-indent="false" fo:background-color="#ffffff">
        <style:background-image/>
      </style:paragraph-properties>
    </style:style>
    <style:style style:name="P36" style:family="paragraph" style:parent-style-name="Standard" style:list-style-name="WWNum27">
      <style:paragraph-properties fo:margin-left="4.985cm" fo:margin-right="0cm" fo:line-height="0.512cm" fo:text-indent="0cm" style:auto-text-indent="false" fo:background-color="#ffffff">
        <style:tab-stops>
          <style:tab-stop style:position="5.271cm"/>
        </style:tab-stops>
        <style:background-image/>
      </style:paragraph-properties>
    </style:style>
    <style:style style:name="P37" style:family="paragraph" style:parent-style-name="Standard" style:list-style-name="WWNum29">
      <style:paragraph-properties fo:margin-left="4.985cm" fo:margin-right="0cm" fo:line-height="0.365cm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4.985cm" fo:margin-right="0cm" fo:margin-top="0.665cm" fo:margin-bottom="0cm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27">
      <style:paragraph-properties fo:margin-left="4.985cm" fo:margin-right="0cm" fo:margin-top="0.007cm" fo:margin-bottom="0cm" fo:line-height="0.512cm" fo:text-indent="0cm" style:auto-text-indent="false" fo:background-color="#ffffff">
        <style:tab-stops>
          <style:tab-stop style:position="5.271cm"/>
        </style:tab-stops>
        <style:background-image/>
      </style:paragraph-properties>
    </style:style>
    <style:style style:name="P40" style:family="paragraph" style:parent-style-name="Standard">
      <style:paragraph-properties fo:margin-left="4.985cm" fo:margin-right="0cm" fo:margin-top="0.43cm" fo:margin-bottom="0cm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4.999cm" fo:margin-right="4.087cm" fo:margin-top="0.672cm" fo:margin-bottom="0cm" fo:line-height="0.519cm" fo:text-indent="-2.028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4.992cm" fo:margin-right="0cm" fo:line-height="0.519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4.992cm" fo:margin-right="0cm" fo:margin-top="0.037cm" fo:margin-bottom="0cm" fo:line-height="0.512cm" fo:text-indent="0cm" style:auto-text-indent="false" fo:background-color="#ffffff">
        <style:background-image/>
      </style:paragraph-properties>
    </style:style>
    <style:style style:name="P44" style:family="paragraph" style:parent-style-name="Standard" style:list-style-name="WWNum29">
      <style:paragraph-properties fo:margin-left="4.992cm" fo:margin-right="0cm" fo:margin-top="0.146cm" fo:margin-bottom="0.781cm" fo:line-height="0.365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4.978cm" fo:margin-right="4.087cm" fo:margin-top="0.635cm" fo:margin-bottom="0cm" fo:line-height="0.519cm" fo:text-indent="-2.00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4.999cm" fo:margin-right="0cm" fo:line-height="0.519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2.97cm" fo:margin-right="0cm" fo:margin-top="0.7cm" fo:margin-bottom="0cm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2.97cm" fo:margin-right="0cm" fo:margin-top="0.73cm" fo:margin-bottom="0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5.008cm" fo:margin-right="0cm" fo:margin-top="0.095cm" fo:margin-bottom="0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4.992cm" fo:margin-right="1.635cm" fo:margin-top="0.198cm" fo:margin-bottom="0cm" fo:line-height="0.365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335cm" fo:margin-right="0cm" fo:margin-top="0.693cm" fo:margin-bottom="0.358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top="0.044cm" fo:margin-bottom="0cm" fo:background-color="#ffffff">
        <style:background-image/>
      </style:paragraph-properties>
    </style:style>
    <style:style style:name="P53" style:family="paragraph" style:parent-style-name="Standard">
      <style:paragraph-properties fo:margin-left="0.021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21cm" fo:margin-right="0cm" fo:margin-top="0.088cm" fo:margin-bottom="0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21cm" fo:margin-right="0cm" fo:margin-top="0.146cm" fo:margin-bottom="0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21cm" fo:margin-right="0cm" fo:margin-top="0.146cm" fo:margin-bottom="0cm" fo:line-height="0.365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21cm" fo:margin-right="0cm" fo:margin-top="1.095cm" fo:margin-bottom="0cm" fo:line-height="0.372cm" fo:text-indent="0cm" style:auto-text-indent="false" fo:break-before="column" fo:background-color="#ffffff">
        <style:background-image/>
      </style:paragraph-properties>
    </style:style>
    <style:style style:name="P58" style:family="paragraph" style:parent-style-name="Standard">
      <style:paragraph-properties fo:margin-left="0.021cm" fo:margin-right="0cm" fo:margin-top="0.182cm" fo:margin-bottom="0cm" fo:line-height="0.372cm" fo:text-indent="0cm" style:auto-text-indent="false" fo:background-color="#ffffff">
        <style:background-image/>
      </style:paragraph-properties>
    </style:style>
    <style:style style:name="P59" style:family="paragraph" style:parent-style-name="Standard" style:list-style-name="WWNum29">
      <style:paragraph-properties fo:margin-left="0.021cm" fo:margin-right="0cm" fo:margin-top="0.182cm" fo:margin-bottom="0cm" fo:text-indent="0cm" style:auto-text-indent="false" fo:background-color="#ffffff">
        <style:background-image/>
      </style:paragraph-properties>
    </style:style>
    <style:style style:name="P60" style:family="paragraph" style:parent-style-name="Standard" style:list-style-name="WWNum29">
      <style:paragraph-properties fo:margin-left="0.007cm" fo:margin-right="0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07cm" fo:margin-right="0cm" fo:margin-top="0.205cm" fo:margin-bottom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07cm" fo:margin-right="0cm" fo:margin-top="0.182cm" fo:margin-bottom="0cm" fo:line-height="0.365cm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007cm" fo:margin-right="0cm" fo:margin-top="0.182cm" fo:margin-bottom="0cm" fo:line-height="0.372cm" fo:text-indent="0cm" style:auto-text-indent="false" fo:background-color="#ffffff">
        <style:background-image/>
      </style:paragraph-properties>
    </style:style>
    <style:style style:name="P64" style:family="paragraph" style:parent-style-name="Standard" style:list-style-name="WWNum29">
      <style:paragraph-properties fo:margin-left="0.007cm" fo:margin-right="0cm" fo:margin-top="0.007cm" fo:margin-bottom="0cm" fo:line-height="0.365cm" fo:text-indent="0cm" style:auto-text-indent="false" fo:background-color="#ffffff">
        <style:background-image/>
      </style:paragraph-properties>
    </style:style>
    <style:style style:name="P65" style:family="paragraph" style:parent-style-name="Standard" style:list-style-name="WWNum29">
      <style:paragraph-properties fo:margin-left="0.007cm" fo:margin-right="0cm" fo:margin-top="0.153cm" fo:margin-bottom="0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4.978cm" fo:margin-right="6.043cm" fo:line-height="0.563cm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4.985cm" fo:margin-right="3.357cm" fo:margin-top="0.621cm" fo:margin-bottom="0cm" fo:line-height="0.526cm" fo:text-indent="-2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4.999cm" fo:margin-right="3.27cm" fo:margin-top="0.679cm" fo:margin-bottom="0cm" fo:line-height="0.474cm" fo:text-indent="-2cm" style:auto-text-indent="false" fo:background-color="#ffffff">
        <style:background-image/>
      </style:paragraph-properties>
    </style:style>
    <style:style style:name="P69" style:family="paragraph" style:parent-style-name="Standard" style:master-page-name="Converted3">
      <style:paragraph-properties style:page-number="auto" fo:background-color="#ffffff">
        <style:background-image/>
      </style:paragraph-properties>
    </style:style>
    <style:style style:name="P70" style:family="paragraph" style:parent-style-name="Standard">
      <style:paragraph-properties fo:margin-left="1.007cm" fo:margin-right="0cm" fo:margin-top="1.028cm" fo:margin-bottom="0cm" fo:text-indent="0cm" style:auto-text-indent="false" fo:background-color="#ffffff">
        <style:tab-stops>
          <style:tab-stop style:position="6.197cm" style:leader-style="solid" style:leader-text="_"/>
        </style:tab-stops>
        <style:background-image/>
      </style:paragraph-properties>
    </style:style>
    <style:style style:name="P71" style:family="paragraph" style:parent-style-name="Standard">
      <style:paragraph-properties fo:margin-left="1.321cm" fo:margin-right="0cm" fo:margin-top="0.379cm" fo:margin-bottom="0.781cm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top="0.102cm" fo:margin-bottom="0cm" fo:break-before="column" fo:background-color="#ffffff">
        <style:background-image/>
      </style:paragraph-properties>
    </style:style>
    <style:style style:name="P73" style:family="paragraph" style:parent-style-name="Standard">
      <style:paragraph-properties fo:margin-top="0.328cm" fo:margin-bottom="0cm" fo:line-height="0.002cm"/>
      <style:text-properties fo:font-size="1pt" style:font-size-asian="1pt" style:font-size-complex="1pt"/>
    </style:style>
    <style:style style:name="P74" style:family="paragraph" style:parent-style-name="Standard">
      <style:paragraph-properties fo:margin-top="0.212cm" fo:margin-bottom="0cm" fo:line-height="0.002cm"/>
      <style:text-properties fo:font-size="1pt" style:font-size-asian="1pt" style:font-size-complex="1pt"/>
    </style:style>
    <style:style style:name="P75" style:family="paragraph" style:parent-style-name="Standard">
      <style:paragraph-properties fo:margin-top="0.021cm" fo:margin-bottom="0cm" fo:background-color="#ffffff">
        <style:background-image/>
      </style:paragraph-properties>
    </style:style>
    <style:style style:name="P76" style:family="paragraph" style:parent-style-name="Standard" style:list-style-name="WWNum28">
      <style:paragraph-properties fo:margin-top="0.021cm" fo:margin-bottom="0cm" fo:line-height="0.365cm" fo:break-before="column" fo:background-color="#ffffff">
        <style:tab-stops>
          <style:tab-stop style:position="0.328cm"/>
        </style:tab-stops>
        <style:background-image/>
      </style:paragraph-properties>
    </style:style>
    <style:style style:name="P77" style:family="paragraph" style:parent-style-name="Standard">
      <style:paragraph-properties fo:margin-left="4.992cm" fo:margin-right="1.663cm" fo:margin-top="0.161cm" fo:margin-bottom="0.707cm" fo:line-height="0.307cm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top="0.095cm" fo:margin-bottom="0cm" fo:break-before="column" fo:background-color="#ffffff">
        <style:background-image/>
      </style:paragraph-properties>
    </style:style>
    <style:style style:name="P79" style:family="paragraph" style:parent-style-name="Standard">
      <style:paragraph-properties fo:margin-top="0.43cm" fo:margin-bottom="0cm" fo:line-height="0.002cm"/>
      <style:text-properties fo:font-size="1pt" style:font-size-asian="1pt" style:font-size-complex="1pt"/>
    </style:style>
    <style:style style:name="P80" style:family="paragraph" style:parent-style-name="Standard">
      <style:paragraph-properties fo:margin-left="0.095cm" fo:margin-right="0cm" fo:line-height="0.328cm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cm" fo:line-height="0.328cm" fo:text-indent="0.123cm" style:auto-text-indent="false" fo:break-before="column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cm" fo:line-height="0.328cm" fo:text-indent="0.351cm" style:auto-text-indent="false" fo:break-before="column" fo:background-color="#ffffff">
        <style:background-image/>
      </style:paragraph-properties>
    </style:style>
    <style:style style:name="P83" style:family="paragraph" style:parent-style-name="Standard">
      <style:paragraph-properties fo:margin-top="0.54cm" fo:margin-bottom="0cm" fo:line-height="0.002cm"/>
      <style:text-properties fo:font-size="1pt" style:font-size-asian="1pt" style:font-size-complex="1pt"/>
    </style:style>
    <style:style style:name="P84" style:family="paragraph" style:parent-style-name="Standard">
      <style:paragraph-properties fo:margin-left="10.539cm" fo:margin-right="6.592cm" fo:margin-top="0.277cm" fo:margin-bottom="0.679cm" fo:line-height="0.321cm" fo:text-align="end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top="0.175cm" fo:margin-bottom="0cm" fo:line-height="0.372cm" fo:background-color="#ffffff">
        <style:background-image/>
      </style:paragraph-properties>
    </style:style>
    <style:style style:name="P86" style:family="paragraph" style:parent-style-name="Standard">
      <style:paragraph-properties fo:margin-left="0.014cm" fo:margin-right="0cm" fo:margin-top="0.191cm" fo:margin-bottom="0cm" fo:line-height="0.365cm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top="0.766cm" fo:margin-bottom="0cm" fo:line-height="0.002cm"/>
      <style:text-properties fo:font-size="1pt" fo:language="en" fo:country="US" style:font-size-asian="1pt" style:font-size-complex="1pt"/>
    </style:style>
    <style:style style:name="P88" style:family="paragraph" style:parent-style-name="Standard">
      <style:paragraph-properties fo:margin-left="3.394cm" fo:margin-right="0cm" fo:line-height="0.372cm" fo:text-indent="-3.394cm" style:auto-text-indent="false" fo:background-color="#ffffff">
        <style:background-image/>
      </style:paragraph-properties>
    </style:style>
    <style:style style:name="P89" style:family="paragraph" style:parent-style-name="Standard" style:list-style-name="WWNum28">
      <style:paragraph-properties fo:margin-top="0.146cm" fo:margin-bottom="0cm" fo:line-height="0.365cm" fo:background-color="#ffffff">
        <style:tab-stops>
          <style:tab-stop style:position="0.328cm"/>
        </style:tab-stops>
        <style:background-image/>
      </style:paragraph-properties>
    </style:style>
    <style:style style:name="P90" style:family="paragraph" style:parent-style-name="Standard" style:list-style-name="WWNum28">
      <style:paragraph-properties fo:margin-top="0.153cm" fo:margin-bottom="0cm" fo:line-height="0.358cm" fo:background-color="#ffffff">
        <style:tab-stops>
          <style:tab-stop style:position="0.328cm"/>
        </style:tab-stops>
        <style:background-image/>
      </style:paragraph-properties>
    </style:style>
    <style:style style:name="P91" style:family="paragraph" style:parent-style-name="Standard" style:list-style-name="WWNum28">
      <style:paragraph-properties fo:margin-top="1.547cm" fo:margin-bottom="0cm" fo:line-height="0.002cm"/>
      <style:text-properties fo:font-size="1pt" style:font-size-asian="1pt" style:font-size-complex="1pt"/>
    </style:style>
    <style:style style:name="P92" style:family="paragraph" style:parent-style-name="Standard" style:list-style-name="WWNum29" style:master-page-name="Converted5">
      <style:paragraph-properties fo:margin-left="1.088cm" fo:margin-right="0cm" fo:margin-top="1.088cm" fo:margin-bottom="0cm" fo:text-indent="0cm" style:auto-text-indent="false" style:page-number="auto" fo:background-color="#ffffff">
        <style:background-image/>
      </style:paragraph-properties>
    </style:style>
    <style:style style:name="P93" style:family="paragraph" style:parent-style-name="Standard" style:list-style-name="WWNum29">
      <style:paragraph-properties fo:margin-left="0.744cm" fo:margin-right="0cm" fo:line-height="0.365cm" fo:text-indent="-0.744cm" style:auto-text-indent="false" fo:background-color="#ffffff">
        <style:background-image/>
      </style:paragraph-properties>
    </style:style>
    <style:style style:name="P94" style:family="paragraph" style:parent-style-name="Standard" style:list-style-name="WWNum29">
      <style:paragraph-properties fo:margin-left="0.021cm" fo:margin-right="0.672cm" fo:margin-top="0.175cm" fo:margin-bottom="0cm" fo:line-height="0.379cm" fo:text-indent="0cm" style:auto-text-indent="false" fo:background-color="#ffffff">
        <style:background-image/>
      </style:paragraph-properties>
    </style:style>
    <style:style style:name="P95" style:family="paragraph" style:parent-style-name="Standard" style:list-style-name="WWNum29">
      <style:paragraph-properties fo:margin-top="0.168cm" fo:margin-bottom="0cm" fo:line-height="0.379cm" fo:background-color="#ffffff">
        <style:background-image/>
      </style:paragraph-properties>
    </style:style>
    <style:style style:name="P96" style:family="paragraph" style:parent-style-name="Standard" style:list-style-name="WWNum29">
      <style:paragraph-properties fo:margin-left="4.992cm" fo:margin-right="0cm" fo:margin-top="0.796cm" fo:margin-bottom="0cm" fo:line-height="0.365cm" fo:text-indent="-1.84cm" style:auto-text-indent="false" fo:background-color="#ffffff">
        <style:background-image/>
      </style:paragraph-properties>
    </style:style>
    <style:style style:name="T1" style:family="text">
      <style:text-properties fo:font-variant="small-caps" fo:font-size="12pt" fo:letter-spacing="-0.014cm" style:font-name-asian="Times New Roman1" style:font-size-asian="12pt" style:font-name-complex="Times New Roman1" style:font-size-complex="12pt"/>
    </style:style>
    <style:style style:name="T2" style:family="text">
      <style:text-properties fo:font-variant="small-caps" fo:font-size="12pt" fo:letter-spacing="-0.014cm" style:font-name-asian="Times New Roman1" style:font-size-asian="12pt" style:font-size-complex="12pt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size="12pt" fo:letter-spacing="-0.01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letter-spacing="-0.014cm" fo:font-weight="bold" style:font-name-asian="Times New Roman1" style:font-size-asian="12pt" style:font-weight-asian="bold" style:font-size-complex="12pt" style:font-weight-complex="bold"/>
    </style:style>
    <style:style style:name="T7" style:family="text">
      <style:text-properties fo:letter-spacing="-0.034cm" style:font-name-asian="Times New Roman1"/>
    </style:style>
    <style:style style:name="T8" style:family="text">
      <style:text-properties fo:letter-spacing="-0.034cm" style:font-name-asian="Times New Roman1" style:font-name-complex="Times New Roman1"/>
    </style:style>
    <style:style style:name="T9" style:family="text">
      <style:text-properties fo:font-size="9pt" fo:letter-spacing="-0.012cm" style:font-name-asian="Times New Roman1" style:font-size-asian="9pt" style:font-name-complex="Times New Roman1" style:font-size-complex="9pt"/>
    </style:style>
    <style:style style:name="T10" style:family="text">
      <style:text-properties fo:font-size="9pt" fo:letter-spacing="-0.012cm" style:font-name-asian="Times New Roman1" style:font-size-asian="9pt" style:font-size-complex="9pt"/>
    </style:style>
    <style:style style:name="T11" style:family="text">
      <style:text-properties fo:font-size="9pt" fo:letter-spacing="-0.012cm" fo:language="en" fo:country="US" style:font-name-asian="Times New Roman1" style:font-size-asian="9pt" style:font-size-complex="9pt"/>
    </style:style>
    <style:style style:name="T12" style:family="text">
      <style:text-properties fo:font-size="9pt" fo:letter-spacing="-0.012cm" fo:language="en" fo:country="US" style:font-name-asian="Times New Roman1" style:font-size-asian="9pt" style:font-name-complex="Times New Roman1" style:font-size-complex="9pt"/>
    </style:style>
    <style:style style:name="T13" style:family="text">
      <style:text-properties fo:font-size="9pt" fo:letter-spacing="-0.012cm" fo:language="en" fo:country="US" style:font-size-asian="9pt" style:font-size-complex="9pt"/>
    </style:style>
    <style:style style:name="T14" style:family="text">
      <style:text-properties fo:font-size="9pt" fo:letter-spacing="-0.012cm" fo:language="en" fo:country="US" fo:font-weight="bold" style:font-size-asian="9pt" style:font-weight-asian="bold" style:font-size-complex="9pt" style:font-weight-complex="bold"/>
    </style:style>
    <style:style style:name="T15" style:family="text">
      <style:text-properties fo:font-size="9pt" fo:letter-spacing="-0.012cm" fo:language="en" fo:country="US" fo:font-weight="bold" style:font-name-asian="Times New Roman1" style:font-size-asian="9pt" style:font-weight-asian="bold" style:font-size-complex="9pt" style:font-weight-complex="bold"/>
    </style:style>
    <style:style style:name="T16" style:family="text">
      <style:text-properties fo:font-size="9pt" fo:letter-spacing="-0.01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fo:font-size="9pt" fo:letter-spacing="-0.012cm" fo:font-weight="bold" style:font-name-asian="Times New Roman1" style:font-size-asian="9pt" style:font-weight-asian="bold" style:font-size-complex="9pt" style:font-weight-complex="bold"/>
    </style:style>
    <style:style style:name="T18" style:family="text">
      <style:text-properties fo:font-size="9pt" fo:letter-spacing="-0.012cm" style:font-size-asian="9pt" style:font-size-complex="9pt"/>
    </style:style>
    <style:style style:name="T19" style:family="text">
      <style:text-properties fo:font-size="9pt" style:font-name-asian="Times New Roman1" style:font-size-asian="9pt" style:font-name-complex="Times New Roman1" style:font-size-complex="9pt"/>
    </style:style>
    <style:style style:name="T20" style:family="text">
      <style:text-properties fo:font-size="9pt" style:font-name-asian="Times New Roman1" style:font-size-asian="9pt" style:font-size-complex="9pt"/>
    </style:style>
    <style:style style:name="T21" style:family="text"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2" style:family="text"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T23" style:family="text">
      <style:text-properties fo:font-size="9pt" fo:letter-spacing="-0.014cm" style:font-size-asian="9pt" style:font-size-complex="9pt"/>
    </style:style>
    <style:style style:name="T24" style:family="text">
      <style:text-properties fo:font-size="9pt" fo:letter-spacing="-0.014cm" style:font-name-asian="Times New Roman1" style:font-size-asian="9pt" style:font-name-complex="Times New Roman1" style:font-size-complex="9pt"/>
    </style:style>
    <style:style style:name="T25" style:family="text">
      <style:text-properties fo:font-size="9pt" fo:letter-spacing="-0.014cm" style:font-name-asian="Times New Roman1" style:font-size-asian="9pt" style:font-size-complex="9pt"/>
    </style:style>
    <style:style style:name="T26" style:family="text">
      <style:text-properties fo:font-size="9pt" fo:letter-spacing="-0.01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7" style:family="text">
      <style:text-properties fo:font-size="9pt" fo:letter-spacing="-0.014cm" fo:font-weight="bold" style:font-name-asian="Times New Roman1" style:font-size-asian="9pt" style:font-weight-asian="bold" style:font-size-complex="9pt" style:font-weight-complex="bold"/>
    </style:style>
    <style:style style:name="T28" style:family="text">
      <style:text-properties fo:font-size="9pt" fo:letter-spacing="-0.014cm" fo:language="en" fo:country="US" style:font-size-asian="9pt" style:font-size-complex="9pt"/>
    </style:style>
    <style:style style:name="T29" style:family="text">
      <style:text-properties fo:font-size="9pt" fo:letter-spacing="-0.014cm" fo:language="en" fo:country="US" style:font-name-asian="Times New Roman1" style:font-size-asian="9pt" style:font-size-complex="9pt"/>
    </style:style>
    <style:style style:name="T30" style:family="text">
      <style:text-properties fo:font-size="9pt" fo:letter-spacing="-0.014cm" fo:language="en" fo:country="US" fo:font-weight="bold" style:font-name-asian="Times New Roman1" style:font-size-asian="9pt" style:font-weight-asian="bold" style:font-size-complex="9pt" style:font-weight-complex="bold"/>
    </style:style>
    <style:style style:name="T31" style:family="text">
      <style:text-properties fo:font-size="9pt" fo:letter-spacing="-0.048cm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letter-spacing="-0.037cm" style:font-size-asian="9pt" style:font-size-complex="9pt"/>
    </style:style>
    <style:style style:name="T34" style:family="text">
      <style:text-properties fo:font-size="9pt" fo:letter-spacing="-0.011cm" style:font-name-asian="Times New Roman1" style:font-size-asian="9pt" style:font-name-complex="Times New Roman1" style:font-size-complex="9pt"/>
    </style:style>
    <style:style style:name="T35" style:family="text">
      <style:text-properties fo:font-size="9pt" fo:letter-spacing="-0.011cm" style:font-name-asian="Times New Roman1" style:font-size-asian="9pt" style:font-size-complex="9pt"/>
    </style:style>
    <style:style style:name="T36" style:family="text">
      <style:text-properties fo:font-size="9pt" fo:letter-spacing="-0.011cm" fo:language="en" fo:country="US" style:font-name-asian="Times New Roman1" style:font-size-asian="9pt" style:font-size-complex="9pt"/>
    </style:style>
    <style:style style:name="T37" style:family="text">
      <style:text-properties fo:font-size="9pt" fo:letter-spacing="-0.011cm" fo:language="en" fo:country="US" style:font-name-asian="Times New Roman1" style:font-size-asian="9pt" style:font-name-complex="Times New Roman1" style:font-size-complex="9pt"/>
    </style:style>
    <style:style style:name="T38" style:family="text">
      <style:text-properties fo:font-size="9pt" fo:letter-spacing="-0.011cm" fo:language="en" fo:country="US" style:font-size-asian="9pt" style:font-size-complex="9pt"/>
    </style:style>
    <style:style style:name="T39" style:family="text">
      <style:text-properties fo:font-size="9pt" fo:letter-spacing="-0.011cm" fo:language="en" fo:country="US" fo:font-weight="bold" style:font-size-asian="9pt" style:font-weight-asian="bold" style:font-size-complex="9pt" style:font-weight-complex="bold"/>
    </style:style>
    <style:style style:name="T40" style:family="text">
      <style:text-properties fo:font-size="9pt" fo:letter-spacing="-0.011cm" fo:language="en" fo:country="US" fo:font-weight="bold" style:font-name-asian="Times New Roman1" style:font-size-asian="9pt" style:font-weight-asian="bold" style:font-size-complex="9pt" style:font-weight-complex="bold"/>
    </style:style>
    <style:style style:name="T41" style:family="text">
      <style:text-properties fo:font-size="9pt" fo:letter-spacing="-0.011cm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2" style:family="text">
      <style:text-properties fo:font-size="9pt" fo:letter-spacing="-0.011cm" style:font-size-asian="9pt" style:font-size-complex="9pt"/>
    </style:style>
    <style:style style:name="T43" style:family="text">
      <style:text-properties fo:font-size="9pt" fo:letter-spacing="-0.011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4" style:family="text">
      <style:text-properties fo:font-size="9pt" fo:letter-spacing="-0.011cm" fo:font-weight="bold" style:font-name-asian="Times New Roman1" style:font-size-asian="9pt" style:font-weight-asian="bold" style:font-size-complex="9pt" style:font-weight-complex="bold"/>
    </style:style>
    <style:style style:name="T45" style:family="text">
      <style:text-properties fo:font-size="9pt" fo:letter-spacing="-0.011cm" fo:font-weight="bold" style:font-size-asian="9pt" style:font-weight-asian="bold" style:font-size-complex="9pt" style:font-weight-complex="bold"/>
    </style:style>
    <style:style style:name="T46" style:family="text">
      <style:text-properties fo:font-size="9pt" fo:letter-spacing="-0.011cm" style:text-underline-style="solid" style:text-underline-width="auto" style:text-underline-color="font-color" fo:font-weight="bold" style:font-name-asian="Times New Roman1" style:font-size-asian="9pt" style:font-weight-asian="bold" style:font-size-complex="9pt" style:font-weight-complex="bold"/>
    </style:style>
    <style:style style:name="T47" style:family="text">
      <style:text-properties fo:font-size="9pt" fo:letter-spacing="-0.011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8" style:family="text">
      <style:text-properties fo:font-size="9pt" fo:letter-spacing="-0.039cm" style:font-size-asian="9pt" style:font-size-complex="9pt"/>
    </style:style>
    <style:style style:name="T49" style:family="text">
      <style:text-properties fo:font-size="9pt" fo:language="en" fo:country="US" style:font-name-asian="Times New Roman1" style:font-size-asian="9pt" style:font-size-complex="9pt"/>
    </style:style>
    <style:style style:name="T50" style:family="text">
      <style:text-properties fo:font-size="9pt" fo:language="en" fo:country="US" style:font-size-asian="9pt" style:font-size-complex="9pt"/>
    </style:style>
    <style:style style:name="T51" style:family="text">
      <style:text-properties fo:font-size="9pt" fo:language="en" fo:country="US" style:text-underline-style="solid" style:text-underline-width="auto" style:text-underline-color="font-color" style:font-name-asian="Times New Roman1" style:font-size-asian="9pt" style:font-size-complex="9pt"/>
    </style:style>
    <style:style style:name="T52" style:family="text">
      <style:text-properties fo:font-size="9pt" fo:letter-spacing="-0.044cm" style:font-size-asian="9pt" style:font-size-complex="9pt"/>
    </style:style>
    <style:style style:name="T53" style:family="text">
      <style:text-properties fo:font-size="9pt" fo:letter-spacing="-0.044cm" fo:language="en" fo:country="US" style:font-size-asian="9pt" style:font-size-complex="9pt"/>
    </style:style>
    <style:style style:name="T54" style:family="text">
      <style:text-properties fo:font-size="9pt" fo:letter-spacing="-0.032cm" style:font-size-asian="9pt" style:font-size-complex="9pt"/>
    </style:style>
    <style:style style:name="T55" style:family="text">
      <style:text-properties fo:font-size="9pt" fo:letter-spacing="-0.034cm" style:font-size-asian="9pt" style:font-size-complex="9pt"/>
    </style:style>
    <style:style style:name="T56" style:family="text">
      <style:text-properties fo:font-size="9pt" fo:letter-spacing="-0.016cm" style:font-name-asian="Times New Roman1" style:font-size-asian="9pt" style:font-name-complex="Times New Roman1" style:font-size-complex="9pt"/>
    </style:style>
    <style:style style:name="T57" style:family="text">
      <style:text-properties fo:font-size="9pt" fo:letter-spacing="-0.016cm" style:font-name-asian="Times New Roman1" style:font-size-asian="9pt" style:font-size-complex="9pt"/>
    </style:style>
    <style:style style:name="T58" style:family="text">
      <style:text-properties fo:font-size="9pt" fo:letter-spacing="-0.009cm" style:font-name-asian="Times New Roman1" style:font-size-asian="9pt" style:font-name-complex="Times New Roman1" style:font-size-complex="9pt"/>
    </style:style>
    <style:style style:name="T59" style:family="text">
      <style:text-properties fo:font-size="9pt" fo:letter-spacing="-0.009cm" style:font-name-asian="Times New Roman1" style:font-size-asian="9pt" style:font-size-complex="9pt"/>
    </style:style>
    <style:style style:name="T60" style:family="text">
      <style:text-properties fo:font-size="9pt" fo:letter-spacing="-0.009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1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62" style:family="text">
      <style:text-properties fo:font-size="9pt" fo:letter-spacing="-0.009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63" style:family="text">
      <style:text-properties fo:font-size="9pt" fo:letter-spacing="-0.009cm" fo:font-weight="bold" style:font-name-asian="Times New Roman1" style:font-size-asian="9pt" style:font-weight-asian="bold" style:font-size-complex="9pt" style:font-weight-complex="bold"/>
    </style:style>
    <style:style style:name="T64" style:family="text">
      <style:text-properties fo:font-size="9pt" fo:letter-spacing="-0.018cm" style:font-name-asian="Times New Roman1" style:font-size-asian="9pt" style:font-name-complex="Times New Roman1" style:font-size-complex="9pt"/>
    </style:style>
    <style:style style:name="T65" style:family="text">
      <style:text-properties fo:font-size="9pt" fo:letter-spacing="-0.03cm" style:font-size-asian="9pt" style:font-size-complex="9pt"/>
    </style:style>
    <style:style style:name="T66" style:family="text">
      <style:text-properties fo:font-size="9pt" style:text-underline-style="solid" style:text-underline-width="auto" style:text-underline-color="font-color" style:font-name-asian="Times New Roman1" style:font-size-asian="9pt" style:font-size-complex="9pt"/>
    </style:style>
    <style:style style:name="T67" style:family="text">
      <style:text-properties style:text-position="super 58%" fo:font-size="9pt" fo:letter-spacing="-0.014cm" style:font-name-asian="Times New Roman1" style:font-size-asian="9pt" style:font-name-complex="Times New Roman1" style:font-size-complex="9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Times New Roman1"/>
    </style:style>
    <style:style style:name="T70" style:family="text">
      <style:text-properties fo:letter-spacing="-0.005cm"/>
    </style:style>
    <style:style style:name="T71" style:family="text">
      <style:text-properties fo:letter-spacing="-0.005cm" style:font-name-asian="Times New Roman1"/>
    </style:style>
    <style:style style:name="T72" style:family="text">
      <style:text-properties fo:letter-spacing="-0.005cm" style:font-name-asian="Times New Roman1" style:font-name-complex="Times New Roman1"/>
    </style:style>
    <style:style style:name="T73" style:family="text">
      <style:text-properties style:font-name="Times New Roman" fo:font-size="7pt" fo:letter-spacing="-0.009cm" style:font-size-asian="7pt" style:font-name-complex="Times New Roman1" style:font-size-complex="7pt"/>
    </style:style>
    <style:style style:name="T74" style:family="text">
      <style:text-properties style:font-name="Times New Roman" fo:font-size="7pt" fo:letter-spacing="-0.007cm" style:font-size-asian="7pt" style:font-name-complex="Times New Roman1" style:font-size-complex="7pt"/>
    </style:style>
    <style:style style:name="T75" style:family="text">
      <style:text-properties style:font-name="Times New Roman" fo:font-size="9pt" style:font-size-asian="9pt" style:font-name-complex="Times New Roman1" style:font-size-complex="9pt"/>
    </style:style>
    <style:style style:name="T76" style:family="text">
      <style:text-properties fo:font-size="7pt" fo:letter-spacing="-0.012cm" style:font-name-asian="Times New Roman1" style:font-size-asian="7pt" style:font-name-complex="Times New Roman1" style:font-size-complex="7pt"/>
    </style:style>
    <style:style style:name="T77" style:family="text">
      <style:text-properties fo:font-size="7pt" fo:letter-spacing="-0.012cm" style:font-name-asian="Times New Roman1" style:font-size-asian="7pt" style:font-size-complex="7pt"/>
    </style:style>
    <style:style style:name="T78" style:family="text">
      <style:text-properties fo:font-size="7pt" fo:letter-spacing="-0.012cm" fo:language="en" fo:country="US" style:text-underline-style="solid" style:text-underline-width="auto" style:text-underline-color="font-color" style:font-name-asian="Times New Roman1" style:font-size-asian="7pt" style:font-size-complex="7pt"/>
    </style:style>
    <style:style style:name="T79" style:family="text">
      <style:text-properties fo:font-size="7pt" fo:letter-spacing="-0.012cm" style:text-underline-style="solid" style:text-underline-width="auto" style:text-underline-color="font-color" style:font-name-asian="Times New Roman1" style:font-size-asian="7pt" style:font-size-complex="7pt"/>
    </style:style>
    <style:style style:name="T80" style:family="text">
      <style:text-properties fo:font-size="7pt" fo:letter-spacing="-0.011cm" style:font-name-asian="Times New Roman1" style:font-size-asian="7pt" style:font-name-complex="Times New Roman1" style:font-size-complex="7pt"/>
    </style:style>
    <style:style style:name="T81" style:family="text">
      <style:text-properties fo:font-size="7pt" fo:letter-spacing="-0.011cm" style:font-name-asian="Times New Roman1" style:font-size-asian="7pt" style:font-size-complex="7pt"/>
    </style:style>
    <style:style style:name="T82" style:family="text">
      <style:text-properties fo:font-size="7pt" fo:letter-spacing="-0.014cm" style:font-name-asian="Times New Roman1" style:font-size-asian="7pt" style:font-name-complex="Times New Roman1" style:font-size-complex="7pt"/>
    </style:style>
    <style:style style:name="T83" style:family="text">
      <style:text-properties fo:font-size="7pt" fo:letter-spacing="-0.014cm" style:font-name-asian="Times New Roman1" style:font-size-asian="7pt" style:font-size-complex="7pt"/>
    </style:style>
    <style:style style:name="T84" style:family="text">
      <style:text-properties fo:font-size="7pt" style:font-name-asian="Times New Roman1" style:font-size-asian="7pt" style:font-size-complex="7pt"/>
    </style:style>
    <style:style style:name="T85" style:family="text">
      <style:text-properties fo:font-size="7pt" style:font-name-asian="Times New Roman1" style:font-size-asian="7pt" style:font-name-complex="Times New Roman1" style:font-size-complex="7pt"/>
    </style:style>
    <style:style style:name="T86" style:family="text">
      <style:text-properties fo:font-size="7pt" fo:letter-spacing="-0.021cm" style:font-name-asian="Times New Roman1" style:font-size-asian="7pt" style:font-name-complex="Times New Roman1" style:font-size-complex="7pt"/>
    </style:style>
    <style:style style:name="T87" style:family="text">
      <style:text-properties fo:font-size="7pt" fo:letter-spacing="-0.026cm" style:font-name-asian="Times New Roman1" style:font-size-asian="7pt" style:font-name-complex="Times New Roman1" style:font-size-complex="7pt"/>
    </style:style>
    <style:style style:name="T88" style:family="text">
      <style:text-properties fo:font-size="7pt" fo:letter-spacing="-0.005cm" style:font-name-asian="Times New Roman1" style:font-size-asian="7pt" style:font-name-complex="Times New Roman1" style:font-size-complex="7pt"/>
    </style:style>
    <style:style style:name="T89" style:family="text">
      <style:text-properties fo:font-size="7pt" fo:letter-spacing="-0.005cm" style:font-name-asian="Times New Roman1" style:font-size-asian="7pt" style:font-size-complex="7pt"/>
    </style:style>
    <style:style style:name="T90" style:family="text">
      <style:text-properties fo:font-size="7pt" fo:letter-spacing="-0.005cm" fo:language="en" fo:country="US" style:font-name-asian="Times New Roman1" style:font-size-asian="7pt" style:font-size-complex="7pt"/>
    </style:style>
    <style:style style:name="T91" style:family="text">
      <style:text-properties fo:font-size="7pt" fo:letter-spacing="-0.005cm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92" style:family="text">
      <style:text-properties fo:font-size="7pt" fo:letter-spacing="-0.005cm" style:text-underline-style="solid" style:text-underline-width="auto" style:text-underline-color="font-color" style:font-name-asian="Times New Roman1" style:font-size-asian="7pt" style:font-size-complex="7pt"/>
    </style:style>
    <style:style style:name="T93" style:family="text">
      <style:text-properties fo:font-size="7pt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94" style:family="text">
      <style:text-properties fo:font-size="7pt" style:text-underline-style="solid" style:text-underline-width="auto" style:text-underline-color="font-color" style:font-name-asian="Times New Roman1" style:font-size-asian="7pt" style:font-size-complex="7pt"/>
    </style:style>
    <style:style style:name="T95" style:family="text">
      <style:text-properties fo:font-size="7pt" fo:letter-spacing="-0.019cm" style:font-name-asian="Times New Roman1" style:font-size-asian="7pt" style:font-name-complex="Times New Roman1" style:font-size-complex="7pt"/>
    </style:style>
    <style:style style:name="T96" style:family="text">
      <style:text-properties fo:font-size="7pt" style:font-size-asian="7pt" style:font-size-complex="7pt"/>
    </style:style>
    <style:style style:name="T97" style:family="text">
      <style:text-properties fo:font-size="7pt" fo:language="en" fo:country="US" style:font-size-asian="7pt" style:font-size-complex="7pt"/>
    </style:style>
    <style:style style:name="T98" style:family="text">
      <style:text-properties fo:font-size="7pt" fo:letter-spacing="-0.002cm" style:font-size-asian="7pt" style:font-size-complex="7pt"/>
    </style:style>
    <style:style style:name="T99" style:family="text">
      <style:text-properties fo:font-size="7pt" fo:letter-spacing="-0.002cm" fo:language="en" fo:country="US" style:font-size-asian="7pt" style:font-size-complex="7pt"/>
    </style:style>
    <style:style style:name="T100" style:family="text">
      <style:text-properties fo:font-size="14pt" fo:letter-spacing="-0.016cm" style:font-size-asian="14pt" style:font-size-complex="14pt"/>
    </style:style>
    <style:style style:name="T101" style:family="text">
      <style:text-properties fo:font-size="14pt" fo:letter-spacing="-0.016cm" fo:language="en" fo:country="US" style:font-size-asian="14pt" style:font-size-complex="14pt"/>
    </style:style>
    <style:style style:name="T102" style:family="text">
      <style:text-properties fo:font-size="14pt" fo:letter-spacing="-0.026cm" style:font-size-asian="14pt" style:font-size-complex="14pt"/>
    </style:style>
    <style:style style:name="T103" style:family="text">
      <style:text-properties fo:font-size="14pt" fo:letter-spacing="-0.026cm" fo:language="en" fo:country="US" style:font-size-asian="14pt" style:font-size-complex="14pt"/>
    </style:style>
    <style:style style:name="T104" style:family="text">
      <style:text-properties fo:font-size="11pt" fo:letter-spacing="-0.016cm" style:font-size-asian="11pt" style:font-size-complex="11pt"/>
    </style:style>
    <style:style style:name="T105" style:family="text">
      <style:text-properties fo:font-size="11pt" fo:letter-spacing="-0.016cm" style:font-name-asian="Times New Roman1" style:font-size-asian="11pt" style:font-name-complex="Times New Roman1" style:font-size-complex="11pt"/>
    </style:style>
    <style:style style:name="T106" style:family="text">
      <style:text-properties fo:font-size="11pt" fo:letter-spacing="-0.016cm" style:font-name-asian="Times New Roman1" style:font-size-asian="11pt" style:font-size-complex="11pt"/>
    </style:style>
    <style:style style:name="T107" style:family="text">
      <style:text-properties fo:font-size="11pt" fo:letter-spacing="-0.014cm" style:font-name-asian="Times New Roman1" style:font-size-asian="11pt" style:font-name-complex="Times New Roman1" style:font-size-complex="11pt"/>
    </style:style>
    <style:style style:name="T108" style:family="text">
      <style:text-properties fo:font-size="11pt" fo:letter-spacing="-0.014cm" style:font-name-asian="Times New Roman1" style:font-size-asian="11pt" style:font-size-complex="11pt"/>
    </style:style>
    <style:style style:name="T109" style:family="text">
      <style:text-properties fo:font-size="11pt" fo:letter-spacing="-0.018cm" style:font-size-asian="11pt" style:font-size-complex="11pt"/>
    </style:style>
    <style:style style:name="T110" style:family="text">
      <style:text-properties fo:font-size="11pt" fo:letter-spacing="-0.018cm" style:font-name-asian="Times New Roman1" style:font-size-asian="11pt" style:font-name-complex="Times New Roman1" style:font-size-complex="11pt"/>
    </style:style>
    <style:style style:name="T111" style:family="text">
      <style:text-properties fo:font-size="11pt" fo:letter-spacing="-0.018cm" style:font-name-asian="Times New Roman1" style:font-size-asian="11pt" style:font-size-complex="11pt"/>
    </style:style>
    <style:style style:name="T112" style:family="text">
      <style:text-properties fo:font-size="11pt" fo:letter-spacing="-0.018cm" fo:language="en" fo:country="US" style:font-name-asian="Times New Roman1" style:font-size-asian="11pt" style:font-size-complex="11pt"/>
    </style:style>
    <style:style style:name="T113" style:family="text">
      <style:text-properties fo:font-size="11pt" fo:language="en" fo:country="US" style:font-size-asian="11pt" style:font-size-complex="11pt"/>
    </style:style>
    <style:style style:name="T114" style:family="text">
      <style:text-properties fo:font-size="11pt" fo:language="en" fo:country="US" style:font-name-asian="Times New Roman1" style:font-size-asian="11pt" style:font-size-complex="11pt"/>
    </style:style>
    <style:style style:name="T115" style:family="text">
      <style:text-properties fo:font-size="11pt" style:font-name-asian="Times New Roman1" style:font-size-asian="11pt" style:font-name-complex="Times New Roman1" style:font-size-complex="11pt"/>
    </style:style>
    <style:style style:name="Sect1" style:family="section">
      <style:section-properties style:editable="false">
        <style:columns fo:column-count="3">
          <style:column style:rel-width="11310*" fo:start-indent="0cm" fo:end-indent="1.884cm"/>
          <style:column style:rel-width="40675*" fo:start-indent="1.884cm" fo:end-indent="2.51cm"/>
          <style:column style:rel-width="13550*" fo:start-indent="2.5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7712*" fo:start-indent="0cm" fo:end-indent="0.27cm"/>
          <style:column style:rel-width="57823*" fo:start-indent="0.27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1310*" fo:start-indent="0cm" fo:end-indent="1.886cm"/>
          <style:column style:rel-width="40687*" fo:start-indent="1.886cm" fo:end-indent="2.506cm"/>
          <style:column style:rel-width="13538*" fo:start-indent="2.506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-sep style:width="0cm" style:color="#000000" style:height="100%" style:vertical-align="middle"/>
          <style:column style:rel-width="14331*" fo:start-indent="0cm" fo:end-indent="1.263cm"/>
          <style:column style:rel-width="20003*" fo:start-indent="1.263cm" fo:end-indent="2.134cm"/>
          <style:column style:rel-width="20099*" fo:start-indent="2.134cm" fo:end-indent="1.365cm"/>
          <style:column style:rel-width="11102*" fo:start-indent="1.365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-sep style:width="0cm" style:color="#000000" style:height="100%" style:vertical-align="middle"/>
          <style:column style:rel-width="11522*" fo:start-indent="0cm" fo:end-indent="0.445cm"/>
          <style:column style:rel-width="21073*" fo:start-indent="0.445cm" fo:end-indent="0.407cm"/>
          <style:column style:rel-width="14652*" fo:start-indent="0.407cm" fo:end-indent="0.386cm"/>
          <style:column style:rel-width="18288*" fo:start-indent="0.386cm" fo:end-indent="0cm"/>
        </style:columns>
      </style:section-properties>
    </style:style>
    <style:style style:name="Sect7" style:family="section">
      <style:section-properties style:editable="false">
        <style:columns fo:column-count="6">
          <style:column style:rel-width="8882*" fo:start-indent="0cm" fo:end-indent="0.704cm"/>
          <style:column style:rel-width="12049*" fo:start-indent="0.704cm" fo:end-indent="0.704cm"/>
          <style:column style:rel-width="11981*" fo:start-indent="0.704cm" fo:end-indent="0.69cm"/>
          <style:column style:rel-width="11900*" fo:start-indent="0.69cm" fo:end-indent="0.686cm"/>
          <style:column style:rel-width="11900*" fo:start-indent="0.686cm" fo:end-indent="0.69cm"/>
          <style:column style:rel-width="8823*" fo:start-indent="0.6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3894*" fo:start-indent="0cm" fo:end-indent="3.073cm"/>
          <style:column style:rel-width="31641*" fo:start-indent="3.073cm" fo:end-indent="0cm"/>
        </style:columns>
      </style:section-properties>
    </style:style>
    <style:style style:name="Sect9" style:family="section">
      <style:section-properties style:editable="false">
        <style:columns fo:column-count="5">
          <style:column-sep style:width="0cm" style:color="#000000" style:height="100%" style:vertical-align="middle"/>
          <style:column style:rel-width="11354*" fo:start-indent="0cm" fo:end-indent="0.624cm"/>
          <style:column style:rel-width="13963*" fo:start-indent="0.624cm" fo:end-indent="0.587cm"/>
          <style:column style:rel-width="15046*" fo:start-indent="0.587cm" fo:end-indent="0.663cm"/>
          <style:column style:rel-width="13413*" fo:start-indent="0.663cm" fo:end-indent="0.554cm"/>
          <style:column style:rel-width="11759*" fo:start-indent="0.554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4151*" fo:start-indent="0cm" fo:end-indent="0.099cm"/>
          <style:column style:rel-width="21384*" fo:start-indent="0.099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6742*" fo:start-indent="0cm" fo:end-indent="0.459cm"/>
          <style:column style:rel-width="48793*" fo:start-indent="0.45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16588*" fo:start-indent="0cm" fo:end-indent="0.263cm"/>
          <style:column style:rel-width="48947*" fo:start-indent="0.26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προσωπικές</text:span><text:span text:style-name="T2"> </text:span><text:span text:style-name="T1">πληροφορίες</text:span><text:span text:style-name="T2"> <text:s text:c="3"/></text:span><text:span text:style-name="T5">ΦΡΑΓΚΙΑΔΑΚΗΣ</text:span><text:span text:style-name="T6"> </text:span><text:span text:style-name="T5">ΓΕΩΡΓΙΟΣ</text:span></text:p>
      <text:p text:style-name="P7"><text:span text:style-name="T8">ΕΠΑΓΓΕΛΜΑΤΙΚΗ</text:span><text:span text:style-name="T7"> </text:span><text:span text:style-name="T8">ΕΜΠΕΙΡΙΑ</text:span><text:span text:style-name="T7"> <text:s text:c="4"/></text:span><text:span text:style-name="T3"><text:tab/></text:span></text:p>
      <text:p text:style-name="P8">2012-2016 <text:s text:c="3"/><text:span text:style-name="T4">Υποδιευθυντής</text:span><text:span text:style-name="T3"> </text:span><text:span text:style-name="T4">Διοικητικού</text:span></text:p>
      <text:p text:style-name="P18"><text:span text:style-name="T9">Γενικό</text:span><text:span text:style-name="T10"> </text:span><text:span text:style-name="T9">Νοσοκομείο</text:span><text:span text:style-name="T10"> </text:span><text:span text:style-name="T9">Χανίων</text:span><text:span text:style-name="T10"> "</text:span><text:span text:style-name="T9">ΟΆγιος</text:span><text:span text:style-name="T10"> </text:span><text:span text:style-name="T9">Γεώργιος</text:span><text:span text:style-name="T10">", </text:span><text:span text:style-name="T9">Χανιά</text:span><text:span text:style-name="T10"> (</text:span><text:span text:style-name="T9">Ελλάδα</text:span><text:span text:style-name="T10">) </text:span><text:span text:style-name="T21">Τμήματα</text:span><text:span text:style-name="T22"> </text:span><text:span text:style-name="T21">ευθύνης</text:span><text:span text:style-name="T22">: </text:span><text:span text:style-name="T19">Γραφείο</text:span><text:span text:style-name="T20"> </text:span><text:span text:style-name="T19">Προσωπικού Γραφείο</text:span><text:span text:style-name="T20"> </text:span><text:span text:style-name="T19">Κίνησης</text:span><text:span text:style-name="T20"> </text:span><text:span text:style-name="T19">Ασθενών Γραμματεία</text:span><text:span text:style-name="T20"> </text:span><text:span text:style-name="T19">Εξωτερικών</text:span><text:span text:style-name="T20"> </text:span><text:span text:style-name="T19">Ιατρείων</text:span></text:p>
      <text:p text:style-name="P20">2011-2012 <text:s text:c="3"/><text:span text:style-name="T4">Υποδιοικητής</text:span><text:span text:style-name="T3"> 7</text:span><text:span text:style-name="T4">ης</text:span><text:span text:style-name="T3"> </text:span><text:span text:style-name="T4">Υγειονομικής</text:span><text:span text:style-name="T3"> </text:span><text:span text:style-name="T4">Περιφέρειας</text:span></text:p>
      <text:p text:style-name="P22"><text:span text:style-name="T23">7</text:span><text:span text:style-name="T24">η</text:span><text:span text:style-name="T25"> </text:span><text:span text:style-name="T24">ΥΠΕ</text:span><text:span text:style-name="T25"> </text:span><text:span text:style-name="T24">Κρήτης</text:span><text:span text:style-name="T25">, </text:span><text:span text:style-name="T24">Ηράκλειο</text:span><text:span text:style-name="T25"> (</text:span><text:span text:style-name="T24">Ελλάδα</text:span><text:span text:style-name="T25">) </text:span><text:span text:style-name="T26">Καθήκοντα</text:span><text:span text:style-name="T27"> </text:span><text:span text:style-name="T26">που</text:span><text:span text:style-name="T27"> </text:span><text:span text:style-name="T26">ανατέθηκαν</text:span><text:span text:style-name="T27">:</text:span></text:p>
      <text:p text:style-name="P23"><text:span text:style-name="T24">Εποπτεία</text:span><text:span text:style-name="T25"> </text:span><text:span text:style-name="T24">της</text:span><text:span text:style-name="T25"> </text:span><text:span text:style-name="T24">Οικονομικής</text:span><text:span text:style-name="T25"> </text:span><text:span text:style-name="T24">λειτουργίας</text:span><text:span text:style-name="T25"> </text:span><text:span text:style-name="T24">των</text:span><text:span text:style-name="T25"> </text:span><text:span text:style-name="T24">Νοσοκομείων</text:span><text:span text:style-name="T25"> </text:span><text:span text:style-name="T24">της</text:span><text:span text:style-name="T25"> 7</text:span><text:span text:style-name="T67">ης</text:span><text:span text:style-name="T24">ΥΠΕ</text:span><text:span text:style-name="T25"> </text:span><text:span text:style-name="T24">Κρήτης</text:span><text:span text:style-name="T25">. </text:span><text:span text:style-name="T21">Επιμέρους</text:span><text:span text:style-name="T22"> </text:span><text:span text:style-name="T21">Αρμοδιότητες</text:span><text:span text:style-name="T22">:</text:span></text:p>
      <text:p text:style-name="P12"><text:span text:style-name="T31">1.</text:span><text:span text:style-name="T32"><text:tab/></text:span><text:span text:style-name="T9">Παρακολούθηση</text:span><text:span text:style-name="T10"> </text:span><text:span text:style-name="T9">ορθής</text:span><text:span text:style-name="T10"> </text:span><text:span text:style-name="T9">εκτέλεσης</text:span><text:span text:style-name="T10"> </text:span><text:span text:style-name="T9">προϋπολογισμών</text:span><text:span text:style-name="T10"> </text:span><text:span text:style-name="T9">των</text:span><text:span text:style-name="T10"> </text:span><text:span text:style-name="T9">Μονάδων</text:span><text:span text:style-name="T10"> </text:span><text:span text:style-name="T9">Υγείας</text:span></text:p>
      <text:p text:style-name="P24"><text:span text:style-name="T33">2.</text:span><text:span text:style-name="T32"><text:tab/></text:span><text:span text:style-name="T9">Συντονισμός</text:span><text:span text:style-name="T10"> - </text:span><text:span text:style-name="T9">παρακολούθηση</text:span><text:span text:style-name="T10"> </text:span><text:span text:style-name="T9">έργων</text:span><text:span text:style-name="T10"> </text:span><text:span text:style-name="T9">ΕΣΠΑ</text:span><text:span text:style-name="T10"> </text:span><text:span text:style-name="T9">σε</text:span><text:span text:style-name="T10"> </text:span><text:span text:style-name="T9">επίπεδο</text:span><text:span text:style-name="T10"> </text:span><text:span text:style-name="T9">ΥΠΕ</text:span></text:p>
      <text:list xml:id="list6037777968108108899" text:style-name="WWNum25">
        <text:list-item>
          <text:p text:style-name="P10"><text:span text:style-name="T34">Ανάπτυξη</text:span><text:span text:style-name="T35"> </text:span><text:span text:style-name="T34">και</text:span><text:span text:style-name="T35"> </text:span><text:span text:style-name="T34">ολοκλήρωση</text:span><text:span text:style-name="T35"> </text:span><text:span text:style-name="T34">ΟΠΣΥ</text:span><text:span text:style-name="T35"> (</text:span><text:span text:style-name="T34">συντονισμός</text:span><text:span text:style-name="T35"> </text:span><text:span text:style-name="T34">ομαλής</text:span><text:span text:style-name="T35"> </text:span><text:span text:style-name="T34">εφαρμογής</text:span><text:span text:style-name="T35"> </text:span><text:span text:style-name="T36">KEN</text:span><text:span text:style-name="T35">-</text:span><text:span text:style-name="T36">DRGs</text:span><text:span text:style-name="T35">)</text:span></text:p>
        </text:list-item>
        <text:list-item>
          <text:p text:style-name="P13"><text:span text:style-name="T9">Επέκταση</text:span><text:span text:style-name="T10"> </text:span><text:span text:style-name="T9">εφαρμογής</text:span><text:span text:style-name="T10"> </text:span><text:span text:style-name="T9">του</text:span><text:span text:style-name="T10"> </text:span><text:span text:style-name="T9">Διπλογραφικού</text:span><text:span text:style-name="T10"> </text:span><text:span text:style-name="T9">Συστήματος</text:span><text:span text:style-name="T10"> </text:span><text:span text:style-name="T9">στα</text:span><text:span text:style-name="T10"> </text:span><text:span text:style-name="T9">Νοσοκομεία</text:span></text:p>
        </text:list-item>
        <text:list-item>
          <text:p text:style-name="P10"><text:span text:style-name="T9">Συντονισμός</text:span><text:span text:style-name="T10"> </text:span><text:span text:style-name="T9">προκηρύξεων</text:span><text:span text:style-name="T10"> </text:span><text:span text:style-name="T9">ενιαίων</text:span><text:span text:style-name="T10"> </text:span><text:span text:style-name="T9">διαγωνισμών</text:span><text:span text:style-name="T10"> </text:span><text:span text:style-name="T9">προμηθειών</text:span><text:span text:style-name="T10"> </text:span><text:span text:style-name="T9">των</text:span><text:span text:style-name="T10"> </text:span><text:span text:style-name="T9">Μ</text:span><text:span text:style-name="T10">. </text:span><text:span text:style-name="T9">Υ</text:span><text:span text:style-name="T10"> </text:span><text:span text:style-name="T9">και</text:span><text:span text:style-name="T10"> </text:span><text:span text:style-name="T9">ΥΠΕ</text:span></text:p>
        </text:list-item>
        <text:list-item>
          <text:p text:style-name="P16"><text:span text:style-name="T24">Συμμετοχή</text:span><text:span text:style-name="T25"> </text:span><text:span text:style-name="T24">σε</text:span><text:span text:style-name="T25"> </text:span><text:span text:style-name="T24">επιτελική</text:span><text:span text:style-name="T25"> </text:span><text:span text:style-name="T24">ομάδα</text:span><text:span text:style-name="T25"> </text:span><text:span text:style-name="T24">εργασίας</text:span><text:span text:style-name="T25"> </text:span><text:span text:style-name="T24">υπό</text:span><text:span text:style-name="T25"> </text:span><text:span text:style-name="T24">τον</text:span><text:span text:style-name="T25"> </text:span><text:span text:style-name="T24">Υπουργό</text:span><text:span text:style-name="T25"> </text:span><text:span text:style-name="T24">Υγείας</text:span><text:span text:style-name="T25"> </text:span><text:span text:style-name="T24">για</text:span><text:span text:style-name="T25"> </text:span><text:span text:style-name="T24">την</text:span><text:span text:style-name="T25"> </text:span><text:span text:style-name="T24">υποβολή</text:span><text:span text:style-name="T25"> </text:span><text:span text:style-name="T24">προτάσεων</text:span><text:span text:style-name="T25"> </text:span><text:span text:style-name="T24">για </text:span><text:span text:style-name="T19">την</text:span><text:span text:style-name="T20"> </text:span><text:span text:style-name="T19">οικονομική</text:span><text:span text:style-name="T20"> </text:span><text:span text:style-name="T19">λειτουργία</text:span><text:span text:style-name="T20"> </text:span><text:span text:style-name="T19">των</text:span><text:span text:style-name="T20"> </text:span><text:span text:style-name="T19">Νοσοκομείων</text:span></text:p>
        </text:list-item>
      </text:list>
      <text:p text:style-name="P21"><text:span text:style-name="T70">2003-2011 <text:s text:c="4"/></text:span><text:span text:style-name="T72">Διοικητικό</text:span><text:span text:style-name="T71"> </text:span><text:span text:style-name="T72">Στέλεχος</text:span></text:p>
      <text:p text:style-name="P19"><text:span text:style-name="T9">Γενικό</text:span><text:span text:style-name="T10"> </text:span><text:span text:style-name="T9">Νοσοκομείο</text:span><text:span text:style-name="T10"> </text:span><text:span text:style-name="T9">Χανίων</text:span><text:span text:style-name="T10"> "</text:span><text:span text:style-name="T9">ΟΆγιος</text:span><text:span text:style-name="T10"> </text:span><text:span text:style-name="T9">Γεώργιος</text:span><text:span text:style-name="T10">", </text:span><text:span text:style-name="T9">Χανιά</text:span><text:span text:style-name="T10"> (</text:span><text:span text:style-name="T9">Ελλάδα</text:span><text:span text:style-name="T10">) </text:span><text:span text:style-name="T21">Υπηρεσιακή</text:span><text:span text:style-name="T22"> </text:span><text:span text:style-name="T21">εμπειρία</text:span><text:span text:style-name="T22">:</text:span></text:p>
      <text:list xml:id="list4621919852980347691" text:style-name="WWNum26">
        <text:list-item>
          <text:p text:style-name="P11"><text:span text:style-name="T9">Γραφείο</text:span><text:span text:style-name="T10"> </text:span><text:span text:style-name="T9">προϋπολογισμών</text:span><text:span text:style-name="T10"> - </text:span><text:span text:style-name="T11">ESY</text:span><text:span text:style-name="T10"> </text:span><text:span text:style-name="T11">net</text:span><text:span text:style-name="T10"> (</text:span><text:span text:style-name="T9">Υποδιεύθυνση</text:span><text:span text:style-name="T10"> </text:span><text:span text:style-name="T9">Οικονομικού</text:span><text:span text:style-name="T10">)</text:span></text:p>
        </text:list-item>
        <text:list-item>
          <text:p text:style-name="P15"><text:span text:style-name="T34">Γραφείο</text:span><text:span text:style-name="T35"> </text:span><text:span text:style-name="T34">Κίνησης</text:span><text:span text:style-name="T35"> </text:span><text:span text:style-name="T34">Ασθενών</text:span><text:span text:style-name="T35"> -</text:span><text:span text:style-name="T34">Λογιστήριο</text:span><text:span text:style-name="T35"> </text:span><text:span text:style-name="T34">Ασθενών</text:span><text:span text:style-name="T35"> (</text:span><text:span text:style-name="T34">Υποδιεύθυνση</text:span><text:span text:style-name="T35"> </text:span><text:span text:style-name="T34">Διοικητικού</text:span><text:span text:style-name="T35">)</text:span></text:p>
        </text:list-item>
      </text:list>
      <text:p text:style-name="P25"><text:span text:style-name="T48">3.</text:span><text:span text:style-name="T32"><text:tab/></text:span><text:span text:style-name="T9">Γραφείο</text:span><text:span text:style-name="T10"> </text:span><text:span text:style-name="T9">Διαχείρισης</text:span><text:span text:style-name="T10"> </text:span><text:span text:style-name="T9">Ορθοπεδικού</text:span><text:span text:style-name="T10"> </text:span><text:span text:style-name="T9">Υλικού</text:span><text:span text:style-name="T10"> (</text:span><text:span text:style-name="T9">Τμήμα</text:span><text:span text:style-name="T10"> </text:span><text:span text:style-name="T9">Λογιστήριο</text:span><text:span text:style-name="T10">)</text:span></text:p>
      <text:p text:style-name="P14"><text:span text:style-name="T33">4.</text:span><text:span text:style-name="T32"><text:tab/></text:span><text:span text:style-name="T9">Γραφείο</text:span><text:span text:style-name="T10"> </text:span><text:span text:style-name="T9">Ποιότητας</text:span><text:span text:style-name="T10"> </text:span><text:span text:style-name="T9">και</text:span><text:span text:style-name="T10"> </text:span><text:span text:style-name="T9">Αποδοτικότητας</text:span><text:span text:style-name="T10"> (</text:span><text:span text:style-name="T9">Διεύθυνση</text:span><text:span text:style-name="T10"> </text:span><text:span text:style-name="T9">Διοικητικού</text:span><text:span text:style-name="T10"> - </text:span><text:span text:style-name="T9">Οικονομικού</text:span><text:span text:style-name="T10">)</text:span></text:p>
      <text:p text:style-name="P9">2002-2003 <text:s text:c="4"/><text:span text:style-name="T4">Σύμβουλος</text:span><text:span text:style-name="T3"> </text:span><text:span text:style-name="T4">μικρομεσαίων</text:span><text:span text:style-name="T3"> </text:span><text:span text:style-name="T4">επιχειρήσεων</text:span><text:span text:style-name="T3"> (</text:span><text:span text:style-name="T69">SBL</text:span><text:span text:style-name="T3"> </text:span><text:span text:style-name="T69">Officer</text:span><text:span text:style-name="T3">)</text:span></text:p>
      <text:p text:style-name="P29"><text:span text:style-name="T28">EFG</text:span><text:span text:style-name="T23"> </text:span><text:span text:style-name="T28">Eurobank</text:span><text:span text:style-name="T23">, </text:span><text:span text:style-name="T24">Χανιά</text:span><text:span text:style-name="T25"> (</text:span><text:span text:style-name="T24">Ελλάδα</text:span><text:span text:style-name="T25">) </text:span><text:span text:style-name="T21">Αντικείμενα</text:span><text:span text:style-name="T22">:</text:span></text:p>
      <text:p text:style-name="P26"><text:span text:style-name="T9">Χορήγηση</text:span><text:span text:style-name="T10"> </text:span><text:span text:style-name="T9">επιχειρηματικών</text:span><text:span text:style-name="T10"> </text:span><text:span text:style-name="T9">δανείων</text:span><text:span text:style-name="T10">, </text:span><text:span text:style-name="T9">χρηματοοικονομική</text:span><text:span text:style-name="T10"> </text:span><text:span text:style-name="T9">ανάλυση</text:span><text:span text:style-name="T10"> </text:span><text:span text:style-name="T9">μικρομεσαίων</text:span><text:span text:style-name="T10"> </text:span><text:span text:style-name="T9">επιχειρήσεων</text:span><text:span text:style-name="T10">,</text:span></text:p>
      <text:section text:style-name="Sect1" text:name="TextSection">
        <text:p text:style-name="P2"><text:span text:style-name="T73">15/1/16</text:span></text:p>
        <text:p text:style-name="P30"><text:span text:style-name="T76">©</text:span><text:span text:style-name="T77"> </text:span><text:span text:style-name="T76">Ευρωπαϊκή</text:span><text:span text:style-name="T77"> </text:span><text:span text:style-name="T76">Ένωση</text:span><text:span text:style-name="T77">, 2002-20151 </text:span><text:a xlink:type="simple" xlink:href="http://europass.cedefop.europa.eu"><text:span text:style-name="T78">http</text:span></text:a><text:a xlink:type="simple" xlink:href="http://europass.cedefop.europa.eu"><text:span text:style-name="T79">://</text:span></text:a><text:a xlink:type="simple" xlink:href="http://europass.cedefop.europa.eu"><text:span text:style-name="T78">europass</text:span></text:a><text:a xlink:type="simple" xlink:href="http://europass.cedefop.europa.eu"><text:span text:style-name="T79">.</text:span></text:a><text:a xlink:type="simple" xlink:href="http://europass.cedefop.europa.eu"><text:span text:style-name="T78">cedefop</text:span></text:a><text:a xlink:type="simple" xlink:href="http://europass.cedefop.europa.eu"><text:span text:style-name="T79">.</text:span></text:a><text:a xlink:type="simple" xlink:href="http://europass.cedefop.europa.eu"><text:span text:style-name="T78">europa</text:span></text:a><text:a xlink:type="simple" xlink:href="http://europass.cedefop.europa.eu"><text:span text:style-name="T79">.</text:span></text:a><text:a xlink:type="simple" xlink:href="http://europass.cedefop.europa.eu"><text:span text:style-name="T78">eu</text:span></text:a></text:p>
        <text:p text:style-name="P30"><text:span text:style-name="T80">Σελίδα</text:span><text:span text:style-name="T81"> 1 / 4</text:span></text:p>
      </text:section>
      <text:p text:style-name="P34"><text:span text:style-name="T101">Jg</text:span><text:span text:style-name="T100">^</text:span><text:span text:style-name="T101">puropass</text:span></text:p>
      <text:p text:style-name="P32"><text:span text:style-name="T19">Βιογραφικό</text:span><text:span text:style-name="T20"> </text:span><text:span text:style-name="T19">σημείωμα</text:span></text:p>
      <text:p text:style-name="P32"><text:span text:style-name="T19">ΦΡΑΓΚΙΑΔΑΚΗΣ</text:span><text:span text:style-name="T20"> </text:span><text:span text:style-name="T19">ΓΕΩΡΓΙΟΣ</text:span></text:p>
      <text:section text:style-name="Sect2" text:name="Ενότητα1">
        <text:p text:style-name="P38"><text:span text:style-name="T34">πρόβλεψη</text:span><text:span text:style-name="T35"> </text:span><text:span text:style-name="T34">στοιχείων</text:span><text:span text:style-name="T35"> </text:span><text:span text:style-name="T34">ισολογισμού</text:span><text:span text:style-name="T35">, </text:span><text:span text:style-name="T34">διαχείριση</text:span><text:span text:style-name="T35"> </text:span><text:span text:style-name="T34">περιουσίας</text:span></text:p>
        <text:p text:style-name="P41"><text:span text:style-name="T104">2014-2016 <text:s text:c="4"/></text:span><text:span text:style-name="T105">Συνεργαζόμενο</text:span><text:span text:style-name="T106"> </text:span><text:span text:style-name="T105">Εκπαιδευτικό</text:span><text:span text:style-name="T106"> </text:span><text:span text:style-name="T105">Προσωπικό</text:span><text:span text:style-name="T106"> (</text:span><text:span text:style-name="T105">ΣΕΠ</text:span><text:span text:style-name="T106">) </text:span><text:span text:style-name="T19">Ελληνικό</text:span><text:span text:style-name="T20"> </text:span><text:span text:style-name="T19">Ανοικτό</text:span><text:span text:style-name="T20"> </text:span><text:span text:style-name="T19">Πανεπιστήμιο</text:span><text:span text:style-name="T20"> (</text:span><text:span text:style-name="T19">ΕΑΠ</text:span><text:span text:style-name="T20">) </text:span><text:span text:style-name="T16">Μεταπτυχιακό</text:span><text:span text:style-name="T17"> </text:span><text:span text:style-name="T16">Πρόγραμμα</text:span><text:span text:style-name="T17"> </text:span><text:span text:style-name="T16">Σπουδών</text:span><text:span text:style-name="T17"> -</text:span><text:span text:style-name="T16">Διοίκηση</text:span><text:span text:style-name="T17"> </text:span><text:span text:style-name="T16">Μονάδων</text:span><text:span text:style-name="T17"> </text:span><text:span text:style-name="T16">Υγείας</text:span></text:p>
        <text:p text:style-name="P42"><text:span text:style-name="T24">Θεματικές</text:span><text:span text:style-name="T25"> </text:span><text:span text:style-name="T24">Ενότητες</text:span><text:span text:style-name="T25">:</text:span></text:p>
        <text:p text:style-name="P35"><text:span text:style-name="T9">ΔΜΥ</text:span><text:span text:style-name="T10">60 - </text:span><text:span text:style-name="T9">Χρηματοδοτική</text:span><text:span text:style-name="T10"> </text:span><text:span text:style-name="T9">Διαχείριση</text:span><text:span text:style-name="T10"> </text:span><text:span text:style-name="T9">Υπηρεσιών</text:span><text:span text:style-name="T10"> </text:span><text:span text:style-name="T9">Υγείας</text:span><text:span text:style-name="T10"> (2014/15)</text:span></text:p>
        <text:p text:style-name="P35"><text:span text:style-name="T9">ΔΜΥ</text:span><text:span text:style-name="T10">50 -</text:span><text:span text:style-name="T9">Βασικές</text:span><text:span text:style-name="T10"> </text:span><text:span text:style-name="T9">Αρχές</text:span><text:span text:style-name="T10"> </text:span><text:span text:style-name="T9">Διοίκησης</text:span><text:span text:style-name="T10"> (</text:span><text:span text:style-name="T11">Management</text:span><text:span text:style-name="T10">) </text:span><text:span text:style-name="T9">Υπηρεσιών</text:span><text:span text:style-name="T10"> </text:span><text:span text:style-name="T9">Υγείας</text:span><text:span text:style-name="T10"> (2015/16)</text:span></text:p>
        <text:p text:style-name="P45"><text:span text:style-name="T104">2014-2016 <text:s text:c="4"/></text:span><text:span text:style-name="T105">Συνεργαζόμενο</text:span><text:span text:style-name="T106"> </text:span><text:span text:style-name="T105">Εκπαιδευτικό</text:span><text:span text:style-name="T106"> </text:span><text:span text:style-name="T105">Προσωπικό</text:span><text:span text:style-name="T106"> (</text:span><text:span text:style-name="T105">ΣΕΠ</text:span><text:span text:style-name="T106">) </text:span><text:span text:style-name="T19">Ανοικτό</text:span><text:span text:style-name="T20"> </text:span><text:span text:style-name="T19">Πανεπιστήμιο</text:span><text:span text:style-name="T20"> </text:span><text:span text:style-name="T19">Κύπρου</text:span><text:span text:style-name="T20"> (</text:span><text:span text:style-name="T49">OUC</text:span><text:span text:style-name="T20">) </text:span><text:span text:style-name="T26">Μεταπτυχιακό</text:span><text:span text:style-name="T27"> </text:span><text:span text:style-name="T26">Πρόγραμμα</text:span><text:span text:style-name="T27"> </text:span><text:span text:style-name="T26">Σπουδών</text:span><text:span text:style-name="T27"> </text:span><text:span text:style-name="T26">Διοίκησης</text:span><text:span text:style-name="T27"> </text:span><text:span text:style-name="T26">Μονάδων</text:span><text:span text:style-name="T27"> </text:span><text:span text:style-name="T26">Υγείας</text:span></text:p>
        <text:p text:style-name="P46"><text:span text:style-name="T9">Μέλος</text:span><text:span text:style-name="T10"> </text:span><text:span text:style-name="T9">ΣΕΠ</text:span><text:span text:style-name="T10"> </text:span><text:span text:style-name="T9">στη</text:span><text:span text:style-name="T10"> </text:span><text:span text:style-name="T9">θεματική</text:span><text:span text:style-name="T10"> </text:span><text:span text:style-name="T9">ενότητα</text:span><text:span text:style-name="T10">:</text:span></text:p>
        <text:p text:style-name="P35"><text:span text:style-name="T9">ΔΜΥ</text:span><text:span text:style-name="T10">604</text:span><text:span text:style-name="T9">Β</text:span><text:span text:style-name="T10"> - </text:span><text:span text:style-name="T9">Οικονομική</text:span><text:span text:style-name="T10"> </text:span><text:span text:style-name="T9">Αξιολόγηση</text:span><text:span text:style-name="T10"> </text:span><text:span text:style-name="T9">Προγραμμάτων</text:span><text:span text:style-name="T10"> </text:span><text:span text:style-name="T9">Υγείας</text:span><text:span text:style-name="T10"> (2014-15-16)</text:span></text:p>
        <text:p text:style-name="P47"><text:span text:style-name="T104">2012-2016 <text:s text:c="4"/></text:span><text:span text:style-name="T105">Συνεργαζόμενο</text:span><text:span text:style-name="T106"> </text:span><text:span text:style-name="T105">Επιστημονικό</text:span><text:span text:style-name="T106"> </text:span><text:span text:style-name="T105">Προσωπικό</text:span></text:p>
        <text:p text:style-name="P49"><text:span text:style-name="T9">Ιατρική</text:span><text:span text:style-name="T10"> </text:span><text:span text:style-name="T9">Σχολή</text:span><text:span text:style-name="T10"> </text:span><text:span text:style-name="T9">Κρήτης</text:span><text:span text:style-name="T10"> - </text:span><text:span text:style-name="T9">Τμήμα</text:span><text:span text:style-name="T10"> </text:span><text:span text:style-name="T9">Κοινωνικής</text:span><text:span text:style-name="T10"> </text:span><text:span text:style-name="T9">Ιατρικής</text:span><text:span text:style-name="T10">, </text:span><text:span text:style-name="T9">Ηράκλειο</text:span><text:span text:style-name="T10"> (</text:span><text:span text:style-name="T9">Ελλάδα</text:span><text:span text:style-name="T10">)</text:span></text:p>
        <text:p text:style-name="P50"><text:span text:style-name="T26">Εκπαιδευτικό</text:span><text:span text:style-name="T27"> </text:span><text:span text:style-name="T26">προσωπικό</text:span><text:span text:style-name="T27"> </text:span><text:span text:style-name="T26">στο</text:span><text:span text:style-name="T27"> </text:span><text:span text:style-name="T26">ΜΠΣ</text:span><text:span text:style-name="T27"> </text:span><text:span text:style-name="T26">Δημόσια</text:span><text:span text:style-name="T27"> </text:span><text:span text:style-name="T26">Υγεία</text:span><text:span text:style-name="T27"> </text:span><text:span text:style-name="T26">και</text:span><text:span text:style-name="T27"> </text:span><text:span text:style-name="T26">Διοίκηση</text:span><text:span text:style-name="T27"> </text:span><text:span text:style-name="T26">Υπηρεσιών</text:span><text:span text:style-name="T27"> </text:span><text:span text:style-name="T26">Υγείας </text:span><text:span text:style-name="T22">(2012/2016).</text:span></text:p>
        <text:p text:style-name="P43"><text:span text:style-name="T24">Θεματικές</text:span><text:span text:style-name="T25"> </text:span><text:span text:style-name="T24">Ενότητες</text:span><text:span text:style-name="T25">:</text:span></text:p>
        <text:list xml:id="list3089565006089916765" text:style-name="WWNum27">
          <text:list-item>
            <text:p text:style-name="P36"><text:span text:style-name="T9">Οικονομικά</text:span><text:span text:style-name="T10"> </text:span><text:span text:style-name="T9">της</text:span><text:span text:style-name="T10"> </text:span><text:span text:style-name="T9">Υγείας</text:span></text:p>
          </text:list-item>
          <text:list-item>
            <text:p text:style-name="P36"><text:span text:style-name="T9">Αξιολόγηση</text:span><text:span text:style-name="T10"> </text:span><text:span text:style-name="T9">προγραμμάτων</text:span><text:span text:style-name="T10"> </text:span><text:span text:style-name="T9">Υγείας</text:span></text:p>
          </text:list-item>
          <text:list-item>
            <text:p text:style-name="P36"><text:span text:style-name="T9">Διοίκηση</text:span><text:span text:style-name="T10"> </text:span><text:span text:style-name="T9">Ανθρώπινου</text:span><text:span text:style-name="T10"> </text:span><text:span text:style-name="T9">Δυναμικού</text:span><text:span text:style-name="T10"> </text:span><text:span text:style-name="T9">στις</text:span><text:span text:style-name="T10"> </text:span><text:span text:style-name="T9">Υπηρεσίες</text:span><text:span text:style-name="T10"> </text:span><text:span text:style-name="T9">Υγείας</text:span></text:p>
          </text:list-item>
          <text:list-item>
            <text:p text:style-name="P39"><text:span text:style-name="T9">Στοχοθεσία</text:span><text:span text:style-name="T10"> </text:span><text:span text:style-name="T9">στις</text:span><text:span text:style-name="T10"> </text:span><text:span text:style-name="T9">υπηρεσίες</text:span><text:span text:style-name="T10"> </text:span><text:span text:style-name="T9">υγείας</text:span></text:p>
          </text:list-item>
        </text:list>
        <text:p text:style-name="P51"><text:span text:style-name="T56">ΕΚΠΑΙΔΕΥΣΗ</text:span><text:span text:style-name="T57"> </text:span><text:span text:style-name="T56">ΚΑΙ</text:span><text:span text:style-name="T57"> </text:span><text:span text:style-name="T56">ΚΑΤΑΡΤΙΣΗ</text:span></text:p>
      </text:section>
      <text:section text:style-name="Sect3" text:name="Ενότητα2">
        <text:p text:style-name="P52"><text:span text:style-name="T75">2007-2013</text:span></text:p>
        <text:p text:style-name="P30"><text:span text:style-name="T107">Διδακτορικό</text:span><text:span text:style-name="T108"> </text:span><text:span text:style-name="T107">Δίπλωμα</text:span></text:p>
        <text:p text:style-name="P54"><text:span text:style-name="T9">Πολυτεχνείο</text:span><text:span text:style-name="T10"> </text:span><text:span text:style-name="T9">Κρήτης</text:span><text:span text:style-name="T10">, </text:span><text:span text:style-name="T9">Χανιά</text:span><text:span text:style-name="T10"> (</text:span><text:span text:style-name="T9">Ελλάδα</text:span><text:span text:style-name="T10">)</text:span></text:p>
        <text:p text:style-name="P61"><text:span text:style-name="T9">Τίτλος</text:span><text:span text:style-name="T10"> </text:span><text:span text:style-name="T9">Διδακτορικής</text:span><text:span text:style-name="T10"> </text:span><text:span text:style-name="T9">Διατριβής</text:span></text:p>
        <text:p text:style-name="P56"><text:span text:style-name="T24">«Συγκριτική</text:span><text:span text:style-name="T25"> </text:span><text:span text:style-name="T24">αξιολόγηση</text:span><text:span text:style-name="T25"> </text:span><text:span text:style-name="T24">της</text:span><text:span text:style-name="T25"> </text:span><text:span text:style-name="T24">λειτουργικής</text:span><text:span text:style-name="T25"> </text:span><text:span text:style-name="T24">και</text:span><text:span text:style-name="T25"> </text:span><text:span text:style-name="T24">οικονομικής</text:span><text:span text:style-name="T25"> </text:span><text:span text:style-name="T24">αποδοτικότητας</text:span><text:span text:style-name="T25"> </text:span><text:span text:style-name="T24">των</text:span><text:span text:style-name="T25"> </text:span><text:span text:style-name="T24">μονάδων</text:span><text:span text:style-name="T25"> </text:span><text:span text:style-name="T24">υγείας</text:span><text:span text:style-name="T25"> </text:span><text:span text:style-name="T24">του </text:span><text:span text:style-name="T19">ΕΣΥ</text:span><text:span text:style-name="T20"> </text:span><text:span text:style-name="T19">με</text:span><text:span text:style-name="T20"> </text:span><text:span text:style-name="T19">τη</text:span><text:span text:style-name="T20"> </text:span><text:span text:style-name="T19">χρήση</text:span><text:span text:style-name="T20"> </text:span><text:span text:style-name="T19">μη</text:span><text:span text:style-name="T20">-</text:span><text:span text:style-name="T19">παραμετρικών</text:span><text:span text:style-name="T20"> </text:span><text:span text:style-name="T19">και</text:span><text:span text:style-name="T20"> </text:span><text:span text:style-name="T19">πολυκριτήριων</text:span><text:span text:style-name="T20"> </text:span><text:span text:style-name="T19">μεθοδολογιών»</text:span><text:span text:style-name="T20">.</text:span></text:p>
        <text:p text:style-name="P55"><text:span text:style-name="T9">Επιβλέπων</text:span><text:span text:style-name="T10"> </text:span><text:span text:style-name="T9">καθηγητής</text:span><text:span text:style-name="T10">: </text:span><text:span text:style-name="T9">κ</text:span><text:span text:style-name="T10">. </text:span><text:span text:style-name="T9">Ζοπουνίδης</text:span><text:span text:style-name="T10"> </text:span><text:span text:style-name="T9">Κωνσταντίνος</text:span></text:p>
      </text:section>
      <text:section text:style-name="Sect2" text:name="Ενότητα3">
        <text:p text:style-name="P48"><text:span text:style-name="T109">2006-2009 <text:s text:c="4"/></text:span><text:span text:style-name="T110">Μεταπτυχιακό</text:span><text:span text:style-name="T111"> </text:span><text:span text:style-name="T110">Δίπλωμα</text:span><text:span text:style-name="T111"> (</text:span><text:span text:style-name="T112">MSc</text:span><text:span text:style-name="T111">)</text:span></text:p>
        <text:p text:style-name="P66"><text:span text:style-name="T24">Ελληνικό</text:span><text:span text:style-name="T25"> </text:span><text:span text:style-name="T24">Ανοικτό</text:span><text:span text:style-name="T25"> </text:span><text:span text:style-name="T24">Πανεπιστήμιο</text:span><text:span text:style-name="T25"> (</text:span><text:span text:style-name="T24">ΕΑΠ</text:span><text:span text:style-name="T25">), </text:span><text:span text:style-name="T24">Πάτρα</text:span><text:span text:style-name="T25"> (</text:span><text:span text:style-name="T24">Ελλάδα</text:span><text:span text:style-name="T25">) </text:span><text:span text:style-name="T21">Διοίκηση</text:span><text:span text:style-name="T22"> </text:span><text:span text:style-name="T21">Μονάδων</text:span><text:span text:style-name="T22"> </text:span><text:span text:style-name="T21">Υγείας</text:span></text:p>
        <text:p text:style-name="P67"><text:span text:style-name="T113">1999-2000 <text:s text:c="4"/></text:span><text:span text:style-name="T115">Μεταπτυχιακό</text:span><text:span text:style-name="T114"> </text:span><text:span text:style-name="T115">Δίπλωμα</text:span><text:span text:style-name="T114"> (Ma) </text:span><text:span text:style-name="T49">University of Exeter </text:span><text:span text:style-name="T26">Χρηματοοικονομικά</text:span><text:span text:style-name="T30"> </text:span><text:span text:style-name="T26">και</text:span><text:span text:style-name="T30"> </text:span><text:span text:style-name="T26">Επενδύσεις</text:span><text:span text:style-name="T30"> (</text:span><text:span text:style-name="T26">ΜΑ</text:span><text:span text:style-name="T30"> in Finance and Investment)</text:span></text:p>
        <text:p text:style-name="P68"><text:span text:style-name="T109">1996-1999 <text:s text:c="4"/></text:span><text:span text:style-name="T110">Πτυχίο</text:span><text:span text:style-name="T111"> </text:span><text:span text:style-name="T110">Λογιστικής</text:span><text:span text:style-name="T111"> </text:span><text:span text:style-name="T110">και</text:span><text:span text:style-name="T111"> </text:span><text:span text:style-name="T110">Χρηματοοικονομικής</text:span><text:span text:style-name="T111"> </text:span><text:span text:style-name="T110">Διοίκησης</text:span><text:span text:style-name="T111"> (</text:span><text:span text:style-name="T110">ΒΑ</text:span><text:span text:style-name="T111">) </text:span><text:span text:style-name="T49">University</text:span><text:span text:style-name="T20"> </text:span><text:span text:style-name="T49">of</text:span><text:span text:style-name="T20"> </text:span><text:span text:style-name="T49">Essex</text:span><text:span text:style-name="T20">, </text:span><text:span text:style-name="T49">Essex</text:span><text:span text:style-name="T20"> (</text:span><text:span text:style-name="T19">Αγγλία</text:span><text:span text:style-name="T20">)</text:span></text:p>
        <text:p text:style-name="P17"><text:span text:style-name="T26">Λογιστική</text:span><text:span text:style-name="T27"> </text:span><text:span text:style-name="T26">και</text:span><text:span text:style-name="T27"> </text:span><text:span text:style-name="T26">Χρηματοοικονομική</text:span><text:span text:style-name="T27"> </text:span><text:span text:style-name="T26">Διοίκηση</text:span><text:span text:style-name="T27"> (</text:span><text:span text:style-name="T26">ΒΑ</text:span><text:span text:style-name="T27"> </text:span><text:span text:style-name="T30">in</text:span><text:span text:style-name="T27"> </text:span><text:span text:style-name="T30">Accounting</text:span><text:span text:style-name="T27"> </text:span><text:span text:style-name="T30">and</text:span><text:span text:style-name="T27"> </text:span><text:span text:style-name="T30">Financial</text:span><text:span text:style-name="T27"> </text:span><text:span text:style-name="T30">Management</text:span><text:span text:style-name="T27">)</text:span></text:p>
      </text:section>
      <text:section text:style-name="Sect4" text:name="Ενότητα4">
        <text:p text:style-name="P2"><text:span text:style-name="T74">15/1/16</text:span></text:p>
        <text:p text:style-name="P30"><text:span text:style-name="T76">©</text:span><text:span text:style-name="T77"> </text:span><text:span text:style-name="T76">Ευρωπαϊκή</text:span><text:span text:style-name="T77"> </text:span><text:span text:style-name="T76">Ένωση</text:span><text:span text:style-name="T77">, 2002-20151 </text:span><text:a xlink:type="simple" xlink:href="http://europass.cedefop.europa.eu"><text:span text:style-name="T78">http</text:span></text:a><text:a xlink:type="simple" xlink:href="http://europass.cedefop.europa.eu"><text:span text:style-name="T79">://</text:span></text:a><text:a xlink:type="simple" xlink:href="http://europass.cedefop.europa.eu"><text:span text:style-name="T78">europass</text:span></text:a><text:a xlink:type="simple" xlink:href="http://europass.cedefop.europa.eu"><text:span text:style-name="T79">.</text:span></text:a><text:a xlink:type="simple" xlink:href="http://europass.cedefop.europa.eu"><text:span text:style-name="T78">cedefop</text:span></text:a><text:a xlink:type="simple" xlink:href="http://europass.cedefop.europa.eu"><text:span text:style-name="T79">.</text:span></text:a><text:a xlink:type="simple" xlink:href="http://europass.cedefop.europa.eu"><text:span text:style-name="T78">europa</text:span></text:a><text:a xlink:type="simple" xlink:href="http://europass.cedefop.europa.eu"><text:span text:style-name="T79">.</text:span></text:a><text:a xlink:type="simple" xlink:href="http://europass.cedefop.europa.eu"><text:span text:style-name="T78">eu</text:span></text:a></text:p>
        <text:p text:style-name="P30"><text:span text:style-name="T82">Σελίδα</text:span><text:span text:style-name="T83"> </text:span><text:span text:style-name="T84">2/4</text:span></text:p>
      </text:section>
      <text:p text:style-name="P69"><text:span text:style-name="T102">(</text:span><text:span text:style-name="T103">europoss</text:span></text:p>
      <text:p text:style-name="P32"><text:span text:style-name="T19">Βιογραφικό</text:span><text:span text:style-name="T20"> </text:span><text:span text:style-name="T19">σημείωμα</text:span></text:p>
      <text:p text:style-name="P32"><text:span text:style-name="T19">ΦΡΑΓΚΙΑΔΑΚΗΣ</text:span><text:span text:style-name="T20"> </text:span><text:span text:style-name="T19">ΓΕΩΡΓΙΟΣ</text:span></text:p>
      <text:section text:style-name="Sect2" text:name="Ενότητα5">
        <text:p text:style-name="P70"><text:span text:style-name="T24">ΑΤΟΜΙΚΕΣ</text:span><text:span text:style-name="T25"> </text:span><text:span text:style-name="T24">ΔΕΞΙΟΤΗΤΕΣ</text:span><text:span text:style-name="T25"> <text:s text:c="5"/></text:span><text:span text:style-name="T20"><text:tab/></text:span></text:p>
        <text:p text:style-name="P71"><text:span text:style-name="T58">Μητρική</text:span><text:span text:style-name="T59">(</text:span><text:span text:style-name="T58">ές</text:span><text:span text:style-name="T59">) </text:span><text:span text:style-name="T58">γλώσσα</text:span><text:span text:style-name="T59">(</text:span><text:span text:style-name="T58">ες</text:span><text:span text:style-name="T59">) <text:s text:c="4"/></text:span><text:span text:style-name="T58">ελληνικά</text:span></text:p>
      </text:section>
      <text:section text:style-name="Sect5" text:name="Ενότητα6">
        <text:p text:style-name="P2"><text:span text:style-name="T24">Λοιπές</text:span><text:span text:style-name="T25"> </text:span><text:span text:style-name="T24">γλώσσες</text:span></text:p>
        <text:p text:style-name="P72"><text:span text:style-name="T86">ΚΑΤΑΝΟΗΣΗ</text:span></text:p>
        <text:p text:style-name="P72"><text:span text:style-name="T82">ΟΜΙΛΙΑ</text:span></text:p>
        <text:p text:style-name="P72"><text:span text:style-name="T87">ΓΡΑΦΗ</text:span></text:p>
      </text:section>
      <text:section text:style-name="Sect2" text:name="Ενότητα7">
        <text:p text:style-name="P73"/>
      </text:section>
      <text:section text:style-name="Sect6" text:name="Ενότητα8">
        <text:p text:style-name="P2"><text:span text:style-name="T85">Προφορική</text:span></text:p>
        <text:p text:style-name="P30"><text:span text:style-name="T85">Γραπτή</text:span><text:span text:style-name="T84"> (</text:span><text:span text:style-name="T85">ανάγνωση</text:span><text:span text:style-name="T84">)</text:span></text:p>
        <text:p text:style-name="P30"><text:span text:style-name="T85">Επικοινωνία</text:span></text:p>
        <text:p text:style-name="P30"><text:span text:style-name="T85">Προφορική</text:span><text:span text:style-name="T84"> </text:span><text:span text:style-name="T85">έκφραση</text:span></text:p>
      </text:section>
      <text:section text:style-name="Sect2" text:name="Ενότητα9">
        <text:p text:style-name="P74"/>
      </text:section>
      <text:section text:style-name="Sect7" text:name="Ενότητα10">
        <text:p text:style-name="P75"><text:span text:style-name="T64">αγγλικά</text:span></text:p>
        <text:p text:style-name="P30"><text:span text:style-name="T50">C</text:span><text:span text:style-name="T32">2</text:span></text:p>
        <text:p text:style-name="P30"><text:span text:style-name="T50">C</text:span><text:span text:style-name="T32">2</text:span></text:p>
        <text:p text:style-name="P30"><text:span text:style-name="T50">C</text:span><text:span text:style-name="T32">2</text:span></text:p>
        <text:p text:style-name="P30"><text:span text:style-name="T50">C</text:span><text:span text:style-name="T32">2</text:span></text:p>
        <text:p text:style-name="P30"><text:span text:style-name="T50">C</text:span><text:span text:style-name="T32">2</text:span></text:p>
      </text:section>
      <text:section text:style-name="Sect2" text:name="Ενότητα11">
        <text:p text:style-name="P77"><text:span text:style-name="T88">Επίπεδα</text:span><text:span text:style-name="T89">: </text:span><text:span text:style-name="T88">Α</text:span><text:span text:style-name="T89">1 </text:span><text:span text:style-name="T88">και</text:span><text:span text:style-name="T89"> </text:span><text:span text:style-name="T88">Α</text:span><text:span text:style-name="T89">2: </text:span><text:span text:style-name="T88">Βασικός</text:span><text:span text:style-name="T89"> </text:span><text:span text:style-name="T88">χρήστης</text:span><text:span text:style-name="T89"> - </text:span><text:span text:style-name="T88">Β</text:span><text:span text:style-name="T89">1 </text:span><text:span text:style-name="T88">και</text:span><text:span text:style-name="T89"> </text:span><text:span text:style-name="T88">Β</text:span><text:span text:style-name="T89">2: </text:span><text:span text:style-name="T88">Ανεξάρτητος</text:span><text:span text:style-name="T89"> </text:span><text:span text:style-name="T88">χρήστης</text:span><text:span text:style-name="T89"> - </text:span><text:span text:style-name="T90">C</text:span><text:span text:style-name="T89">1 </text:span><text:span text:style-name="T88">και</text:span><text:span text:style-name="T89"> </text:span><text:span text:style-name="T90">C</text:span><text:span text:style-name="T89">2: </text:span><text:span text:style-name="T88">Έμπειρος</text:span><text:span text:style-name="T89"> </text:span><text:span text:style-name="T88">χρήστης </text:span><text:span text:style-name="T93">Κοινό</text:span><text:span text:style-name="T94"> </text:span><text:span text:style-name="T93">Ευρωπαϊκό</text:span><text:span text:style-name="T94"> </text:span><text:span text:style-name="T93">Πλαίσιο</text:span><text:span text:style-name="T94"> </text:span><text:span text:style-name="T93">Αναφοράς</text:span><text:span text:style-name="T94"> </text:span><text:span text:style-name="T93">για</text:span><text:span text:style-name="T94"> </text:span><text:span text:style-name="T93">Γλώσσες</text:span></text:p>
      </text:section>
      <text:section text:style-name="Sect8" text:name="Ενότητα12">
        <text:p text:style-name="P2"><text:span text:style-name="T56">Ψηφιακή</text:span><text:span text:style-name="T57"> </text:span><text:span text:style-name="T56">δεξιότητα</text:span></text:p>
        <text:p text:style-name="P78"><text:span text:style-name="T95">ΑΥΤΟΑΞΙΟΛΟΓΉΣΗ</text:span></text:p>
      </text:section>
      <text:section text:style-name="Sect2" text:name="Ενότητα13">
        <text:p text:style-name="P79"/>
      </text:section>
      <text:section text:style-name="Sect9" text:name="Ενότητα14">
        <text:p text:style-name="P80"><text:span text:style-name="T85">Επεξεργασία δεδομένων</text:span></text:p>
        <text:p text:style-name="P32"><text:span text:style-name="T85">Επικοινωνία</text:span></text:p>
        <text:p text:style-name="P81"><text:span text:style-name="T85">Δημιουργία Περιεχομένου</text:span></text:p>
        <text:p text:style-name="P32"><text:span text:style-name="T85">Ασφάλεια</text:span></text:p>
        <text:p text:style-name="P82"><text:span text:style-name="T85">Επίλυση προβλημάτων</text:span></text:p>
      </text:section>
      <text:section text:style-name="Sect2" text:name="Ενότητα15">
        <text:p text:style-name="P83"/>
      </text:section>
      <text:section text:style-name="Sect10" text:name="Ενότητα16">
        <text:p text:style-name="P2"><text:span text:style-name="T58">Έμπειρος</text:span><text:span text:style-name="T59"> </text:span><text:span text:style-name="T58">χρήστης</text:span><text:span text:style-name="T59"> </text:span><text:span text:style-name="T58">Έμπειρος</text:span><text:span text:style-name="T59"> </text:span><text:span text:style-name="T58">χρήστης</text:span></text:p>
        <text:p text:style-name="P30"><text:span text:style-name="T24">Έμπειρος</text:span><text:span text:style-name="T25"> </text:span><text:span text:style-name="T24">χρήστης</text:span></text:p>
      </text:section>
      <text:section text:style-name="Sect2" text:name="Ενότητα17">
        <text:p text:style-name="P40"><text:span text:style-name="T88">Ψη</text:span><text:span text:style-name="T91">φιακές</text:span><text:span text:style-name="T92"> </text:span><text:soft-page-break/><text:span text:style-name="T91">δεξιότητες</text:span><text:span text:style-name="T92"> - </text:span><text:span text:style-name="T91">Πίνακας</text:span><text:span text:style-name="T92"> </text:span><text:span text:style-name="T91">αυτοαξιολόγησης</text:span></text:p>
        <text:p text:style-name="P84"><text:span text:style-name="T97">ACTA</text:span><text:span text:style-name="T96"> </text:span><text:span text:style-name="T99">IC</text:span><text:span text:style-name="T98">3</text:span></text:p>
      </text:section>
      <text:section text:style-name="Sect11" text:name="Ενότητα18">
        <text:p text:style-name="P3"><text:span text:style-name="T56">ΠΡΟΣΘΕΤΕΣ</text:span><text:span text:style-name="T57"> </text:span><text:span text:style-name="T56">ΠΛΗΡΟΦΟΡΙΕΣ Παρουσιάσεις</text:span><text:span text:style-name="T57"> (</text:span><text:span text:style-name="T56">Τελευταία</text:span><text:span text:style-name="T57"> 5-</text:span><text:span text:style-name="T56">ετία</text:span><text:span text:style-name="T57">)</text:span></text:p>
        <text:p text:style-name="P57"><text:span text:style-name="T42">2</text:span><text:span text:style-name="T34">η</text:span><text:span text:style-name="T35"> </text:span><text:span text:style-name="T34">Επιστημονική</text:span><text:span text:style-name="T35"> </text:span><text:span text:style-name="T34">Νοσηλευτική</text:span><text:span text:style-name="T35"> </text:span><text:span text:style-name="T34">Διημερίδα</text:span><text:span text:style-name="T35"> </text:span><text:span text:style-name="T34">Γενικού</text:span><text:span text:style-name="T35"> </text:span><text:span text:style-name="T34">Νοσοκομείου</text:span><text:span text:style-name="T35"> </text:span><text:span text:style-name="T34">Δράμας</text:span><text:span text:style-name="T35">, </text:span><text:span text:style-name="T43">«Πολιτική</text:span><text:span text:style-name="T44"> </text:span><text:span text:style-name="T43">Υγείας</text:span><text:span text:style-name="T44"> </text:span><text:span text:style-name="T43">στην </text:span><text:span text:style-name="T26">Ελλάδα</text:span><text:span text:style-name="T27"> </text:span><text:span text:style-name="T26">μετά</text:span><text:span text:style-name="T27"> </text:span><text:span text:style-name="T26">την</text:span><text:span text:style-name="T27"> </text:span><text:span text:style-name="T26">εφαρμογή</text:span><text:span text:style-name="T27"> </text:span><text:span text:style-name="T26">του</text:span><text:span text:style-name="T27"> </text:span><text:span text:style-name="T26">μνημονίου</text:span><text:span text:style-name="T27">: </text:span><text:span text:style-name="T26">Οι</text:span><text:span text:style-name="T27"> </text:span><text:span text:style-name="T26">συνέπειες</text:span><text:span text:style-name="T27"> </text:span><text:span text:style-name="T26">στα</text:span><text:span text:style-name="T27"> </text:span><text:span text:style-name="T26">οικονομικά</text:span><text:span text:style-name="T27"> </text:span><text:span text:style-name="T26">των</text:span><text:span text:style-name="T27"> </text:span><text:span text:style-name="T26">Νοσοκομείων </text:span><text:span text:style-name="T16">και</text:span><text:span text:style-name="T17"> </text:span><text:span text:style-name="T16">στην</text:span><text:span text:style-name="T17"> </text:span><text:span text:style-name="T16">αξιολόγηση</text:span><text:span text:style-name="T17"> </text:span><text:span text:style-name="T16">του</text:span><text:span text:style-name="T17"> </text:span><text:span text:style-name="T16">ΕΣΥ»</text:span><text:span text:style-name="T17">, </text:span><text:span text:style-name="T10">25 &amp; 26 </text:span><text:span text:style-name="T9">Σεπτεμβρίου</text:span><text:span text:style-name="T10"> 2015, </text:span><text:span text:style-name="T9">Ξενοδοχείο</text:span><text:span text:style-name="T10"> </text:span><text:span text:style-name="T9">«Κουρός»</text:span><text:span text:style-name="T10">, </text:span><text:span text:style-name="T9">Δράμα</text:span></text:p>
        <text:p text:style-name="P85"><text:span text:style-name="T18">41</text:span><text:span text:style-name="T9">ο</text:span><text:span text:style-name="T10"> </text:span><text:span text:style-name="T9">Πανελλήνιο</text:span><text:span text:style-name="T10"> </text:span><text:span text:style-name="T9">Νοσηλευτικό</text:span><text:span text:style-name="T10"> </text:span><text:span text:style-name="T9">Συνέδριο</text:span><text:span text:style-name="T10"> </text:span><text:span text:style-name="T9">ΕΣΝΕ</text:span><text:span text:style-name="T10">, </text:span><text:span text:style-name="T16">«Οι</text:span><text:span text:style-name="T17"> </text:span><text:span text:style-name="T16">συνέπειες</text:span><text:span text:style-name="T17"> </text:span><text:span text:style-name="T16">της</text:span><text:span text:style-name="T17"> </text:span><text:span text:style-name="T16">οικονομικής</text:span><text:span text:style-name="T17"> </text:span><text:span text:style-name="T16">κρίσης</text:span><text:span text:style-name="T17"> </text:span><text:span text:style-name="T16">στο</text:span><text:span text:style-name="T17"> </text:span><text:span text:style-name="T16">έργο των</text:span><text:span text:style-name="T17"> </text:span><text:span text:style-name="T16">Νοσηλευτών»</text:span><text:span text:style-name="T17">, </text:span><text:span text:style-name="T9">Εθνικός</text:span><text:span text:style-name="T10"> </text:span><text:span text:style-name="T9">Σύνδεσμος</text:span><text:span text:style-name="T10"> </text:span><text:span text:style-name="T9">Νοσηλευτών</text:span><text:span text:style-name="T10"> </text:span><text:span text:style-name="T9">Ελλάδος</text:span><text:span text:style-name="T10">, </text:span><text:span text:style-name="T11">Creta</text:span><text:span text:style-name="T10"> </text:span><text:span text:style-name="T11">Maris</text:span><text:span text:style-name="T10"> </text:span><text:span text:style-name="T11">Conference</text:span><text:span text:style-name="T10"> </text:span><text:span text:style-name="T11">Center</text:span><text:span text:style-name="T10">, </text:span><text:span text:style-name="T19">Χερσόνησος</text:span><text:span text:style-name="T20"> </text:span><text:span text:style-name="T19">Κρήτης</text:span><text:span text:style-name="T20">, 4-7 </text:span><text:span text:style-name="T19">Μαίου</text:span><text:span text:style-name="T20"> 2014. </text:span><text:span text:style-name="T49">2.</text:span></text:p>
        <text:p text:style-name="P62"><text:span text:style-name="T38">International Conference on modeling and simulation, </text:span><text:span text:style-name="T39">"Evaluation of the Operational </text:span><text:span text:style-name="T14">Performance of Greek Hospitals Using A Robust Multicriteria Approach", </text:span><text:span text:style-name="T13">Association for the advancement of modeling &amp; simulation techniques in enterprises (A.M.S.E), Chania 7-8 November </text:span><text:span text:style-name="T50">2013.</text:span></text:p>
        <text:p text:style-name="P63"><text:span text:style-name="T9">Διημερίδα</text:span><text:span text:style-name="T10"> - </text:span><text:span text:style-name="T9">Συνέδριο</text:span><text:span text:style-name="T10"> </text:span><text:span text:style-name="T9">του</text:span><text:span text:style-name="T10"> </text:span><text:span text:style-name="T9">Υπουργείου</text:span><text:span text:style-name="T10"> </text:span><text:span text:style-name="T9">Υγείας</text:span><text:span text:style-name="T10"> </text:span><text:span text:style-name="T9">με</text:span><text:span text:style-name="T10"> </text:span><text:span text:style-name="T9">θέμα</text:span><text:span text:style-name="T10"> </text:span><text:span text:style-name="T9">Βέλτιστες</text:span><text:span text:style-name="T10"> </text:span><text:span text:style-name="T9">πρακτικές</text:span><text:span text:style-name="T10"> </text:span><text:span text:style-name="T9">ποιότητας</text:span><text:span text:style-name="T10"> </text:span><text:span text:style-name="T9">στην</text:span><text:span text:style-name="T10"> 7</text:span><text:span text:style-name="T9">η</text:span><text:span text:style-name="T10"> </text:span><text:span text:style-name="T9">ΥΠΕ Κρήτης</text:span><text:span text:style-name="T10">, </text:span><text:span text:style-name="T9">Τίτλος</text:span><text:span text:style-name="T10"> </text:span><text:span text:style-name="T9">εισήγησης</text:span><text:span text:style-name="T10"> </text:span><text:span text:style-name="T16">«Η</text:span><text:span text:style-name="T17"> </text:span><text:span text:style-name="T16">ποιότητα</text:span><text:span text:style-name="T17"> </text:span><text:span text:style-name="T16">στις</text:span><text:span text:style-name="T17"> </text:span><text:span text:style-name="T16">υπηρεσίες</text:span><text:span text:style-name="T17"> </text:span><text:span text:style-name="T16">υγείας</text:span><text:span text:style-name="T17">: </text:span><text:span text:style-name="T16">Προοπτικές</text:span><text:span text:style-name="T17"> </text:span><text:span text:style-name="T16">βελτίωσης</text:span><text:span text:style-name="T17"> </text:span><text:span text:style-name="T16">των παρεχόμενων</text:span><text:span text:style-name="T17"> </text:span><text:span text:style-name="T16">υπηρεσιών</text:span><text:span text:style-name="T17"> </text:span><text:span text:style-name="T16">του</text:span><text:span text:style-name="T17"> </text:span><text:span text:style-name="T16">Γ</text:span><text:span text:style-name="T17">.</text:span><text:span text:style-name="T16">Ν</text:span><text:span text:style-name="T17">. </text:span><text:span text:style-name="T16">Χανίων»</text:span><text:span text:style-name="T17">, </text:span><text:span text:style-name="T9">Χανιά</text:span><text:span text:style-name="T10"> 25-26 </text:span><text:span text:style-name="T9">Σεπτεμβρίου</text:span><text:span text:style-name="T10"> 2013.</text:span></text:p>
        <text:p text:style-name="P58"><text:span text:style-name="T23">1</text:span><text:span text:style-name="T24">ο</text:span><text:span text:style-name="T25"> </text:span><text:span text:style-name="T24">Μινωικό</text:span><text:span text:style-name="T25"> </text:span><text:span text:style-name="T24">Οφθαλμολογικό</text:span><text:span text:style-name="T25"> </text:span><text:span text:style-name="T24">Συνέδριο</text:span><text:span text:style-name="T25"> </text:span><text:span text:style-name="T24">Διορατικής</text:span><text:span text:style-name="T25"> </text:span><text:span text:style-name="T24">Χειρουργικής</text:span><text:span text:style-name="T25"> &amp; </text:span><text:span text:style-name="T24">Διαγνωστικής</text:span><text:span text:style-name="T25"> </text:span><text:span text:style-name="T24">Πρόκλησης</text:span><text:span text:style-name="T25">, </text:span><text:span text:style-name="T24">Τίτλος </text:span><text:span text:style-name="T9">Εισήγησης</text:span><text:span text:style-name="T10">: </text:span><text:span text:style-name="T16">«Ο</text:span><text:span text:style-name="T17"> </text:span><text:span text:style-name="T16">Ιατρικός</text:span><text:span text:style-name="T17"> </text:span><text:span text:style-name="T16">Τουρισμός</text:span><text:span text:style-name="T17"> </text:span><text:span text:style-name="T16">στην</text:span><text:span text:style-name="T17"> </text:span><text:span text:style-name="T16">Ευρώπη</text:span><text:span text:style-name="T17"> </text:span><text:span text:style-name="T16">και</text:span><text:span text:style-name="T17"> </text:span><text:span text:style-name="T16">στην</text:span><text:span text:style-name="T17"> </text:span><text:span text:style-name="T16">Ελλάδα»</text:span><text:span text:style-name="T17">, </text:span><text:span text:style-name="T9">Σεπτέμβριος</text:span><text:span text:style-name="T10"> 2012.</text:span></text:p>
        <text:p text:style-name="P86"><text:span text:style-name="T13">9th International Conference on Data Envelopment Analysis (DEA2011), University of Aston, University of Macedonia, </text:span><text:span text:style-name="T9">Τίτλος</text:span><text:span text:style-name="T11"> </text:span><text:span text:style-name="T9">Εισήγησης</text:span><text:span text:style-name="T11"> </text:span><text:span text:style-name="T12">«</text:span><text:span text:style-name="T11"> </text:span><text:span text:style-name="T15">Evaluation of technical and allocative efficiency </text:span><text:span text:style-name="T40">of Greek Hospitals: A non-parametric methodology and managerial implications</text:span><text:span text:style-name="T41">»</text:span><text:span text:style-name="T40">,</text:span></text:p>
        <text:p text:style-name="P53"><text:span text:style-name="T34">Πανεπιστήμιο</text:span><text:span text:style-name="T36"> </text:span><text:span text:style-name="T34">Μακεδονίας</text:span><text:span text:style-name="T36">, </text:span><text:span text:style-name="T34">θεσσαλονίκη</text:span><text:span text:style-name="T36">, </text:span><text:span text:style-name="T34">Αύγουστος</text:span><text:span text:style-name="T36"> 25-27, 2011.</text:span></text:p>
        <text:p text:style-name="P33"><text:span text:style-name="T13">1st National Conference in Financial Engineering and Banking Society, </text:span><text:span text:style-name="T14">"Using DEAto evaluate </text:span><text:span text:style-name="T39">total economic efficiency of hospitals in Greek national health system", </text:span><text:span text:style-name="T38">Financial Engineering and Banking Society (FEBS) 2011,10-11, June, Chania, Greece</text:span></text:p>
      </text:section>
      <text:section text:style-name="Sect2" text:name="Ενότητα19">
        <text:p text:style-name="P87"/>
      </text:section>
      <text:section text:style-name="Sect12" text:name="Ενότητα20">
        <text:p text:style-name="P88"><text:span text:style-name="T24">Δημοσιεύσεις</text:span><text:span text:style-name="T25"> </text:span><text:span text:style-name="T24">και</text:span><text:span text:style-name="T25"> </text:span><text:span text:style-name="T24">Συμμετοχές</text:span><text:span text:style-name="T25"> </text:span><text:span text:style-name="T24">σε </text:span><text:span text:style-name="T64">Βιβλία</text:span></text:p>
        <text:p text:style-name="P1"/>
        <text:list xml:id="list8367229145394593262" text:style-name="WWNum28">
          <text:list-item>
            <text:p text:style-name="P76"><text:span text:style-name="T13">G.Fragkiadakis, </text:span><text:span text:style-name="T9">Μ</text:span><text:span text:style-name="T11">. Doumpos, C. Zopounidis, C. Germain, </text:span><text:span text:style-name="T12">«</text:span><text:span text:style-name="T11">Operational and economic efficiency </text:span><text:span text:style-name="T36">analysis of public hospitals in Greece</text:span><text:span text:style-name="T37">»</text:span><text:span text:style-name="T36">, Annals of Operational Research, 4 Sept. 2014.</text:span></text:p>
          </text:list-item>
          <text:list-item>
            <text:p text:style-name="P89"><text:soft-page-break/><text:span text:style-name="T9">«θέματα</text:span><text:span text:style-name="T10"> </text:span><text:span text:style-name="T9">Μάνατζμεντ</text:span><text:span text:style-name="T10"> </text:span><text:span text:style-name="T9">Υπηρεσιών</text:span><text:span text:style-name="T10"> </text:span><text:span text:style-name="T9">Υγείας»</text:span><text:span text:style-name="T10">, </text:span><text:span text:style-name="T9">Ζοπουνίδης</text:span><text:span text:style-name="T10"> </text:span><text:span text:style-name="T9">Κων</text:span><text:span text:style-name="T10">., </text:span><text:span text:style-name="T9">Εκδόσεις</text:span><text:span text:style-name="T10"> </text:span><text:span text:style-name="T9">Κλειδάριθμος</text:span><text:span text:style-name="T10">, 2007 </text:span><text:span text:style-name="T20">(</text:span><text:span text:style-name="T19">συμμετοχή</text:span><text:span text:style-name="T20"> </text:span><text:span text:style-name="T19">με</text:span><text:span text:style-name="T20"> 7 </text:span><text:span text:style-name="T19">κεφάλαια</text:span><text:span text:style-name="T20">)</text:span></text:p>
          </text:list-item>
          <text:list-item>
            <text:p text:style-name="P90"><text:span text:style-name="T24">«</text:span><text:span text:style-name="T29">Management</text:span><text:span text:style-name="T25"> &amp; </text:span><text:span text:style-name="T24">Ποιότητα</text:span><text:span text:style-name="T25"> </text:span><text:span text:style-name="T24">των</text:span><text:span text:style-name="T25"> </text:span><text:span text:style-name="T24">Υπηρεσιών</text:span><text:span text:style-name="T25"> </text:span><text:span text:style-name="T24">Υγείας»</text:span><text:span text:style-name="T25">, </text:span><text:span text:style-name="T24">Κείμενα</text:span><text:span text:style-name="T25"> </text:span><text:span text:style-name="T24">του</text:span><text:span text:style-name="T25"> 1</text:span><text:span text:style-name="T67">ου</text:span><text:span text:style-name="T25"> </text:span><text:span text:style-name="T24">Συνεδρίου</text:span><text:span text:style-name="T25"> </text:span><text:span text:style-name="T29">Management</text:span><text:span text:style-name="T25"> &amp; </text:span><text:span text:style-name="T9">Υπηρεσιών</text:span><text:span text:style-name="T10"> </text:span><text:span text:style-name="T9">Υγείας</text:span><text:span text:style-name="T10">, </text:span><text:span text:style-name="T9">Χανιά</text:span><text:span text:style-name="T10"> 2007, </text:span><text:span text:style-name="T9">Εκδόσεις</text:span><text:span text:style-name="T10"> </text:span><text:span text:style-name="T11">ECO</text:span><text:span text:style-name="T10"> </text:span><text:span text:style-name="T11">Q</text:span><text:span text:style-name="T10"> (</text:span><text:span text:style-name="T9">συμμετοχή</text:span><text:span text:style-name="T10"> </text:span><text:span text:style-name="T9">με</text:span><text:span text:style-name="T10"> 2 </text:span><text:span text:style-name="T9">κεφάλαια</text:span><text:span text:style-name="T10">)</text:span></text:p>
          </text:list-item>
        </text:list>
      </text:section>
      <text:section text:style-name="Sect2" text:name="Ενότητα21">
        <text:list xml:id="list38505118" text:continue-numbering="true" text:style-name="WWNum28">
          <text:list-item>
            <text:p text:style-name="P91"/>
          </text:list-item>
        </text:list>
      </text:section>
      <text:section text:style-name="Sect4" text:name="Ενότητα22">
        <text:list xml:id="list7382547132366801399" text:style-name="WWNum29">
          <text:list-item>
            <text:p text:style-name="P5"><text:span text:style-name="T74">15/1/16</text:span></text:p>
          </text:list-item>
          <text:list-item>
            <text:p text:style-name="P31"><text:span text:style-name="T76">©</text:span><text:span text:style-name="T77"> </text:span><text:span text:style-name="T76">Ευρωπαϊκή</text:span><text:span text:style-name="T77"> </text:span><text:span text:style-name="T76">Ένωση</text:span><text:span text:style-name="T77">, 2002-20151 </text:span><text:a xlink:type="simple" xlink:href="http://europass.cedefop.europa.eu"><text:span text:style-name="T78">http</text:span></text:a><text:a xlink:type="simple" xlink:href="http://europass.cedefop.europa.eu"><text:span text:style-name="T79">://</text:span></text:a><text:a xlink:type="simple" xlink:href="http://europass.cedefop.europa.eu"><text:span text:style-name="T78">europass</text:span></text:a><text:a xlink:type="simple" xlink:href="http://europass.cedefop.europa.eu"><text:span text:style-name="T79">.</text:span></text:a><text:a xlink:type="simple" xlink:href="http://europass.cedefop.europa.eu"><text:span text:style-name="T78">cedefop</text:span></text:a><text:a xlink:type="simple" xlink:href="http://europass.cedefop.europa.eu"><text:span text:style-name="T79">.</text:span></text:a><text:a xlink:type="simple" xlink:href="http://europass.cedefop.europa.eu"><text:span text:style-name="T78">europa</text:span></text:a><text:a xlink:type="simple" xlink:href="http://europass.cedefop.europa.eu"><text:span text:style-name="T79">.</text:span></text:a><text:a xlink:type="simple" xlink:href="http://europass.cedefop.europa.eu"><text:span text:style-name="T78">eu</text:span></text:a></text:p>
          </text:list-item>
          <text:list-item>
            <text:p text:style-name="P31"><text:span text:style-name="T82">Σελίδα</text:span><text:span text:style-name="T83"> </text:span><text:span text:style-name="T84">3/4</text:span></text:p>
          </text:list-item>
        </text:list>
      </text:section>
      <text:list xml:id="list38522305" text:continue-numbering="true" text:style-name="WWNum29">
        <text:list-item>
          <text:p text:style-name="P92"><text:span text:style-name="T34">Ερευνητικά</text:span><text:span text:style-name="T35"> </text:span><text:span text:style-name="T34">Προγράμματα</text:span><text:span text:style-name="T35"> <text:s text:c="5"/></text:span><text:span text:style-name="T46">2015 -</text:span><text:span text:style-name="T44"> </text:span><text:span text:style-name="T43">Ειδικός</text:span><text:span text:style-name="T44"> </text:span><text:span text:style-name="T43">Λογαριασμός</text:span><text:span text:style-name="T44"> </text:span><text:span text:style-name="T43">Πανεπιστημίου</text:span><text:span text:style-name="T44"> </text:span><text:span text:style-name="T43">Κρήτης</text:span><text:span text:style-name="T44">, </text:span><text:span text:style-name="T43">Έργο</text:span><text:span text:style-name="T44">: </text:span><text:span text:style-name="T34">«Μελέτη</text:span><text:span text:style-name="T35"> </text:span><text:span text:style-name="T34">για</text:span><text:span text:style-name="T35"> </text:span><text:span text:style-name="T34">τη</text:span><text:span text:style-name="T35"> </text:span><text:span text:style-name="T34">δημιουργία</text:span><text:span text:style-name="T35"> </text:span><text:span text:style-name="T34">ενιαίου</text:span></text:p>
        </text:list-item>
        <text:list-item>
          <text:p text:style-name="P37"><text:span text:style-name="T34">χώρου</text:span><text:span text:style-name="T35"> </text:span><text:span text:style-name="T34">υπηρεσιών</text:span><text:span text:style-name="T35"> </text:span><text:span text:style-name="T34">πρωτοβάθμιας</text:span><text:span text:style-name="T35"> </text:span><text:span text:style-name="T34">φροντίδας</text:span><text:span text:style-name="T35"> </text:span><text:span text:style-name="T34">υγείας</text:span><text:span text:style-name="T35">, </text:span><text:span text:style-name="T34">σε</text:span><text:span text:style-name="T35"> </text:span><text:span text:style-name="T34">συνάρτηση</text:span><text:span text:style-name="T35"> </text:span><text:span text:style-name="T34">με</text:span><text:span text:style-name="T35"> </text:span><text:span text:style-name="T34">τα</text:span><text:span text:style-name="T35"> </text:span><text:span text:style-name="T34">γεωγραφικά</text:span><text:span text:style-name="T35"> </text:span><text:span text:style-name="T34">και </text:span><text:span text:style-name="T9">πληθυσμιακά</text:span><text:span text:style-name="T10"> </text:span><text:span text:style-name="T9">δεδομένα</text:span><text:span text:style-name="T10"> </text:span><text:span text:style-name="T9">του</text:span><text:span text:style-name="T10"> </text:span><text:span text:style-name="T9">σχεδίου</text:span><text:span text:style-name="T10"> </text:span><text:span text:style-name="T9">«Καλλικράτης»</text:span><text:span text:style-name="T10"> </text:span><text:span text:style-name="T9">και</text:span><text:span text:style-name="T10"> </text:span><text:span text:style-name="T9">ανάπτυξη</text:span><text:span text:style-name="T10"> </text:span><text:span text:style-name="T9">ολοκληρωμένου</text:span><text:span text:style-name="T10"> </text:span><text:span text:style-name="T9">σχεδίου</text:span><text:span text:style-name="T10"> </text:span><text:span text:style-name="T9">φροντίδας στα</text:span><text:span text:style-name="T10"> </text:span><text:span text:style-name="T9">νησιά</text:span><text:span text:style-name="T10"> </text:span><text:span text:style-name="T9">του</text:span><text:span text:style-name="T10"> </text:span><text:span text:style-name="T9">Αιγαίου»</text:span><text:span text:style-name="T10">, </text:span><text:span text:style-name="T16">Επικεφαλής</text:span><text:span text:style-name="T17"> </text:span><text:span text:style-name="T16">Καθηγητής</text:span><text:span text:style-name="T17"> </text:span><text:span text:style-name="T16">Έργου</text:span><text:span text:style-name="T17">: </text:span><text:span text:style-name="T16">Φιλαλήθης</text:span><text:span text:style-name="T17"> </text:span><text:span text:style-name="T16">Αναστάσιος</text:span><text:span text:style-name="T17">.</text:span></text:p>
        </text:list-item>
        <text:list-item>
          <text:p text:style-name="P27"><text:span text:style-name="T60">2009-2010</text:span><text:span text:style-name="T61"> </text:span><text:span text:style-name="T62">Εθνικό</text:span><text:span text:style-name="T63"> </text:span><text:span text:style-name="T62">Κέντρο</text:span><text:span text:style-name="T63"> </text:span><text:span text:style-name="T62">Δημόσιας</text:span><text:span text:style-name="T63"> </text:span><text:span text:style-name="T62">Διοίκησης</text:span><text:span text:style-name="T63">, </text:span><text:span text:style-name="T62">«Διοικητική</text:span><text:span text:style-name="T63"> </text:span><text:span text:style-name="T62">Μεταρρύθμιση</text:span><text:span text:style-name="T63"> 2007-2013</text:span><text:span text:style-name="T62">»</text:span><text:span text:style-name="T63">, </text:span><text:span text:style-name="T16">Έργο</text:span><text:span text:style-name="T17">: </text:span><text:span text:style-name="T9">Μέλος</text:span><text:span text:style-name="T10"> </text:span><text:span text:style-name="T9">της</text:span><text:span text:style-name="T10"> </text:span><text:span text:style-name="T9">Επιτροπής</text:span><text:span text:style-name="T10"> </text:span><text:span text:style-name="T9">Υποστήριξης</text:span><text:span text:style-name="T10"> (</text:span><text:span text:style-name="T9">ΕΠΥ</text:span><text:span text:style-name="T10">) </text:span><text:span text:style-name="T9">του</text:span><text:span text:style-name="T10"> </text:span><text:span text:style-name="T9">Συστήματος</text:span><text:span text:style-name="T10"> </text:span><text:span text:style-name="T9">Πιστοποίησης</text:span><text:span text:style-name="T10"> </text:span><text:span text:style-name="T9">της</text:span><text:span text:style-name="T10"> </text:span><text:span text:style-name="T9">Επιμόρφωσης </text:span><text:span text:style-name="T35">"</text:span><text:span text:style-name="T34">Εισαγωγή</text:span><text:span text:style-name="T35"> </text:span><text:span text:style-name="T34">στη</text:span><text:span text:style-name="T35"> </text:span><text:span text:style-name="T34">Συμβουλευτική</text:span><text:span text:style-name="T35"> </text:span><text:span text:style-name="T34">Υποστήριξη</text:span><text:span text:style-name="T35"> </text:span><text:span text:style-name="T34">Μικρομεσαίων</text:span><text:span text:style-name="T35"> </text:span><text:span text:style-name="T34">Επιχειρήσεων</text:span><text:span text:style-name="T35"> (</text:span><text:span text:style-name="T34">ΜΜΕ</text:span><text:span text:style-name="T35">)"</text:span></text:p>
        </text:list-item>
        <text:list-item>
          <text:p text:style-name="P28"><text:span text:style-name="T60">2009-2010</text:span><text:span text:style-name="T61"> </text:span><text:span text:style-name="T62">Εθνικό</text:span><text:span text:style-name="T63"> </text:span><text:span text:style-name="T62">Κέντρο</text:span><text:span text:style-name="T63"> </text:span><text:span text:style-name="T62">Δημόσιας</text:span><text:span text:style-name="T63"> </text:span><text:span text:style-name="T62">Διοίκησης</text:span><text:span text:style-name="T63">, </text:span><text:span text:style-name="T62">«Διοικητική</text:span><text:span text:style-name="T63"> </text:span><text:span text:style-name="T62">Μεταρρύθμιση</text:span><text:span text:style-name="T63"> 2007-2013</text:span><text:span text:style-name="T62">»</text:span><text:span text:style-name="T63">, </text:span><text:span text:style-name="T16">Έργο</text:span><text:span text:style-name="T17">: </text:span><text:span text:style-name="T9">Μέλος</text:span><text:span text:style-name="T10"> </text:span><text:span text:style-name="T9">της</text:span><text:span text:style-name="T10"> </text:span><text:span text:style-name="T9">Επιτροπής</text:span><text:span text:style-name="T10"> </text:span><text:span text:style-name="T9">Υποστήριξης</text:span><text:span text:style-name="T10"> (</text:span><text:span text:style-name="T9">ΕΠΥ</text:span><text:span text:style-name="T10">) </text:span><text:span text:style-name="T9">του</text:span><text:span text:style-name="T10"> </text:span><text:span text:style-name="T9">Συστήματος</text:span><text:span text:style-name="T10"> </text:span><text:span text:style-name="T9">Πιστοποίησης</text:span><text:span text:style-name="T10"> </text:span><text:span text:style-name="T9">της</text:span><text:span text:style-name="T10"> </text:span><text:span text:style-name="T9">Επιμόρφωσης για</text:span><text:span text:style-name="T10"> </text:span><text:span text:style-name="T9">τη</text:span><text:span text:style-name="T10"> </text:span><text:span text:style-name="T9">σύνταξη</text:span><text:span text:style-name="T10"> </text:span><text:span text:style-name="T9">υλικού</text:span><text:span text:style-name="T10"> </text:span><text:span text:style-name="T9">διδακτικών</text:span><text:span text:style-name="T10"> </text:span><text:span text:style-name="T9">σημειώσεων</text:span><text:span text:style-name="T10"> </text:span><text:span text:style-name="T9">για</text:span><text:span text:style-name="T10"> </text:span><text:span text:style-name="T9">τους</text:span><text:span text:style-name="T10"> </text:span><text:span text:style-name="T9">τίτλους</text:span><text:span text:style-name="T10"> </text:span><text:span text:style-name="T9">«Τα</text:span><text:span text:style-name="T10"> </text:span><text:span text:style-name="T9">Οικονομικά</text:span><text:span text:style-name="T10"> </text:span><text:span text:style-name="T9">των</text:span><text:span text:style-name="T10"> </text:span><text:span text:style-name="T11">DRGs</text:span><text:span text:style-name="T10"> /</text:span><text:span text:style-name="T9">Τιμολόγηση</text:span><text:span text:style-name="T10"> </text:span><text:span text:style-name="T9">Ιατρικών</text:span><text:span text:style-name="T10"> </text:span><text:span text:style-name="T9">Πράξεων»</text:span><text:span text:style-name="T10"> </text:span><text:span text:style-name="T9">και</text:span><text:span text:style-name="T10"> </text:span><text:span text:style-name="T9">«Το</text:span><text:span text:style-name="T10"> </text:span><text:span text:style-name="T9">Διπλογραφικό</text:span><text:span text:style-name="T10"> </text:span><text:span text:style-name="T9">σύστημα</text:span><text:span text:style-name="T10"> </text:span><text:span text:style-name="T9">Λογιστικής</text:span><text:span text:style-name="T10"> </text:span><text:span text:style-name="T9">στα</text:span><text:span text:style-name="T10"> </text:span><text:span text:style-name="T9">νοσοκομεία»</text:span><text:span text:style-name="T10">.</text:span></text:p>
        </text:list-item>
        <text:list-item>
          <text:p text:style-name="P93"><text:span text:style-name="T24">Λοιπές</text:span><text:span text:style-name="T25"> </text:span><text:span text:style-name="T24">Εκπαιδευτικές Δραστηριότητες</text:span></text:p>
        </text:list-item>
        <text:list-item>
          <text:p text:style-name="P64"><text:span text:style-name="T47">2009 - 2016</text:span><text:span text:style-name="T45"> </text:span><text:span text:style-name="T43">Μητρώο</text:span><text:span text:style-name="T44"> </text:span><text:span text:style-name="T43">Εισηγητών</text:span><text:span text:style-name="T44"> </text:span><text:span text:style-name="T43">Εθνικού</text:span><text:span text:style-name="T44"> </text:span><text:span text:style-name="T43">Κέντρου</text:span><text:span text:style-name="T44"> </text:span><text:span text:style-name="T43">Δημόσιας</text:span><text:span text:style-name="T44"> </text:span><text:span text:style-name="T43">Διοίκησης</text:span><text:span text:style-name="T44"> (</text:span><text:span text:style-name="T43">ΕΚΔΔΑ</text:span><text:span text:style-name="T44">), </text:span><text:span text:style-name="T34">στα</text:span></text:p>
        </text:list-item>
        <text:list-item>
          <text:p text:style-name="P4"><text:span text:style-name="T24">αντικείμενα</text:span><text:span text:style-name="T25"> </text:span><text:span text:style-name="T24">της</text:span><text:span text:style-name="T25"> </text:span><text:span text:style-name="T24">Διοίκησης</text:span><text:span text:style-name="T25"> </text:span><text:span text:style-name="T24">Δημοσίων</text:span><text:span text:style-name="T25"> </text:span><text:span text:style-name="T24">Οργανισμών</text:span><text:span text:style-name="T25">, </text:span><text:span text:style-name="T24">Διοίκηση</text:span><text:span text:style-name="T25"> </text:span><text:span text:style-name="T24">Μονάδων</text:span><text:span text:style-name="T25"> </text:span><text:span text:style-name="T24">Υγείας</text:span><text:span text:style-name="T25"> </text:span><text:span text:style-name="T24">και</text:span><text:span text:style-name="T25"> </text:span><text:span text:style-name="T24">Οικονομικών</text:span><text:span text:style-name="T25"> </text:span><text:span text:style-name="T24">της </text:span><text:span text:style-name="T19">Υγείας</text:span><text:span text:style-name="T20"> (400 </text:span><text:span text:style-name="T19">ώρες</text:span><text:span text:style-name="T20">).</text:span></text:p>
        </text:list-item>
        <text:list-item>
          <text:p text:style-name="P65"><text:span text:style-name="T47">2008 - 2009</text:span><text:span text:style-name="T45"> </text:span><text:span text:style-name="T43">Εκπαιδευτής</text:span><text:span text:style-name="T44"> </text:span><text:span text:style-name="T43">Επαγγελματιών</text:span><text:span text:style-name="T44"> </text:span><text:span text:style-name="T43">Υγείας</text:span><text:span text:style-name="T44">, </text:span><text:span text:style-name="T43">Εθνική</text:span><text:span text:style-name="T44"> </text:span><text:span text:style-name="T43">Σχολή</text:span><text:span text:style-name="T44"> </text:span><text:span text:style-name="T43">Δημόσιας</text:span><text:span text:style-name="T44"> </text:span><text:span text:style-name="T43">Υγείας</text:span><text:span text:style-name="T44"> (</text:span><text:span text:style-name="T43">ΕΣΔΥ</text:span><text:span text:style-name="T44">),</text:span></text:p>
        </text:list-item>
        <text:list-item>
          <text:p text:style-name="P60"><text:span text:style-name="T34">πρόγραμμα</text:span><text:span text:style-name="T35"> </text:span><text:span text:style-name="T34">επιμόρφωσης</text:span><text:span text:style-name="T35"> </text:span><text:span text:style-name="T34">επαγγελματιών</text:span><text:span text:style-name="T35"> </text:span><text:span text:style-name="T34">υγείας</text:span><text:span text:style-name="T35"> (180 </text:span><text:span text:style-name="T34">ώρες</text:span><text:span text:style-name="T35">)</text:span><text:span text:style-name="T56">Κοινωνική</text:span><text:span text:style-name="T57"> </text:span><text:span text:style-name="T56">Δραστηριότητα </text:span><text:span text:style-name="T24">Μη</text:span><text:span text:style-name="T25"> </text:span><text:span text:style-name="T24">εκτελεστικό</text:span><text:span text:style-name="T25"> </text:span><text:span text:style-name="T24">Μέλος</text:span><text:span text:style-name="T25"> </text:span><text:span text:style-name="T24">του</text:span><text:span text:style-name="T25"> </text:span><text:span text:style-name="T24">Διοικητικού</text:span><text:span text:style-name="T25"> </text:span><text:span text:style-name="T24">Συμβουλίου</text:span><text:span text:style-name="T25"> </text:span><text:span text:style-name="T24">ΑΝΕΚ</text:span><text:span text:style-name="T25">, </text:span><text:span text:style-name="T24">εκλεγμένος</text:span><text:span text:style-name="T25"> </text:span><text:span text:style-name="T24">εκπρόσωπος</text:span><text:span text:style-name="T25"> </text:span><text:span text:style-name="T24">του </text:span><text:span text:style-name="T9">Συνδέσμου</text:span><text:span text:style-name="T10"> </text:span><text:span text:style-name="T9">Οικονομολόγων</text:span><text:span text:style-name="T10"> </text:span><text:span text:style-name="T9">από</text:span><text:span text:style-name="T10"> </text:span><text:span text:style-name="T9">τον</text:span><text:span text:style-name="T10"> </text:span><text:span text:style-name="T9">Ιούνιο</text:span><text:span text:style-name="T10"> </text:span><text:span text:style-name="T9">του</text:span><text:span text:style-name="T10"> 2013 </text:span><text:span text:style-name="T9">με</text:span><text:span text:style-name="T10"> 4-</text:span><text:span text:style-name="T9">θητεία</text:span><text:span text:style-name="T10">.</text:span></text:p>
        </text:list-item>
        <text:list-item>
          <text:p text:style-name="P94"><text:span text:style-name="T24">Αντιπρόεδρος</text:span><text:span text:style-name="T25"> </text:span><text:span text:style-name="T24">του</text:span><text:span text:style-name="T25"> </text:span><text:span text:style-name="T24">Διοικητικού</text:span><text:span text:style-name="T25"> </text:span><text:span text:style-name="T24">Συμβουλίου</text:span><text:span text:style-name="T25"> </text:span><text:span text:style-name="T24">του</text:span><text:span text:style-name="T25"> </text:span><text:span text:style-name="T24">Συνδέσμου</text:span><text:span text:style-name="T25"> </text:span><text:span text:style-name="T24">Διπλωματούχων</text:span><text:span text:style-name="T25"> </text:span><text:span text:style-name="T24">Οικονομικών </text:span><text:span text:style-name="T19">Επιστημών</text:span><text:span text:style-name="T20"> </text:span><text:span text:style-name="T19">Χανίων</text:span><text:span text:style-name="T20"> </text:span><text:span text:style-name="T19">από</text:span><text:span text:style-name="T20"> </text:span><text:span text:style-name="T19">το</text:span><text:span text:style-name="T20"> 2010 -2015.</text:span></text:p>
        </text:list-item>
        <text:list-item>
          <text:p text:style-name="P95"><text:span text:style-name="T24">Πρόεδρος</text:span><text:span text:style-name="T25"> </text:span><text:span text:style-name="T24">του</text:span><text:span text:style-name="T25"> </text:span><text:span text:style-name="T24">Διοικητικού</text:span><text:span text:style-name="T25"> </text:span><text:span text:style-name="T24">Συμβουλίου</text:span><text:span text:style-name="T25"> </text:span><text:span text:style-name="T24">του</text:span><text:span text:style-name="T25"> </text:span><text:span text:style-name="T24">Συνδέσμου</text:span><text:span text:style-name="T25"> </text:span><text:span text:style-name="T24">Διπλωματούχων</text:span><text:span text:style-name="T25"> </text:span><text:span text:style-name="T24">Οικονομικών</text:span><text:span text:style-name="T25"> </text:span><text:span text:style-name="T24">Επιστημών </text:span><text:span text:style-name="T19">Χανίων</text:span><text:span text:style-name="T20"> </text:span><text:span text:style-name="T19">από</text:span><text:span text:style-name="T20"> </text:span><text:span text:style-name="T19">το</text:span><text:span text:style-name="T20"> 2008 </text:span><text:span text:style-name="T19">έως</text:span><text:span text:style-name="T20"> </text:span><text:span text:style-name="T19">το</text:span><text:span text:style-name="T20"> 2010.</text:span></text:p>
        </text:list-item>
        <text:list-item>
          <text:p text:style-name="P59"><text:span text:style-name="T58">Μέλος</text:span><text:span text:style-name="T59"> </text:span><text:span text:style-name="T58">του</text:span><text:span text:style-name="T59"> </text:span><text:span text:style-name="T58">Οικονομικού</text:span><text:span text:style-name="T59"> </text:span><text:span text:style-name="T58">Επιμελητηρίου</text:span><text:span text:style-name="T59"> </text:span><text:span text:style-name="T58">Ελλάδος</text:span><text:span text:style-name="T59">-</text:span><text:span text:style-name="T58">Δυτικής</text:span><text:span text:style-name="T59"> </text:span><text:span text:style-name="T58">Κρήτης</text:span><text:span text:style-name="T59"> </text:span><text:span text:style-name="T58">από</text:span><text:span text:style-name="T59"> </text:span><text:span text:style-name="T58">το</text:span><text:span text:style-name="T59"> 2001 </text:span><text:span text:style-name="T58">έως</text:span><text:span text:style-name="T59"> </text:span><text:span text:style-name="T58">σήμερα</text:span><text:span text:style-name="T59">.</text:span></text:p>
        </text:list-item>
        <text:list-item>
          <text:p text:style-name="P96"><text:span text:style-name="T9">Συστάσεις</text:span><text:span text:style-name="T10"> <text:s text:c="5"/></text:span><text:span text:style-name="T16">Κωνσταντίνος</text:span><text:span text:style-name="T17"> </text:span><text:span text:style-name="T16">Ζοπουνίδης</text:span><text:span text:style-name="T17">, </text:span><text:span text:style-name="T9">Καθηγητής</text:span><text:span text:style-name="T10"> </text:span><text:span text:style-name="T9">Τμήματος</text:span><text:span text:style-name="T10"> </text:span><text:span text:style-name="T9">Μηχανικών</text:span><text:span text:style-name="T10">, </text:span><text:span text:style-name="T9">Παραγωγής</text:span><text:span text:style-name="T10"> </text:span><text:span text:style-name="T9">και</text:span><text:span text:style-name="T10"> </text:span><text:span text:style-name="T9">Διοίκησης </text:span><text:span text:style-name="T24">Πολυτεχνείου</text:span><text:span text:style-name="T25"> </text:span><text:span text:style-name="T24">Κρήτης</text:span><text:span text:style-name="T25">, </text:span><text:span text:style-name="T24">Διευθυντής</text:span><text:span text:style-name="T25"> </text:span><text:span text:style-name="T24">Εργαστηρίου</text:span><text:span text:style-name="T25"> </text:span><text:span text:style-name="T24">Συστημάτων</text:span><text:span text:style-name="T25"> </text:span><text:span text:style-name="T24">Χρηματοοικονομικής</text:span><text:span text:style-name="T25"> </text:span><text:span text:style-name="T24">Διοίκησης</text:span><text:span text:style-name="T25">, </text:span><text:span text:style-name="T9">Πολυτεχνειούπολη</text:span><text:span text:style-name="T10">, </text:span><text:span text:style-name="T9">Κουνουπιδιανά</text:span><text:span text:style-name="T10"> </text:span><text:span text:style-name="T9">Ακρωτηρίου</text:span><text:span text:style-name="T10">, 73100 </text:span><text:span text:style-name="T9">Χανιά</text:span><text:span text:style-name="T10">, </text:span><text:span text:style-name="T9">τηλ</text:span><text:span text:style-name="T10">. 28210-37236 </text:span><text:span text:style-name="T11">e</text:span><text:span text:style-name="T10">-</text:span><text:span text:style-name="T11">mail</text:span><text:span text:style-name="T10">: </text:span><text:span text:style-name="T51">kostastgjdpem</text:span><text:span text:style-name="T66"> .</text:span><text:a xlink:type="simple" xlink:href="http://tuc.gr"><text:span text:style-name="T51">tuc</text:span></text:a><text:a xlink:type="simple" xlink:href="http://tuc.gr"><text:span text:style-name="T66">.</text:span></text:a><text:a xlink:type="simple" xlink:href="http://tuc.gr"><text:span text:style-name="T51">gr</text:span></text:a></text:p>
        </text:list-item>
        <text:list-item>
          <text:p text:style-name="P44"><text:span text:style-name="T16">Φιλαλήθης</text:span><text:span text:style-name="T17"> </text:span><text:span text:style-name="T16">Αναστάσιος</text:span><text:span text:style-name="T17">, </text:span><text:span text:style-name="T9">Καθηγητής</text:span><text:span text:style-name="T10"> </text:span><text:span text:style-name="T9">Κοινωνικής</text:span><text:span text:style-name="T10"> </text:span><text:span text:style-name="T9">Ιατρικής</text:span><text:span text:style-name="T10">, </text:span><text:span text:style-name="T9">Διευθυντής</text:span><text:span text:style-name="T10"> </text:span><text:span text:style-name="T9">Σπουδών</text:span><text:span text:style-name="T10"> </text:span><text:span text:style-name="T9">Μεταπτυχιακού </text:span><text:span text:style-name="T24">Προγράμματος</text:span><text:span text:style-name="T25"> </text:span><text:span text:style-name="T24">Δημόσιας</text:span><text:span text:style-name="T25"> </text:span><text:span text:style-name="T24">Υγείας</text:span><text:span text:style-name="T25"> </text:span><text:span text:style-name="T24">και</text:span><text:span text:style-name="T25"> </text:span><text:span text:style-name="T24">Διοίκηση</text:span><text:span text:style-name="T25"> </text:span><text:span text:style-name="T24">Υπηρεσιών</text:span><text:span text:style-name="T25"> </text:span><text:span text:style-name="T24">Υγείας</text:span><text:span text:style-name="T25">, </text:span><text:span text:style-name="T24">Πανεπιστήμιο</text:span><text:span text:style-name="T25"> </text:span><text:span text:style-name="T24">Κρήτης</text:span><text:span text:style-name="T25">, </text:span><text:span text:style-name="T24">Ηράκλειο </text:span><text:span text:style-name="T20">71003,_</text:span><text:span text:style-name="T19">τηλ</text:span><text:span text:style-name="T20">. 2810 394608, </text:span><text:span text:style-name="T49">e</text:span><text:span text:style-name="T20">-</text:span><text:span text:style-name="T49">mail</text:span><text:span text:style-name="T20">: </text:span><text:span text:style-name="T51">tassostgjm</text:span><text:a xlink:type="simple" xlink:href="http://ed.uoc.gr">ed</text:a><text:a xlink:type="simple" xlink:href="http://ed.uoc.gr"><text:span text:style-name="T66">.</text:span></text:a><text:a xlink:type="simple" xlink:href="http://ed.uoc.gr"><text:span text:style-name="T51">uoc</text:span></text:a><text:a xlink:type="simple" xlink:href="http://ed.uoc.gr"><text:span text:style-name="T66">.</text:span></text:a><text:a xlink:type="simple" xlink:href="http://ed.uoc.gr"><text:span text:style-name="T51">gr</text:span></text:a></text:p>
        </text:list-item>
        <text:list-item>
          <text:p text:style-name="P5"><text:span text:style-name="T24">Τιμητικές</text:span><text:span text:style-name="T25"> </text:span><text:span text:style-name="T24">διακρίσεις</text:span><text:span text:style-name="T25"> </text:span><text:span text:style-name="T24">και</text:span><text:span text:style-name="T25"> </text:span><text:span text:style-name="T24">βραβεία</text:span></text:p>
        </text:list-item>
        <text:list-item>
          <text:p text:style-name="P64"><text:span text:style-name="T24">Απονομή</text:span><text:span text:style-name="T25"> </text:span><text:span text:style-name="T26">«εύφημης</text:span><text:span text:style-name="T27"> </text:span><text:span text:style-name="T26">μνείας»</text:span><text:span text:style-name="T27"> </text:span><text:span text:style-name="T24">από</text:span><text:span text:style-name="T25"> </text:span><text:span text:style-name="T24">τον</text:span><text:span text:style-name="T25"> </text:span><text:span text:style-name="T24">Υπουργό</text:span><text:span text:style-name="T25"> </text:span><text:span text:style-name="T24">Υγείας</text:span><text:span text:style-name="T25">, </text:span><text:span text:style-name="T24">κ</text:span><text:span text:style-name="T25">. </text:span><text:span text:style-name="T24">Ανδρέα</text:span><text:span text:style-name="T25"> </text:span><text:span text:style-name="T24">Λυκουρεντζο</text:span><text:span text:style-name="T25"> </text:span><text:span text:style-name="T24">για</text:span><text:span text:style-name="T25"> </text:span><text:span text:style-name="T24">τη</text:span><text:span text:style-name="T25"> </text:span><text:span text:style-name="T24">συμμετοχή</text:span><text:span text:style-name="T25"> </text:span><text:span text:style-name="T24">σε </text:span><text:span text:style-name="T34">επιτελική</text:span><text:span text:style-name="T35"> </text:span><text:span text:style-name="T34">ομάδα</text:span><text:span text:style-name="T35"> </text:span><text:span text:style-name="T34">εργασίας</text:span><text:span text:style-name="T35"> </text:span><text:span text:style-name="T34">για</text:span><text:span text:style-name="T35"> </text:span><text:span text:style-name="T34">την</text:span><text:span text:style-name="T35"> </text:span><text:span text:style-name="T34">υποβολή</text:span><text:span text:style-name="T35"> </text:span><text:span text:style-name="T34">προτάσεων</text:span><text:span text:style-name="T35"> </text:span><text:span text:style-name="T34">σχετικά</text:span><text:span text:style-name="T35"> </text:span><text:span text:style-name="T34">με</text:span><text:span text:style-name="T35"> </text:span><text:span text:style-name="T34">τη</text:span><text:span text:style-name="T35"> </text:span><text:span text:style-name="T34">οικονομική</text:span><text:span text:style-name="T35"> </text:span><text:span text:style-name="T34">λειτουργία</text:span><text:span text:style-name="T35"> </text:span><text:span text:style-name="T34">των νοσοκομείων</text:span><text:span text:style-name="T35"> </text:span><text:span text:style-name="T34">καθώς</text:span><text:span text:style-name="T35"> </text:span><text:span text:style-name="T34">και</text:span><text:span text:style-name="T35"> </text:span><text:span text:style-name="T34">τη</text:span><text:span text:style-name="T35"> </text:span><text:span text:style-name="T34">επιτυχή</text:span><text:span text:style-name="T35"> </text:span><text:span text:style-name="T34">θητεία</text:span><text:span text:style-name="T35"> </text:span><text:span text:style-name="T34">ως</text:span><text:span text:style-name="T35"> </text:span><text:span text:style-name="T34">υποδιοικητής</text:span><text:span text:style-name="T35"> </text:span><text:span text:style-name="T34">στην</text:span><text:span text:style-name="T35"> 7</text:span><text:span text:style-name="T34">η</text:span><text:span text:style-name="T35"> </text:span><text:span text:style-name="T34">ΥΠΕ</text:span><text:span text:style-name="T35"> </text:span><text:span text:style-name="T34">Κρήτης</text:span><text:span text:style-name="T3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el" style:country-asian="GR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l" style:country-asian="GR" style:font-name-complex="F" style:font-size-complex="8pt"/>
    </style:style>
    <style:style style:name="ListLabel_20_1" style:display-name="ListLabel 1" style:family="text"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2cm" fo:margin-bottom="0.635cm" fo:margin-left="1.55cm" fo:margin-right="1.177cm" style:writing-mode="lr-tb" style:layout-grid-color="#c0c0c0" style:layout-grid-lines="276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7cm" fo:margin-bottom="0.635cm" fo:margin-left="1.619cm" fo:margin-right="1.314cm" style:writing-mode="lr-tb" style:layout-grid-color="#c0c0c0" style:layout-grid-lines="276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3737*" fo:start-indent="0cm" fo:end-indent="1.138cm"/>
          <style:column style:rel-width="26030*" fo:start-indent="1.138cm" fo:end-indent="2.886cm"/>
          <style:column style:rel-width="25768*" fo:start-indent="2.88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57cm" fo:margin-bottom="0.635cm" fo:margin-left="2.277cm" fo:margin-right="1.314cm" style:writing-mode="lr-tb" style:layout-grid-color="#c0c0c0" style:layout-grid-lines="276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1780*" fo:start-indent="0cm" fo:end-indent="1.138cm"/>
          <style:column style:rel-width="27013*" fo:start-indent="1.138cm" fo:end-indent="2.886cm"/>
          <style:column style:rel-width="26742*" fo:start-indent="2.88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dc:creator>User2</dc:creator>
    <meta:editing-cycles>2</meta:editing-cycles>
    <meta:creation-date>2016-05-27T06:52:00</meta:creation-date>
    <dc:date>2016-05-27T06:55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6" meta:paragraph-count="122" meta:word-count="1105" meta:character-count="895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