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0">
      <style:text-properties fo:font-size="1pt" style:font-size-asian="1pt" style:font-size-complex="1pt"/>
    </style:style>
    <style:style style:name="P2" style:family="paragraph" style:parent-style-name="Standard" style:list-style-name="WWNum14">
      <style:text-properties fo:font-size="1pt" style:font-size-asian="1pt" style:font-size-complex="1pt"/>
    </style:style>
    <style:style style:name="P3" style:family="paragraph" style:parent-style-name="Standard" style:list-style-name="WWNum17">
      <style:text-properties fo:font-size="1pt" style:font-size-asian="1pt" style:font-size-complex="1pt"/>
    </style:style>
    <style:style style:name="P4" style:family="paragraph" style:parent-style-name="Standard" style:list-style-name="WWNum18">
      <style:text-properties fo:font-size="1pt" style:font-size-asian="1pt" style:font-size-complex="1pt"/>
    </style:style>
    <style:style style:name="P5" style:family="paragraph" style:parent-style-name="Standard" style:list-style-name="WWNum21">
      <style:text-properties fo:font-size="1pt" style:font-size-asian="1pt" style:font-size-complex="1pt"/>
    </style:style>
    <style:style style:name="P6" style:family="paragraph" style:parent-style-name="Standard" style:list-style-name="WWNum10">
      <style:paragraph-properties fo:line-height="0.533cm" fo:background-color="#ffffff">
        <style:background-image/>
      </style:paragraph-properties>
    </style:style>
    <style:style style:name="P7" style:family="paragraph" style:parent-style-name="Standard" style:list-style-name="WWNum10">
      <style:paragraph-properties fo:line-height="0.517cm" fo:background-color="#ffffff">
        <style:background-image/>
      </style:paragraph-properties>
    </style:style>
    <style:style style:name="P8" style:family="paragraph" style:parent-style-name="Standard" style:list-style-name="WWNum24">
      <style:paragraph-properties fo:line-height="0.517cm" fo:background-color="#ffffff">
        <style:background-image/>
      </style:paragraph-properties>
    </style:style>
    <style:style style:name="P9" style:family="paragraph" style:parent-style-name="Standard" style:list-style-name="WWNum14">
      <style:paragraph-properties fo:line-height="0.508cm" fo:text-align="end" style:justify-single-word="false" fo:background-color="#ffffff">
        <style:background-image/>
      </style:paragraph-properties>
    </style:style>
    <style:style style:name="P10" style:family="paragraph" style:parent-style-name="Standard" style:list-style-name="WWNum17">
      <style:paragraph-properties fo:line-height="0.508cm" fo:background-color="#ffffff">
        <style:background-image/>
      </style:paragraph-properties>
    </style:style>
    <style:style style:name="P11" style:family="paragraph" style:parent-style-name="Standard" style:master-page-name="Standard">
      <style:paragraph-properties fo:margin-left="4.124cm" fo:margin-right="0cm" fo:margin-top="0cm" fo:margin-bottom="0.526cm" fo:text-indent="0cm" style:auto-text-indent="false" style:page-number="auto" fo:background-color="#ffffff">
        <style:background-image/>
      </style:paragraph-properties>
    </style:style>
    <style:style style:name="P12" style:family="paragraph" style:parent-style-name="Standard">
      <style:paragraph-properties fo:margin-left="0.009cm" fo:margin-right="0cm" fo:line-height="0.702cm" fo:text-indent="0cm" style:auto-text-indent="false" fo:background-color="#ffffff">
        <style:background-image/>
      </style:paragraph-properties>
    </style:style>
    <style:style style:name="P13" style:family="paragraph" style:parent-style-name="Standard" style:list-style-name="WWNum10">
      <style:paragraph-properties fo:margin-left="0.009cm" fo:margin-right="0cm" fo:line-height="0.533cm" fo:text-indent="0cm" style:auto-text-indent="false" fo:background-color="#ffffff">
        <style:background-image/>
      </style:paragraph-properties>
    </style:style>
    <style:style style:name="P14" style:family="paragraph" style:parent-style-name="Standard" style:list-style-name="WWNum17">
      <style:paragraph-properties fo:margin-left="0.009cm" fo:margin-right="0cm" fo:line-height="0.49cm" fo:text-indent="0cm" style:auto-text-indent="false" fo:background-color="#ffffff">
        <style:tab-stops>
          <style:tab-stop style:position="0.347cm"/>
        </style:tab-stops>
        <style:background-image/>
      </style:paragraph-properties>
    </style:style>
    <style:style style:name="P15" style:family="paragraph" style:parent-style-name="Standard" style:list-style-name="WWNum17">
      <style:paragraph-properties fo:margin-left="0.009cm" fo:margin-right="0cm" fo:line-height="0.49cm" fo:text-align="justify" style:justify-single-word="false" fo:text-indent="0cm" style:auto-text-indent="false" fo:background-color="#ffffff">
        <style:tab-stops>
          <style:tab-stop style:position="0.347cm"/>
        </style:tab-stops>
        <style:background-image/>
      </style:paragraph-properties>
    </style:style>
    <style:style style:name="P16" style:family="paragraph" style:parent-style-name="Standard" style:list-style-name="WWNum10">
      <style:paragraph-properties fo:margin-left="0.009cm" fo:margin-right="0cm" fo:line-height="0.517cm" fo:text-indent="0cm" style:auto-text-indent="false" fo:background-color="#ffffff">
        <style:background-image/>
      </style:paragraph-properties>
    </style:style>
    <style:style style:name="P17" style:family="paragraph" style:parent-style-name="Standard">
      <style:paragraph-properties fo:margin-left="0.009cm" fo:margin-right="0cm" fo:margin-top="0.127cm" fo:margin-bottom="0cm" fo:line-height="0.568cm" fo:text-indent="0cm" style:auto-text-indent="false" fo:background-color="#ffffff">
        <style:background-image/>
      </style:paragraph-properties>
    </style:style>
    <style:style style:name="P18" style:family="paragraph" style:parent-style-name="Standard" style:list-style-name="WWNum24">
      <style:paragraph-properties fo:margin-left="0.009cm" fo:margin-right="0cm" fo:margin-top="0.127cm" fo:margin-bottom="0cm" fo:line-height="0.568cm" fo:text-indent="0cm" style:auto-text-indent="false" fo:background-color="#ffffff">
        <style:background-image/>
      </style:paragraph-properties>
    </style:style>
    <style:style style:name="P19" style:family="paragraph" style:parent-style-name="Standard">
      <style:paragraph-properties fo:margin-left="0.009cm" fo:margin-right="0cm" fo:margin-top="0.49cm" fo:margin-bottom="0cm" fo:line-height="0.559cm" fo:text-indent="0cm" style:auto-text-indent="false" fo:background-color="#ffffff">
        <style:background-image/>
      </style:paragraph-properties>
    </style:style>
    <style:style style:name="P20" style:family="paragraph" style:parent-style-name="Standard" style:list-style-name="WWNum10">
      <style:paragraph-properties fo:margin-left="0.009cm" fo:margin-right="0cm" fo:margin-top="0.136cm" fo:margin-bottom="0cm" fo:line-height="0.49cm" fo:text-indent="0cm" style:auto-text-indent="false" fo:background-color="#ffffff">
        <style:background-image/>
      </style:paragraph-properties>
    </style:style>
    <style:style style:name="P21" style:family="paragraph" style:parent-style-name="Standard" style:list-style-name="WWNum17">
      <style:paragraph-properties fo:margin-left="0.009cm" fo:margin-right="0cm" fo:margin-top="0.771cm" fo:margin-bottom="0cm" fo:line-height="0.499cm"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0.018cm" fo:margin-right="0cm" fo:line-height="0.702cm" fo:text-indent="0cm" style:auto-text-indent="false" fo:background-color="#ffffff">
        <style:background-image/>
      </style:paragraph-properties>
    </style:style>
    <style:style style:name="P23" style:family="paragraph" style:parent-style-name="Standard" style:list-style-name="WWNum10">
      <style:paragraph-properties fo:margin-left="0.018cm" fo:margin-right="0cm" fo:line-height="0.517cm" fo:text-indent="0cm" style:auto-text-indent="false" fo:background-color="#ffffff">
        <style:background-image/>
      </style:paragraph-properties>
    </style:style>
    <style:style style:name="P24" style:family="paragraph" style:parent-style-name="Standard" style:list-style-name="WWNum17">
      <style:paragraph-properties fo:margin-left="0.018cm" fo:margin-right="0cm" fo:line-height="0.49cm" fo:text-indent="0cm" style:auto-text-indent="false" fo:background-color="#ffffff">
        <style:background-image/>
      </style:paragraph-properties>
    </style:style>
    <style:style style:name="P25" style:family="paragraph" style:parent-style-name="Standard">
      <style:paragraph-properties fo:margin-left="0.018cm" fo:margin-right="0cm" fo:margin-top="2.379cm" fo:margin-bottom="0cm" fo:text-indent="0cm" style:auto-text-indent="false" fo:background-color="#ffffff">
        <style:background-image/>
      </style:paragraph-properties>
    </style:style>
    <style:style style:name="P26" style:family="paragraph" style:parent-style-name="Standard">
      <style:paragraph-properties fo:margin-left="0.018cm" fo:margin-right="0cm" fo:margin-top="1.185cm" fo:margin-bottom="0cm" fo:text-indent="0cm" style:auto-text-indent="false" fo:background-color="#ffffff">
        <style:background-image/>
      </style:paragraph-properties>
    </style:style>
    <style:style style:name="P27" style:family="paragraph" style:parent-style-name="Standard" style:list-style-name="WWNum14" style:master-page-name="Converted7">
      <style:paragraph-properties fo:margin-left="0.018cm" fo:margin-right="0cm" fo:line-height="0.508cm" fo:text-indent="0cm" style:auto-text-indent="false" style:page-number="auto" fo:background-color="#ffffff">
        <style:background-image/>
      </style:paragraph-properties>
    </style:style>
    <style:style style:name="P28" style:family="paragraph" style:parent-style-name="Standard" style:list-style-name="WWNum17">
      <style:paragraph-properties fo:margin-left="0.018cm" fo:margin-right="0cm" fo:margin-top="0.78cm" fo:margin-bottom="0cm" fo:line-height="0.49cm" fo:text-align="justify" style:justify-single-word="false" fo:text-indent="0cm" style:auto-text-indent="false" fo:background-color="#ffffff">
        <style:background-image/>
      </style:paragraph-properties>
    </style:style>
    <style:style style:name="P29" style:family="paragraph" style:parent-style-name="Standard" style:list-style-name="WWNum21">
      <style:paragraph-properties fo:margin-left="0.018cm" fo:margin-right="0cm" fo:margin-top="8.772cm" fo:margin-bottom="0cm" fo:line-height="0.508cm" fo:text-indent="0cm" style:auto-text-indent="false" fo:background-color="#ffffff">
        <style:background-image/>
      </style:paragraph-properties>
    </style:style>
    <style:style style:name="P30" style:family="paragraph" style:parent-style-name="Standard" style:list-style-name="WWNum24">
      <style:paragraph-properties fo:margin-left="0.018cm" fo:margin-right="0cm" fo:margin-top="0.118cm" fo:margin-bottom="0cm" fo:line-height="0.568cm" fo:text-indent="0cm" style:auto-text-indent="false" fo:background-color="#ffffff">
        <style:tab-stops>
          <style:tab-stop style:position="4.86cm"/>
        </style:tab-stops>
        <style:background-image/>
      </style:paragraph-properties>
    </style:style>
    <style:style style:name="P31" style:family="paragraph" style:parent-style-name="Standard" style:list-style-name="WWNum24" style:master-page-name="Converted23">
      <style:paragraph-properties fo:margin-left="0.018cm" fo:margin-right="0cm" fo:line-height="0.568cm" fo:text-indent="0cm" style:auto-text-indent="false" style:page-number="auto" fo:background-color="#ffffff">
        <style:tab-stops>
          <style:tab-stop style:position="4.86cm"/>
        </style:tab-stops>
        <style:background-image/>
      </style:paragraph-properties>
    </style:style>
    <style:style style:name="P32" style:family="paragraph" style:parent-style-name="Standard" style:list-style-name="WWNum17">
      <style:paragraph-properties fo:margin-left="0.025cm" fo:margin-right="0cm" fo:line-height="0.49cm" fo:text-indent="0cm" style:auto-text-indent="false" fo:background-color="#ffffff">
        <style:background-image/>
      </style:paragraph-properties>
    </style:style>
    <style:style style:name="P33" style:family="paragraph" style:parent-style-name="Standard">
      <style:paragraph-properties fo:margin-left="0.025cm" fo:margin-right="0cm" fo:margin-top="0.61cm" fo:margin-bottom="0cm" fo:line-height="0.796cm" fo:text-indent="0cm" style:auto-text-indent="false" fo:background-color="#ffffff">
        <style:background-image/>
      </style:paragraph-properties>
    </style:style>
    <style:style style:name="P34" style:family="paragraph" style:parent-style-name="Standard">
      <style:paragraph-properties fo:margin-left="0.025cm" fo:margin-right="0cm" fo:margin-top="1.905cm" fo:margin-bottom="0cm" fo:text-indent="0cm" style:auto-text-indent="false" fo:background-color="#ffffff">
        <style:background-image/>
      </style:paragraph-properties>
    </style:style>
    <style:style style:name="P35" style:family="paragraph" style:parent-style-name="Standard">
      <style:paragraph-properties fo:margin-left="0.025cm" fo:margin-right="0cm" fo:margin-top="3.327cm" fo:margin-bottom="0cm" fo:line-height="0.499cm" fo:text-indent="0cm" style:auto-text-indent="false" fo:background-color="#ffffff">
        <style:background-image/>
      </style:paragraph-properties>
    </style:style>
    <style:style style:name="P36" style:family="paragraph" style:parent-style-name="Standard" style:list-style-name="WWNum17">
      <style:paragraph-properties fo:margin-left="0.025cm" fo:margin-right="0cm" fo:margin-top="0.753cm" fo:margin-bottom="0cm" fo:line-height="0.49cm" fo:text-indent="0cm" style:auto-text-indent="false" fo:background-color="#ffffff">
        <style:background-image/>
      </style:paragraph-properties>
    </style:style>
    <style:style style:name="P37" style:family="paragraph" style:parent-style-name="Standard" style:list-style-name="WWNum17">
      <style:paragraph-properties fo:margin-left="0.025cm" fo:margin-right="0cm" fo:margin-top="0.78cm" fo:margin-bottom="0cm" fo:line-height="0.49cm" fo:text-indent="0cm" style:auto-text-indent="false" fo:background-color="#ffffff">
        <style:background-image/>
      </style:paragraph-properties>
    </style:style>
    <style:style style:name="P38" style:family="paragraph" style:parent-style-name="Standard" style:list-style-name="WWNum24">
      <style:paragraph-properties fo:margin-left="0.025cm" fo:margin-right="0cm" fo:margin-top="0.212cm" fo:margin-bottom="0cm" fo:text-indent="0cm" style:auto-text-indent="false" fo:background-color="#ffffff">
        <style:background-image/>
      </style:paragraph-properties>
    </style:style>
    <style:style style:name="P39" style:family="paragraph" style:parent-style-name="Standard" style:list-style-name="WWNum24">
      <style:paragraph-properties fo:margin-left="0.025cm" fo:margin-right="0cm" fo:margin-top="1.431cm" fo:margin-bottom="0cm" fo:text-indent="0cm" style:auto-text-indent="false" fo:background-color="#ffffff">
        <style:background-image/>
      </style:paragraph-properties>
    </style:style>
    <style:style style:name="P40" style:family="paragraph" style:parent-style-name="Standard">
      <style:paragraph-properties fo:margin-left="0.212cm" fo:margin-right="0cm" fo:line-height="0.644cm" fo:text-indent="0cm" style:auto-text-indent="false" fo:background-color="#ffffff">
        <style:background-image/>
      </style:paragraph-properties>
    </style:style>
    <style:style style:name="P41" style:family="paragraph" style:parent-style-name="Standard">
      <style:paragraph-properties fo:margin-left="0.212cm" fo:margin-right="0cm" fo:line-height="0.559cm" fo:text-indent="0cm" style:auto-text-indent="false" fo:background-color="#ffffff">
        <style:background-image/>
      </style:paragraph-properties>
    </style:style>
    <style:style style:name="P42" style:family="paragraph" style:parent-style-name="Standard">
      <style:paragraph-properties fo:margin-left="0.212cm" fo:margin-right="0cm" fo:margin-top="1.956cm" fo:margin-bottom="0cm" fo:line-height="0.644cm" fo:text-indent="0cm" style:auto-text-indent="false" fo:background-color="#ffffff">
        <style:background-image/>
      </style:paragraph-properties>
    </style:style>
    <style:style style:name="P43" style:family="paragraph" style:parent-style-name="Standard">
      <style:paragraph-properties fo:margin-left="0.212cm" fo:margin-right="0cm" fo:margin-top="1.219cm" fo:margin-bottom="0cm" fo:text-indent="0cm" style:auto-text-indent="false" fo:background-color="#ffffff">
        <style:background-image/>
      </style:paragraph-properties>
    </style:style>
    <style:style style:name="P44" style:family="paragraph" style:parent-style-name="Standard" style:list-style-name="WWNum17">
      <style:paragraph-properties fo:line-height="0.49cm" fo:text-align="justify" style:justify-single-word="false" fo:break-before="column" fo:background-color="#ffffff">
        <style:background-image/>
      </style:paragraph-properties>
    </style:style>
    <style:style style:name="P45" style:family="paragraph" style:parent-style-name="Standard">
      <style:paragraph-properties fo:margin-left="0.085cm" fo:margin-right="0cm" fo:margin-top="0.744cm" fo:margin-bottom="0cm" fo:line-height="0.702cm" fo:text-indent="0cm" style:auto-text-indent="false" fo:break-before="column" fo:background-color="#ffffff">
        <style:background-image/>
      </style:paragraph-properties>
    </style:style>
    <style:style style:name="P46" style:family="paragraph" style:parent-style-name="Standard">
      <style:paragraph-properties fo:margin-left="0.102cm" fo:margin-right="0cm" fo:line-height="0.702cm" fo:text-indent="0cm" style:auto-text-indent="false" fo:background-color="#ffffff">
        <style:background-image/>
      </style:paragraph-properties>
    </style:style>
    <style:style style:name="P47" style:family="paragraph" style:parent-style-name="Standard">
      <style:paragraph-properties fo:margin-top="1.6cm" fo:margin-bottom="0cm" fo:line-height="0.559cm" fo:background-color="#ffffff">
        <style:background-image/>
      </style:paragraph-properties>
    </style:style>
    <style:style style:name="P48" style:family="paragraph" style:parent-style-name="Standard" style:list-style-name="WWNum7">
      <style:paragraph-properties fo:margin-left="0.626cm" fo:margin-right="0cm" fo:line-height="0.644cm" fo:text-indent="0cm" style:auto-text-indent="false" fo:background-color="#ffffff">
        <style:tab-stops>
          <style:tab-stop style:position="1.27cm"/>
        </style:tab-stops>
        <style:background-image/>
      </style:paragraph-properties>
    </style:style>
    <style:style style:name="P49" style:family="paragraph" style:parent-style-name="Standard" style:list-style-name="WWNum7">
      <style:paragraph-properties fo:margin-left="0.626cm" fo:margin-right="0cm" fo:margin-top="0.78cm" fo:margin-bottom="0cm" fo:line-height="0.644cm" fo:text-indent="0cm" style:auto-text-indent="false" fo:background-color="#ffffff">
        <style:tab-stops>
          <style:tab-stop style:position="1.27cm"/>
        </style:tab-stops>
        <style:background-image/>
      </style:paragraph-properties>
    </style:style>
    <style:style style:name="P50" style:family="paragraph" style:parent-style-name="Standard" style:list-style-name="WWNum7">
      <style:paragraph-properties fo:margin-left="0.626cm" fo:margin-right="0cm" fo:margin-top="0.245cm" fo:margin-bottom="0cm" fo:text-indent="0cm" style:auto-text-indent="false" fo:background-color="#ffffff">
        <style:tab-stops>
          <style:tab-stop style:position="1.27cm"/>
        </style:tab-stops>
        <style:background-image/>
      </style:paragraph-properties>
    </style:style>
    <style:style style:name="P51" style:family="paragraph" style:parent-style-name="Standard" style:list-style-name="WWNum7">
      <style:paragraph-properties fo:margin-left="0.626cm" fo:margin-right="0cm" fo:margin-top="0.305cm" fo:margin-bottom="0cm" fo:text-indent="0cm" style:auto-text-indent="false" fo:background-color="#ffffff">
        <style:tab-stops>
          <style:tab-stop style:position="1.27cm"/>
        </style:tab-stops>
        <style:background-image/>
      </style:paragraph-properties>
    </style:style>
    <style:style style:name="P52" style:family="paragraph" style:parent-style-name="Standard" style:list-style-name="WWNum8">
      <style:paragraph-properties fo:margin-left="0.626cm" fo:margin-right="0cm" fo:margin-top="0.187cm" fo:margin-bottom="0cm" fo:line-height="0.626cm" fo:text-indent="0cm" style:auto-text-indent="false" fo:background-color="#ffffff">
        <style:tab-stops>
          <style:tab-stop style:position="1.261cm"/>
        </style:tab-stops>
        <style:background-image/>
      </style:paragraph-properties>
    </style:style>
    <style:style style:name="P53" style:family="paragraph" style:parent-style-name="Standard" style:list-style-name="WWNum8">
      <style:paragraph-properties fo:margin-left="0.626cm" fo:margin-right="0cm" fo:margin-top="0.034cm" fo:margin-bottom="0cm" fo:line-height="0.626cm" fo:text-indent="0cm" style:auto-text-indent="false" fo:background-color="#ffffff">
        <style:tab-stops>
          <style:tab-stop style:position="1.261cm"/>
        </style:tab-stops>
        <style:background-image/>
      </style:paragraph-properties>
    </style:style>
    <style:style style:name="P54" style:family="paragraph" style:parent-style-name="Standard">
      <style:paragraph-properties fo:margin-left="0.187cm" fo:margin-right="0cm" fo:margin-top="0.635cm" fo:margin-bottom="0cm" fo:line-height="0.559cm" fo:text-indent="0cm" style:auto-text-indent="false" fo:background-color="#ffffff">
        <style:background-image/>
      </style:paragraph-properties>
    </style:style>
    <style:style style:name="P55" style:family="paragraph" style:parent-style-name="Standard" style:list-style-name="WWNum10">
      <style:paragraph-properties fo:margin-left="0.187cm" fo:margin-right="0cm" fo:margin-top="1.406cm" fo:margin-bottom="0cm" fo:text-indent="0cm" style:auto-text-indent="false" fo:background-color="#ffffff">
        <style:background-image/>
      </style:paragraph-properties>
    </style:style>
    <style:style style:name="P56" style:family="paragraph" style:parent-style-name="Standard">
      <style:paragraph-properties fo:margin-left="0.194cm" fo:margin-right="0cm" fo:line-height="0.559cm" fo:text-indent="0cm" style:auto-text-indent="false" fo:background-color="#ffffff">
        <style:background-image/>
      </style:paragraph-properties>
    </style:style>
    <style:style style:name="P57" style:family="paragraph" style:parent-style-name="Standard" style:master-page-name="Converted1">
      <style:paragraph-properties fo:margin-left="0.194cm" fo:margin-right="0cm" fo:text-indent="0cm" style:auto-text-indent="false" style:page-number="auto" fo:background-color="#ffffff">
        <style:background-image/>
      </style:paragraph-properties>
    </style:style>
    <style:style style:name="P58" style:family="paragraph" style:parent-style-name="Standard">
      <style:paragraph-properties fo:margin-left="0.203cm" fo:margin-right="0cm" fo:line-height="0.559cm" fo:text-indent="0cm" style:auto-text-indent="false" fo:background-color="#ffffff">
        <style:background-image/>
      </style:paragraph-properties>
    </style:style>
    <style:style style:name="P59" style:family="paragraph" style:parent-style-name="Standard" style:list-style-name="WWNum9">
      <style:paragraph-properties fo:margin-left="0.203cm" fo:margin-right="0cm" fo:line-height="0.559cm" fo:text-indent="0cm" style:auto-text-indent="false" fo:background-color="#ffffff">
        <style:tab-stops>
          <style:tab-stop style:position="0.542cm"/>
        </style:tab-stops>
        <style:background-image/>
      </style:paragraph-properties>
    </style:style>
    <style:style style:name="P60" style:family="paragraph" style:parent-style-name="Standard">
      <style:paragraph-properties fo:margin-left="0.178cm" fo:margin-right="0cm" fo:line-height="0.559cm" fo:text-indent="0cm" style:auto-text-indent="false" fo:background-color="#ffffff">
        <style:background-image/>
      </style:paragraph-properties>
    </style:style>
    <style:style style:name="P61" style:family="paragraph" style:parent-style-name="Standard">
      <style:paragraph-properties fo:margin-left="0.517cm" fo:margin-right="0cm" fo:margin-top="3.141cm" fo:margin-bottom="0cm" fo:text-indent="0cm" style:auto-text-indent="false" fo:background-color="#ffffff">
        <style:background-image/>
      </style:paragraph-properties>
    </style:style>
    <style:style style:name="P62" style:family="paragraph" style:parent-style-name="Standard" style:list-style-name="WWNum17">
      <style:paragraph-properties fo:margin-left="0.517cm" fo:margin-right="0cm" fo:margin-top="5.57cm" fo:margin-bottom="0cm" fo:text-indent="0cm" style:auto-text-indent="false" fo:background-color="#ffffff">
        <style:background-image/>
      </style:paragraph-properties>
    </style:style>
    <style:style style:name="P63" style:family="paragraph" style:parent-style-name="Standard" style:list-style-name="WWNum20">
      <style:paragraph-properties fo:margin-left="0.517cm" fo:margin-right="0cm" fo:margin-top="4.801cm" fo:margin-bottom="0cm" fo:text-indent="0cm" style:auto-text-indent="false" fo:background-color="#ffffff">
        <style:background-image/>
      </style:paragraph-properties>
    </style:style>
    <style:style style:name="P64" style:family="paragraph" style:parent-style-name="Standard" style:list-style-name="WWNum20">
      <style:paragraph-properties fo:margin-left="0.517cm" fo:margin-right="0cm" fo:margin-top="2.099cm" fo:margin-bottom="0cm" fo:text-indent="0cm" style:auto-text-indent="false" fo:background-color="#ffffff">
        <style:background-image/>
      </style:paragraph-properties>
    </style:style>
    <style:style style:name="P65" style:family="paragraph" style:parent-style-name="Standard" style:list-style-name="WWNum20">
      <style:paragraph-properties fo:margin-left="0.517cm" fo:margin-right="0cm" fo:margin-top="3.522cm" fo:margin-bottom="0cm" fo:text-indent="0cm" style:auto-text-indent="false" fo:background-color="#ffffff">
        <style:background-image/>
      </style:paragraph-properties>
    </style:style>
    <style:style style:name="P66" style:family="paragraph" style:parent-style-name="Standard" style:list-style-name="WWNum21">
      <style:paragraph-properties fo:margin-left="0.517cm" fo:margin-right="0cm" fo:margin-top="3.175cm" fo:margin-bottom="0cm" fo:text-indent="0cm" style:auto-text-indent="false" fo:background-color="#ffffff">
        <style:background-image/>
      </style:paragraph-properties>
    </style:style>
    <style:style style:name="P67" style:family="paragraph" style:parent-style-name="Standard" style:list-style-name="WWNum24">
      <style:paragraph-properties fo:margin-left="0.517cm" fo:margin-right="0cm" fo:margin-top="2.625cm" fo:margin-bottom="0cm" fo:text-indent="0cm" style:auto-text-indent="false" fo:background-color="#ffffff">
        <style:background-image/>
      </style:paragraph-properties>
    </style:style>
    <style:style style:name="P68" style:family="paragraph" style:parent-style-name="Standard">
      <style:paragraph-properties fo:margin-left="0.018cm" fo:margin-right="0.907cm" fo:margin-top="0.178cm" fo:margin-bottom="0cm" fo:line-height="0.559cm" fo:text-align="justify" style:justify-single-word="false" fo:text-indent="0cm" style:auto-text-indent="false" fo:background-color="#ffffff">
        <style:background-image/>
      </style:paragraph-properties>
    </style:style>
    <style:style style:name="P69" style:family="paragraph" style:parent-style-name="Standard">
      <style:paragraph-properties fo:margin-top="0.965cm" fo:margin-bottom="0cm" fo:line-height="0.568cm" fo:background-color="#ffffff">
        <style:background-image/>
      </style:paragraph-properties>
    </style:style>
    <style:style style:name="P70" style:family="paragraph" style:parent-style-name="Standard" style:list-style-name="WWNum24">
      <style:paragraph-properties fo:margin-top="0.965cm" fo:margin-bottom="0cm" fo:background-color="#ffffff">
        <style:tab-stops>
          <style:tab-stop style:position="4.868cm"/>
        </style:tab-stops>
        <style:background-image/>
      </style:paragraph-properties>
    </style:style>
    <style:style style:name="P71" style:family="paragraph" style:parent-style-name="Standard">
      <style:paragraph-properties fo:margin-left="0.018cm" fo:margin-right="0.78cm" fo:margin-top="0.49cm" fo:margin-bottom="0cm" fo:line-height="0.559cm" fo:text-indent="0cm" style:auto-text-indent="false" fo:background-color="#ffffff">
        <style:background-image/>
      </style:paragraph-properties>
    </style:style>
    <style:style style:name="P72" style:family="paragraph" style:parent-style-name="Standard">
      <style:paragraph-properties fo:margin-left="0.018cm" fo:margin-right="0.78cm" fo:margin-top="1.651cm" fo:margin-bottom="0cm" fo:line-height="0.568cm" fo:text-indent="0cm" style:auto-text-indent="false" fo:background-color="#ffffff">
        <style:background-image/>
      </style:paragraph-properties>
    </style:style>
    <style:style style:name="P73" style:family="paragraph" style:parent-style-name="Standard">
      <style:paragraph-properties fo:margin-left="0.018cm" fo:margin-right="0.78cm" fo:margin-top="1.041cm" fo:margin-bottom="0cm" fo:line-height="0.568cm" fo:text-indent="0cm" style:auto-text-indent="false" fo:background-color="#ffffff">
        <style:background-image/>
      </style:paragraph-properties>
    </style:style>
    <style:style style:name="P74" style:family="paragraph" style:parent-style-name="Standard">
      <style:paragraph-properties fo:margin-left="0.009cm" fo:margin-right="0cm" fo:margin-top="0.559cm" fo:margin-bottom="0cm" fo:line-height="0.542cm" fo:text-indent="0.254cm" style:auto-text-indent="false" fo:break-before="column" fo:background-color="#ffffff">
        <style:background-image/>
      </style:paragraph-properties>
    </style:style>
    <style:style style:name="P75" style:family="paragraph" style:parent-style-name="Standard">
      <style:paragraph-properties fo:margin-left="0cm" fo:margin-right="0cm" fo:margin-top="0.499cm" fo:margin-bottom="0cm" fo:line-height="0.568cm" fo:text-indent="0.272cm" style:auto-text-indent="false" fo:background-color="#ffffff">
        <style:background-image/>
      </style:paragraph-properties>
    </style:style>
    <style:style style:name="P76" style:family="paragraph" style:parent-style-name="Standard">
      <style:paragraph-properties fo:margin-left="0cm" fo:margin-right="0cm" fo:margin-top="0.034cm" fo:margin-bottom="0cm" fo:line-height="0.626cm" fo:text-indent="0.314cm" style:auto-text-indent="false" fo:background-color="#ffffff">
        <style:background-image/>
      </style:paragraph-properties>
    </style:style>
    <style:style style:name="P77" style:family="paragraph" style:parent-style-name="Standard">
      <style:paragraph-properties fo:margin-left="0cm" fo:margin-right="0cm" fo:margin-top="0.483cm" fo:margin-bottom="0cm" fo:line-height="0.559cm" fo:text-indent="0.314cm" style:auto-text-indent="false" fo:background-color="#ffffff">
        <style:background-image/>
      </style:paragraph-properties>
    </style:style>
    <style:style style:name="P78" style:family="paragraph" style:parent-style-name="Standard">
      <style:paragraph-properties fo:margin-left="0cm" fo:margin-right="0cm" fo:margin-top="0.483cm" fo:margin-bottom="0cm" fo:line-height="0.568cm" fo:text-indent="0.321cm" style:auto-text-indent="false" fo:background-color="#ffffff">
        <style:background-image/>
      </style:paragraph-properties>
    </style:style>
    <style:style style:name="P79" style:family="paragraph" style:parent-style-name="Standard">
      <style:paragraph-properties fo:margin-left="0cm" fo:margin-right="0cm" fo:margin-top="0.49cm" fo:margin-bottom="0cm" fo:line-height="0.559cm" fo:text-indent="0.321cm" style:auto-text-indent="false" fo:background-color="#ffffff">
        <style:background-image/>
      </style:paragraph-properties>
    </style:style>
    <style:style style:name="P80" style:family="paragraph" style:parent-style-name="Standard">
      <style:paragraph-properties fo:margin-left="0cm" fo:margin-right="1.422cm" fo:margin-top="0.483cm" fo:margin-bottom="0cm" fo:line-height="0.568cm" fo:text-indent="0.321cm" style:auto-text-indent="false" fo:background-color="#ffffff">
        <style:background-image/>
      </style:paragraph-properties>
    </style:style>
    <style:style style:name="P81" style:family="paragraph" style:parent-style-name="Standard" style:list-style-name="WWNum9">
      <style:paragraph-properties fo:margin-top="0.753cm" fo:margin-bottom="0cm" fo:line-height="0.002cm"/>
      <style:text-properties fo:font-size="1pt" style:font-size-asian="1pt" style:font-size-complex="1pt"/>
    </style:style>
    <style:style style:name="P82" style:family="paragraph" style:parent-style-name="Standard" style:list-style-name="WWNum10">
      <style:paragraph-properties fo:margin-left="0.321cm" fo:margin-right="0cm" fo:margin-top="3.937cm" fo:margin-bottom="0cm" fo:text-indent="0cm" style:auto-text-indent="false" fo:background-color="#ffffff">
        <style:background-image/>
      </style:paragraph-properties>
    </style:style>
    <style:style style:name="P83" style:family="paragraph" style:parent-style-name="Standard" style:list-style-name="WWNum10">
      <style:paragraph-properties fo:margin-top="1.236cm" fo:margin-bottom="0cm" fo:line-height="0.49cm" fo:text-align="justify" style:justify-single-word="false" fo:break-before="column" fo:background-color="#ffffff">
        <style:background-image/>
      </style:paragraph-properties>
    </style:style>
    <style:style style:name="P84" style:family="paragraph" style:parent-style-name="Standard" style:list-style-name="WWNum10" style:master-page-name="Converted3">
      <style:paragraph-properties fo:margin-left="6.045cm" fo:margin-right="0.025cm" fo:margin-top="0cm" fo:margin-bottom="0.753cm" fo:line-height="0.49cm" fo:text-align="justify" style:justify-single-word="false" fo:text-indent="-0.626cm" style:auto-text-indent="false" style:page-number="auto" fo:background-color="#ffffff">
        <style:background-image/>
      </style:paragraph-properties>
    </style:style>
    <style:style style:name="P85" style:family="paragraph" style:parent-style-name="Standard" style:list-style-name="WWNum10">
      <style:paragraph-properties fo:margin-left="0.203cm" fo:margin-right="1.422cm" fo:margin-top="2.422cm" fo:margin-bottom="0cm" fo:line-height="0.499cm" fo:text-indent="0cm" style:auto-text-indent="false" fo:background-color="#ffffff">
        <style:background-image/>
      </style:paragraph-properties>
    </style:style>
    <style:style style:name="P86" style:family="paragraph" style:parent-style-name="Standard" style:list-style-name="WWNum11">
      <style:paragraph-properties fo:margin-left="0.644cm" fo:margin-right="0cm" fo:margin-top="0.161cm" fo:margin-bottom="0cm" fo:text-indent="0cm" style:auto-text-indent="false" fo:break-before="column" fo:background-color="#ffffff">
        <style:tab-stops>
          <style:tab-stop style:position="1.27cm"/>
        </style:tab-stops>
        <style:background-image/>
      </style:paragraph-properties>
    </style:style>
    <style:style style:name="P87" style:family="paragraph" style:parent-style-name="Standard" style:list-style-name="WWNum12">
      <style:paragraph-properties fo:margin-left="0.644cm" fo:margin-right="0cm" fo:line-height="0.49cm" fo:text-indent="0cm" style:auto-text-indent="false" fo:background-color="#ffffff">
        <style:tab-stops>
          <style:tab-stop style:position="1.27cm"/>
        </style:tab-stops>
        <style:background-image/>
      </style:paragraph-properties>
    </style:style>
    <style:style style:name="P88" style:family="paragraph" style:parent-style-name="Standard" style:list-style-name="WWNum10">
      <style:paragraph-properties fo:margin-left="0.644cm" fo:margin-right="0cm" fo:line-height="0.49cm" fo:text-indent="0cm" style:auto-text-indent="false" fo:background-color="#ffffff">
        <style:background-image/>
      </style:paragraph-properties>
    </style:style>
    <style:style style:name="P89" style:family="paragraph" style:parent-style-name="Standard" style:list-style-name="WWNum20">
      <style:paragraph-properties fo:margin-left="0.644cm" fo:margin-right="0cm" fo:line-height="0.49cm" fo:text-indent="0cm" style:auto-text-indent="false" fo:background-color="#ffffff">
        <style:background-image/>
      </style:paragraph-properties>
    </style:style>
    <style:style style:name="P90" style:family="paragraph" style:parent-style-name="Standard" style:list-style-name="WWNum20">
      <style:paragraph-properties fo:margin-left="0.644cm" fo:margin-right="0cm" fo:line-height="0.483cm" fo:text-indent="0cm" style:auto-text-indent="false" fo:background-color="#ffffff">
        <style:background-image/>
      </style:paragraph-properties>
    </style:style>
    <style:style style:name="P91" style:family="paragraph" style:parent-style-name="Standard" style:list-style-name="WWNum12">
      <style:paragraph-properties fo:margin-left="0.644cm" fo:margin-right="0cm" fo:margin-top="0.542cm" fo:margin-bottom="0cm" fo:line-height="0.49cm" fo:text-indent="0cm" style:auto-text-indent="false" fo:background-color="#ffffff">
        <style:tab-stops>
          <style:tab-stop style:position="1.27cm"/>
        </style:tab-stops>
        <style:background-image/>
      </style:paragraph-properties>
    </style:style>
    <style:style style:name="P92" style:family="paragraph" style:parent-style-name="Standard" style:list-style-name="WWNum20">
      <style:paragraph-properties fo:margin-left="0.644cm" fo:margin-right="0cm" fo:margin-top="0.145cm" fo:margin-bottom="0cm" fo:text-indent="0cm" style:auto-text-indent="false" fo:background-color="#ffffff">
        <style:background-image/>
      </style:paragraph-properties>
    </style:style>
    <style:style style:name="P93" style:family="paragraph" style:parent-style-name="Standard" style:list-style-name="WWNum20">
      <style:paragraph-properties fo:margin-left="0.644cm" fo:margin-right="0cm" fo:margin-top="0.136cm" fo:margin-bottom="0cm" fo:text-indent="0cm" style:auto-text-indent="false" fo:background-color="#ffffff">
        <style:background-image/>
      </style:paragraph-properties>
    </style:style>
    <style:style style:name="P94" style:family="paragraph" style:parent-style-name="Standard" style:list-style-name="WWNum20">
      <style:paragraph-properties fo:margin-left="0.644cm" fo:margin-right="0cm" fo:margin-top="0.152cm" fo:margin-bottom="0cm" fo:text-indent="0cm" style:auto-text-indent="false" fo:background-color="#ffffff">
        <style:background-image/>
      </style:paragraph-properties>
    </style:style>
    <style:style style:name="P95" style:family="paragraph" style:parent-style-name="Standard" style:list-style-name="WWNum11">
      <style:paragraph-properties fo:margin-left="0.644cm" fo:margin-right="0.744cm" fo:margin-top="0.025cm" fo:margin-bottom="0cm" fo:line-height="0.568cm" fo:text-indent="0cm" style:auto-text-indent="false" fo:background-color="#ffffff">
        <style:tab-stops>
          <style:tab-stop style:position="1.27cm"/>
        </style:tab-stops>
        <style:background-image/>
      </style:paragraph-properties>
    </style:style>
    <style:style style:name="P96" style:family="paragraph" style:parent-style-name="Standard" style:list-style-name="WWNum10">
      <style:paragraph-properties fo:margin-left="0cm" fo:margin-right="0cm" fo:margin-top="0.127cm" fo:margin-bottom="0cm" fo:line-height="0.568cm" fo:text-indent="0.695cm" style:auto-text-indent="false" fo:background-color="#ffffff">
        <style:tab-stops>
          <style:tab-stop style:position="1.118cm"/>
        </style:tab-stops>
        <style:background-image/>
      </style:paragraph-properties>
    </style:style>
    <style:style style:name="P97" style:family="paragraph" style:parent-style-name="Standard" style:list-style-name="WWNum10">
      <style:paragraph-properties fo:margin-left="0.737cm" fo:margin-right="0cm" fo:margin-top="0.796cm" fo:margin-bottom="0cm" fo:line-height="0.559cm" fo:text-indent="0cm" style:auto-text-indent="false" fo:background-color="#ffffff">
        <style:background-image/>
      </style:paragraph-properties>
    </style:style>
    <style:style style:name="P98" style:family="paragraph" style:parent-style-name="Standard" style:list-style-name="WWNum10">
      <style:paragraph-properties fo:margin-top="0.829cm" fo:margin-bottom="0cm" fo:line-height="0.002cm"/>
      <style:text-properties fo:font-size="1pt" fo:language="en" fo:country="US" style:font-size-asian="1pt" style:font-size-complex="1pt"/>
    </style:style>
    <style:style style:name="P99" style:family="paragraph" style:parent-style-name="Standard" style:list-style-name="WWNum10">
      <style:paragraph-properties fo:margin-left="0.635cm" fo:margin-right="0cm" fo:margin-top="0.771cm" fo:margin-bottom="0cm" fo:line-height="0.49cm" fo:text-align="justify" style:justify-single-word="false" fo:text-indent="-0.635cm" style:auto-text-indent="false" fo:background-color="#ffffff">
        <style:tab-stops>
          <style:tab-stop style:position="0.635cm"/>
        </style:tab-stops>
        <style:background-image/>
      </style:paragraph-properties>
    </style:style>
    <style:style style:name="P100" style:family="paragraph" style:parent-style-name="Standard" style:list-style-name="WWNum10">
      <style:paragraph-properties fo:margin-left="0.635cm" fo:margin-right="0.018cm" fo:margin-top="0.067cm" fo:margin-bottom="0cm" fo:line-height="0.49cm" fo:text-align="justify" style:justify-single-word="false" fo:text-indent="-0.635cm" style:auto-text-indent="false" fo:break-before="column" fo:background-color="#ffffff">
        <style:tab-stops>
          <style:tab-stop style:position="0.635cm"/>
        </style:tab-stops>
        <style:background-image/>
      </style:paragraph-properties>
    </style:style>
    <style:style style:name="P101" style:family="paragraph" style:parent-style-name="Standard" style:list-style-name="WWNum13">
      <style:paragraph-properties fo:margin-left="0.635cm" fo:margin-right="0.018cm" fo:margin-top="0.78cm" fo:margin-bottom="0cm" fo:line-height="0.49cm" fo:text-align="justify" style:justify-single-word="false" fo:text-indent="-0.635cm" style:auto-text-indent="false" fo:background-color="#ffffff">
        <style:tab-stops>
          <style:tab-stop style:position="0.635cm"/>
        </style:tab-stops>
        <style:background-image/>
      </style:paragraph-properties>
    </style:style>
    <style:style style:name="P102" style:family="paragraph" style:parent-style-name="Standard" style:list-style-name="WWNum13">
      <style:paragraph-properties fo:margin-left="0.635cm" fo:margin-right="0.018cm" fo:margin-top="0.695cm" fo:margin-bottom="0cm" fo:line-height="0.49cm" fo:text-align="justify" style:justify-single-word="false" fo:text-indent="-0.635cm" style:auto-text-indent="false" fo:background-color="#ffffff">
        <style:tab-stops>
          <style:tab-stop style:position="0.635cm"/>
        </style:tab-stops>
        <style:background-image/>
      </style:paragraph-properties>
    </style:style>
    <style:style style:name="P103" style:family="paragraph" style:parent-style-name="Standard" style:list-style-name="WWNum10">
      <style:paragraph-properties fo:margin-left="0.635cm" fo:margin-right="0.009cm" fo:margin-top="0.771cm" fo:margin-bottom="0cm" fo:line-height="0.49cm" fo:text-align="justify" style:justify-single-word="false" fo:text-indent="-0.635cm" style:auto-text-indent="false" fo:background-color="#ffffff">
        <style:tab-stops>
          <style:tab-stop style:position="0.635cm"/>
        </style:tab-stops>
        <style:background-image/>
      </style:paragraph-properties>
    </style:style>
    <style:style style:name="P104" style:family="paragraph" style:parent-style-name="Standard" style:list-style-name="WWNum13">
      <style:paragraph-properties fo:margin-left="0.508cm" fo:margin-right="0cm" fo:margin-top="3.708cm" fo:margin-bottom="0cm" fo:text-indent="0cm" style:auto-text-indent="false" fo:background-color="#ffffff">
        <style:background-image/>
      </style:paragraph-properties>
    </style:style>
    <style:style style:name="P105" style:family="paragraph" style:parent-style-name="Standard" style:list-style-name="WWNum13" style:master-page-name="Converted5">
      <style:paragraph-properties fo:margin-left="5.198cm" fo:margin-right="0.018cm" fo:line-height="0.49cm" fo:text-align="justify" style:justify-single-word="false" fo:text-indent="0cm" style:auto-text-indent="false" style:page-number="auto" fo:background-color="#ffffff">
        <style:background-image/>
      </style:paragraph-properties>
    </style:style>
    <style:style style:name="P106" style:family="paragraph" style:parent-style-name="Standard" style:list-style-name="WWNum14">
      <style:paragraph-properties fo:margin-left="5.198cm" fo:margin-right="0.009cm" fo:margin-top="0.829cm" fo:margin-bottom="0cm" fo:line-height="0.49cm" fo:text-align="justify" style:justify-single-word="false" fo:text-indent="-0.626cm" style:auto-text-indent="false" fo:background-color="#ffffff">
        <style:tab-stops>
          <style:tab-stop style:position="5.198cm"/>
        </style:tab-stops>
        <style:background-image/>
      </style:paragraph-properties>
    </style:style>
    <style:style style:name="P107" style:family="paragraph" style:parent-style-name="Standard" style:list-style-name="WWNum14">
      <style:paragraph-properties fo:margin-left="5.198cm" fo:margin-right="0.009cm" fo:margin-top="0.263cm" fo:margin-bottom="0.838cm" fo:line-height="0.49cm" fo:text-align="justify" style:justify-single-word="false" fo:text-indent="-0.626cm" style:auto-text-indent="false" fo:background-color="#ffffff">
        <style:tab-stops>
          <style:tab-stop style:position="5.198cm"/>
        </style:tab-stops>
        <style:background-image/>
      </style:paragraph-properties>
    </style:style>
    <style:style style:name="P108" style:family="paragraph" style:parent-style-name="Standard" style:list-style-name="WWNum14">
      <style:paragraph-properties fo:margin-left="0cm" fo:margin-right="0.009cm" fo:line-height="0.508cm" fo:text-align="end" style:justify-single-word="false" fo:text-indent="0cm" style:auto-text-indent="false" fo:background-color="#ffffff">
        <style:background-image/>
      </style:paragraph-properties>
    </style:style>
    <style:style style:name="P109" style:family="paragraph" style:parent-style-name="Standard" style:list-style-name="WWNum14">
      <style:paragraph-properties fo:margin-top="0.009cm" fo:margin-bottom="0cm" fo:line-height="0.508cm" fo:text-align="end" style:justify-single-word="false" fo:background-color="#ffffff">
        <style:background-image/>
      </style:paragraph-properties>
    </style:style>
    <style:style style:name="P110" style:family="paragraph" style:parent-style-name="Standard" style:list-style-name="WWNum14">
      <style:paragraph-properties fo:margin-top="2.395cm" fo:margin-bottom="0cm" fo:background-color="#ffffff">
        <style:background-image/>
      </style:paragraph-properties>
    </style:style>
    <style:style style:name="P111" style:family="paragraph" style:parent-style-name="Standard" style:list-style-name="WWNum14">
      <style:paragraph-properties fo:margin-left="0.72cm" fo:margin-right="0cm" fo:margin-top="0.178cm" fo:margin-bottom="0cm" fo:line-height="0.559cm" fo:text-align="justify" style:justify-single-word="false" fo:text-indent="-0.626cm" style:auto-text-indent="false" fo:break-before="column" fo:background-color="#ffffff">
        <style:background-image/>
      </style:paragraph-properties>
    </style:style>
    <style:style style:name="P112" style:family="paragraph" style:parent-style-name="Standard" style:list-style-name="WWNum14">
      <style:paragraph-properties fo:margin-left="0cm" fo:margin-right="0cm" fo:margin-top="0.847cm" fo:margin-bottom="0cm" fo:line-height="0.559cm" fo:text-align="justify" style:justify-single-word="false" fo:text-indent="0.127cm" style:auto-text-indent="false" fo:background-color="#ffffff">
        <style:background-image/>
      </style:paragraph-properties>
    </style:style>
    <style:style style:name="P113" style:family="paragraph" style:parent-style-name="Standard" style:list-style-name="WWNum14">
      <style:paragraph-properties fo:margin-top="0.314cm" fo:margin-bottom="0cm" fo:line-height="0.002cm"/>
      <style:text-properties fo:font-size="1pt" style:font-size-asian="1pt" style:font-size-complex="1pt"/>
    </style:style>
    <style:style style:name="P114" style:family="paragraph" style:parent-style-name="Standard" style:list-style-name="WWNum14">
      <style:paragraph-properties fo:margin-top="11.337cm" fo:margin-bottom="0cm" fo:background-color="#ffffff">
        <style:background-image/>
      </style:paragraph-properties>
    </style:style>
    <style:style style:name="P115" style:family="paragraph" style:parent-style-name="Standard" style:list-style-name="WWNum15">
      <style:paragraph-properties fo:margin-left="1.261cm" fo:margin-right="0.009cm" fo:line-height="0.49cm" fo:text-align="justify" style:justify-single-word="false" fo:text-indent="-0.617cm" style:auto-text-indent="false" fo:break-before="column" fo:background-color="#ffffff">
        <style:tab-stops>
          <style:tab-stop style:position="1.261cm"/>
        </style:tab-stops>
        <style:background-image/>
      </style:paragraph-properties>
    </style:style>
    <style:style style:name="P116" style:family="paragraph" style:parent-style-name="Standard" style:list-style-name="WWNum15">
      <style:paragraph-properties fo:margin-left="1.261cm" fo:margin-right="0.009cm" fo:margin-top="0.136cm" fo:margin-bottom="0cm" fo:line-height="0.49cm" fo:text-align="justify" style:justify-single-word="false" fo:text-indent="-0.617cm" style:auto-text-indent="false" fo:background-color="#ffffff">
        <style:tab-stops>
          <style:tab-stop style:position="1.261cm"/>
        </style:tab-stops>
        <style:background-image/>
      </style:paragraph-properties>
    </style:style>
    <style:style style:name="P117" style:family="paragraph" style:parent-style-name="Standard" style:list-style-name="WWNum15">
      <style:paragraph-properties fo:margin-left="1.261cm" fo:margin-right="0.034cm" fo:margin-top="0.127cm" fo:margin-bottom="0cm" fo:line-height="0.49cm" fo:text-align="justify" style:justify-single-word="false" fo:text-indent="-0.617cm" style:auto-text-indent="false" fo:background-color="#ffffff">
        <style:tab-stops>
          <style:tab-stop style:position="1.261cm"/>
        </style:tab-stops>
        <style:background-image/>
      </style:paragraph-properties>
    </style:style>
    <style:style style:name="P118" style:family="paragraph" style:parent-style-name="Standard" style:list-style-name="WWNum14">
      <style:paragraph-properties fo:margin-top="0.076cm" fo:margin-bottom="0cm" fo:line-height="0.568cm" fo:text-align="justify" style:justify-single-word="false" fo:background-color="#ffffff">
        <style:background-image/>
      </style:paragraph-properties>
    </style:style>
    <style:style style:name="P119" style:family="paragraph" style:parent-style-name="Standard" style:list-style-name="WWNum14">
      <style:paragraph-properties fo:margin-left="0.813cm" fo:margin-right="0.018cm" fo:margin-top="0.314cm" fo:margin-bottom="0cm" fo:line-height="0.49cm" fo:text-align="justify" style:justify-single-word="false" fo:text-indent="-0.61cm" style:auto-text-indent="false" fo:background-color="#ffffff">
        <style:background-image/>
      </style:paragraph-properties>
    </style:style>
    <style:style style:name="P120" style:family="paragraph" style:parent-style-name="Standard" style:list-style-name="WWNum14">
      <style:paragraph-properties fo:margin-top="0.018cm" fo:margin-bottom="0cm" fo:background-color="#ffffff">
        <style:background-image/>
      </style:paragraph-properties>
    </style:style>
    <style:style style:name="P121" style:family="paragraph" style:parent-style-name="Standard" style:list-style-name="WWNum16">
      <style:paragraph-properties fo:margin-left="0.626cm" fo:margin-right="0cm" fo:margin-top="0.136cm" fo:margin-bottom="0cm" fo:line-height="0.49cm" fo:text-align="justify" style:justify-single-word="false" fo:text-indent="-0.626cm" style:auto-text-indent="false" fo:background-color="#ffffff">
        <style:tab-stops>
          <style:tab-stop style:position="0.626cm"/>
        </style:tab-stops>
        <style:background-image/>
      </style:paragraph-properties>
    </style:style>
    <style:style style:name="P122" style:family="paragraph" style:parent-style-name="Standard" style:list-style-name="WWNum16">
      <style:paragraph-properties fo:margin-left="0.626cm" fo:margin-right="0cm" fo:margin-top="0.127cm" fo:margin-bottom="0cm" fo:line-height="0.49cm" fo:text-align="justify" style:justify-single-word="false" fo:text-indent="-0.626cm" style:auto-text-indent="false" fo:background-color="#ffffff">
        <style:tab-stops>
          <style:tab-stop style:position="0.626cm"/>
        </style:tab-stops>
        <style:background-image/>
      </style:paragraph-properties>
    </style:style>
    <style:style style:name="P123" style:family="paragraph" style:parent-style-name="Standard" style:list-style-name="WWNum16">
      <style:paragraph-properties fo:margin-left="0.626cm" fo:margin-right="0.009cm" fo:margin-top="0.06cm" fo:margin-bottom="0cm" fo:line-height="0.49cm" fo:text-align="justify" style:justify-single-word="false" fo:text-indent="-0.626cm" style:auto-text-indent="false" fo:break-before="column" fo:background-color="#ffffff">
        <style:tab-stops>
          <style:tab-stop style:position="0.626cm"/>
        </style:tab-stops>
        <style:background-image/>
      </style:paragraph-properties>
    </style:style>
    <style:style style:name="P124" style:family="paragraph" style:parent-style-name="Standard" style:list-style-name="WWNum16">
      <style:paragraph-properties fo:margin-left="0.626cm" fo:margin-right="0.009cm" fo:margin-top="0.136cm" fo:margin-bottom="0cm" fo:line-height="0.49cm" fo:text-align="justify" style:justify-single-word="false" fo:text-indent="-0.626cm" style:auto-text-indent="false" fo:background-color="#ffffff">
        <style:tab-stops>
          <style:tab-stop style:position="0.626cm"/>
        </style:tab-stops>
        <style:background-image/>
      </style:paragraph-properties>
    </style:style>
    <style:style style:name="P125" style:family="paragraph" style:parent-style-name="Standard" style:list-style-name="WWNum16">
      <style:paragraph-properties fo:margin-left="0.626cm" fo:margin-right="0.009cm" fo:margin-top="0.263cm" fo:margin-bottom="0cm" fo:line-height="0.49cm" fo:text-align="justify" style:justify-single-word="false" fo:text-indent="-0.626cm" style:auto-text-indent="false" fo:background-color="#ffffff">
        <style:tab-stops>
          <style:tab-stop style:position="0.626cm"/>
        </style:tab-stops>
        <style:background-image/>
      </style:paragraph-properties>
    </style:style>
    <style:style style:name="P126" style:family="paragraph" style:parent-style-name="Standard" style:list-style-name="WWNum16">
      <style:paragraph-properties fo:margin-left="0.626cm" fo:margin-right="0.018cm" fo:margin-top="0.136cm" fo:margin-bottom="0cm" fo:line-height="0.49cm" fo:text-align="justify" style:justify-single-word="false" fo:text-indent="-0.626cm" style:auto-text-indent="false" fo:background-color="#ffffff">
        <style:tab-stops>
          <style:tab-stop style:position="0.626cm"/>
        </style:tab-stops>
        <style:background-image/>
      </style:paragraph-properties>
    </style:style>
    <style:style style:name="P127" style:family="paragraph" style:parent-style-name="Standard" style:list-style-name="WWNum16">
      <style:paragraph-properties fo:margin-top="0.796cm" fo:margin-bottom="0cm" fo:line-height="0.002cm"/>
      <style:text-properties fo:font-size="1pt" style:font-size-asian="1pt" style:font-size-complex="1pt"/>
    </style:style>
    <style:style style:name="P128" style:family="paragraph" style:parent-style-name="Standard" style:list-style-name="WWNum17">
      <style:paragraph-properties fo:margin-left="0.61cm" fo:margin-right="0cm" fo:margin-top="0.051cm" fo:margin-bottom="0cm" fo:line-height="0.49cm" fo:text-align="justify" style:justify-single-word="false" fo:text-indent="-0.61cm" style:auto-text-indent="false" fo:break-before="column" fo:background-color="#ffffff">
        <style:tab-stops>
          <style:tab-stop style:position="0.61cm"/>
        </style:tab-stops>
        <style:background-image/>
      </style:paragraph-properties>
    </style:style>
    <style:style style:name="P129" style:family="paragraph" style:parent-style-name="Standard" style:list-style-name="WWNum17">
      <style:paragraph-properties fo:margin-left="0.61cm" fo:margin-right="0cm" fo:margin-top="0.753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0" style:family="paragraph" style:parent-style-name="Standard" style:list-style-name="WWNum20">
      <style:paragraph-properties fo:margin-left="0.61cm" fo:margin-right="0cm" fo:margin-top="0.771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1" style:family="paragraph" style:parent-style-name="Standard" style:list-style-name="WWNum20">
      <style:paragraph-properties fo:margin-left="0.61cm" fo:margin-right="0cm" fo:margin-top="0.762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2" style:family="paragraph" style:parent-style-name="Standard" style:list-style-name="WWNum20">
      <style:paragraph-properties fo:margin-left="0.61cm" fo:margin-right="0cm" fo:margin-top="0.78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3" style:family="paragraph" style:parent-style-name="Standard" style:list-style-name="WWNum21">
      <style:paragraph-properties fo:margin-left="0.61cm" fo:margin-right="0cm" fo:margin-top="0.78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4" style:family="paragraph" style:parent-style-name="Standard" style:list-style-name="WWNum20">
      <style:paragraph-properties fo:margin-left="0.61cm" fo:margin-right="0cm" fo:margin-top="0.042cm" fo:margin-bottom="0cm" fo:line-height="0.49cm" fo:text-indent="-0.61cm" style:auto-text-indent="false" fo:break-before="column" fo:background-color="#ffffff">
        <style:tab-stops>
          <style:tab-stop style:position="0.61cm"/>
        </style:tab-stops>
        <style:background-image/>
      </style:paragraph-properties>
    </style:style>
    <style:style style:name="P135" style:family="paragraph" style:parent-style-name="Standard" style:list-style-name="WWNum21">
      <style:paragraph-properties fo:margin-left="0.61cm" fo:margin-right="0cm" fo:margin-top="0.695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6" style:family="paragraph" style:parent-style-name="Standard" style:list-style-name="WWNum21">
      <style:paragraph-properties fo:margin-left="0.61cm" fo:margin-right="0cm" fo:margin-top="0.127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37" style:family="paragraph" style:parent-style-name="Standard" style:list-style-name="WWNum17">
      <style:paragraph-properties fo:margin-left="0.644cm" fo:margin-right="3.725cm" fo:line-height="0.568cm" fo:text-indent="0cm" style:auto-text-indent="false" fo:background-color="#ffffff">
        <style:background-image/>
      </style:paragraph-properties>
    </style:style>
    <style:style style:name="P138" style:family="paragraph" style:parent-style-name="Standard" style:list-style-name="WWNum20">
      <style:paragraph-properties fo:margin-left="0.644cm" fo:margin-right="3.725cm" fo:line-height="0.568cm" fo:text-indent="0cm" style:auto-text-indent="false" fo:background-color="#ffffff">
        <style:background-image/>
      </style:paragraph-properties>
    </style:style>
    <style:style style:name="P139" style:family="paragraph" style:parent-style-name="Standard" style:list-style-name="WWNum17">
      <style:paragraph-properties fo:margin-top="13.988cm" fo:margin-bottom="0cm" fo:break-before="column" fo:background-color="#ffffff">
        <style:background-image/>
      </style:paragraph-properties>
    </style:style>
    <style:style style:name="P140" style:family="paragraph" style:parent-style-name="Standard" style:list-style-name="WWNum17">
      <style:paragraph-properties fo:margin-top="0.042cm" fo:margin-bottom="0cm" fo:line-height="0.49cm" fo:break-before="column" fo:background-color="#ffffff">
        <style:background-image/>
      </style:paragraph-properties>
    </style:style>
    <style:style style:name="P141" style:family="paragraph" style:parent-style-name="Standard" style:list-style-name="WWNum17">
      <style:paragraph-properties fo:margin-left="0.034cm" fo:margin-right="0cm" fo:line-height="0.49cm" fo:text-indent="0cm" style:auto-text-indent="false" fo:background-color="#ffffff">
        <style:background-image/>
      </style:paragraph-properties>
    </style:style>
    <style:style style:name="P142" style:family="paragraph" style:parent-style-name="Standard" style:list-style-name="WWNum17">
      <style:paragraph-properties fo:margin-left="0.034cm" fo:margin-right="0cm" fo:margin-top="0.145cm" fo:margin-bottom="0cm" fo:text-indent="0cm" style:auto-text-indent="false" fo:background-color="#ffffff">
        <style:background-image/>
      </style:paragraph-properties>
    </style:style>
    <style:style style:name="P143" style:family="paragraph" style:parent-style-name="Standard" style:list-style-name="WWNum17">
      <style:paragraph-properties fo:margin-left="0.034cm" fo:margin-right="0cm" fo:margin-top="0.136cm" fo:margin-bottom="0cm" fo:text-indent="0cm" style:auto-text-indent="false" fo:background-color="#ffffff">
        <style:background-image/>
      </style:paragraph-properties>
    </style:style>
    <style:style style:name="P144" style:family="paragraph" style:parent-style-name="Standard" style:list-style-name="WWNum17">
      <style:paragraph-properties fo:margin-left="0.034cm" fo:margin-right="4.47cm" fo:line-height="0.568cm" fo:text-indent="0cm" style:auto-text-indent="false" fo:background-color="#ffffff">
        <style:background-image/>
      </style:paragraph-properties>
    </style:style>
    <style:style style:name="P145" style:family="paragraph" style:parent-style-name="Standard" style:list-style-name="WWNum17" style:master-page-name="Converted9">
      <style:paragraph-properties fo:line-height="0.559cm" style:page-number="auto" fo:background-color="#ffffff">
        <style:background-image/>
      </style:paragraph-properties>
    </style:style>
    <style:style style:name="P146" style:family="paragraph" style:parent-style-name="Standard" style:list-style-name="WWNum17">
      <style:paragraph-properties fo:margin-top="0.762cm" fo:margin-bottom="0cm" fo:line-height="0.002cm"/>
      <style:text-properties fo:font-size="1pt" fo:language="en" fo:country="US" style:font-size-asian="1pt" style:font-size-complex="1pt"/>
    </style:style>
    <style:style style:name="P147" style:family="paragraph" style:parent-style-name="Standard" style:list-style-name="WWNum17">
      <style:paragraph-properties fo:margin-top="7.112cm" fo:margin-bottom="0cm" fo:background-color="#ffffff">
        <style:background-image/>
      </style:paragraph-properties>
    </style:style>
    <style:style style:name="P148" style:family="paragraph" style:parent-style-name="Standard" style:list-style-name="WWNum17">
      <style:paragraph-properties fo:margin-top="0.034cm" fo:margin-bottom="0cm" fo:line-height="0.499cm" fo:text-align="justify" style:justify-single-word="false" fo:break-before="column" fo:background-color="#ffffff">
        <style:background-image/>
      </style:paragraph-properties>
    </style:style>
    <style:style style:name="P149" style:family="paragraph" style:parent-style-name="Standard" style:list-style-name="WWNum17" style:master-page-name="Converted11">
      <style:paragraph-properties fo:line-height="0.559cm" style:page-number="auto" fo:background-color="#ffffff">
        <style:background-image/>
      </style:paragraph-properties>
    </style:style>
    <style:style style:name="P150" style:family="paragraph" style:parent-style-name="Standard" style:list-style-name="WWNum17">
      <style:paragraph-properties fo:margin-top="1.337cm" fo:margin-bottom="0cm" fo:line-height="0.002cm"/>
      <style:text-properties fo:font-size="1pt" style:font-size-asian="1pt" style:font-size-complex="1pt"/>
    </style:style>
    <style:style style:name="P151" style:family="paragraph" style:parent-style-name="Standard" style:list-style-name="WWNum17">
      <style:paragraph-properties fo:margin-top="15.554cm" fo:margin-bottom="0cm" fo:background-color="#ffffff">
        <style:background-image/>
      </style:paragraph-properties>
    </style:style>
    <style:style style:name="P152" style:family="paragraph" style:parent-style-name="Standard" style:list-style-name="WWNum18">
      <style:paragraph-properties fo:margin-left="0.601cm" fo:margin-right="0cm" fo:line-height="0.49cm" fo:text-align="justify" style:justify-single-word="false" fo:text-indent="-0.601cm" style:auto-text-indent="false" fo:break-before="column" fo:background-color="#ffffff">
        <style:tab-stops>
          <style:tab-stop style:position="0.601cm"/>
        </style:tab-stops>
        <style:background-image/>
      </style:paragraph-properties>
    </style:style>
    <style:style style:name="P153" style:family="paragraph" style:parent-style-name="Standard" style:list-style-name="WWNum19">
      <style:paragraph-properties fo:margin-left="0.601cm" fo:margin-right="0cm" fo:margin-top="0.042cm" fo:margin-bottom="0cm" fo:line-height="0.49cm" fo:text-align="justify" style:justify-single-word="false" fo:text-indent="-0.601cm" style:auto-text-indent="false" fo:break-before="column" fo:background-color="#ffffff">
        <style:tab-stops>
          <style:tab-stop style:position="0.601cm"/>
        </style:tab-stops>
        <style:background-image/>
      </style:paragraph-properties>
    </style:style>
    <style:style style:name="P154" style:family="paragraph" style:parent-style-name="Standard" style:list-style-name="WWNum20">
      <style:paragraph-properties fo:margin-left="0.601cm" fo:margin-right="0cm" fo:margin-top="0.187cm" fo:margin-bottom="0cm" fo:line-height="0.49cm" fo:text-align="justify" style:justify-single-word="false" fo:text-indent="-0.601cm" style:auto-text-indent="false" fo:background-color="#ffffff">
        <style:tab-stops>
          <style:tab-stop style:position="0.601cm"/>
        </style:tab-stops>
        <style:background-image/>
      </style:paragraph-properties>
    </style:style>
    <style:style style:name="P155" style:family="paragraph" style:parent-style-name="Standard" style:list-style-name="WWNum18">
      <style:paragraph-properties fo:margin-left="0.601cm" fo:margin-right="0.018cm" fo:margin-top="0.702cm" fo:margin-bottom="0cm" fo:line-height="0.49cm" fo:text-align="justify" style:justify-single-word="false" fo:text-indent="-0.601cm" style:auto-text-indent="false" fo:background-color="#ffffff">
        <style:tab-stops>
          <style:tab-stop style:position="0.601cm"/>
        </style:tab-stops>
        <style:background-image/>
      </style:paragraph-properties>
    </style:style>
    <style:style style:name="P156" style:family="paragraph" style:parent-style-name="Standard" style:list-style-name="WWNum18">
      <style:paragraph-properties fo:margin-left="0.601cm" fo:margin-right="0.009cm" fo:margin-top="0.695cm" fo:margin-bottom="0cm" fo:line-height="0.49cm" fo:text-align="justify" style:justify-single-word="false" fo:text-indent="-0.601cm" style:auto-text-indent="false" fo:background-color="#ffffff">
        <style:tab-stops>
          <style:tab-stop style:position="0.601cm"/>
        </style:tab-stops>
        <style:background-image/>
      </style:paragraph-properties>
    </style:style>
    <style:style style:name="P157" style:family="paragraph" style:parent-style-name="Standard" style:list-style-name="WWNum19">
      <style:paragraph-properties fo:margin-left="0.601cm" fo:margin-right="0.009cm" fo:margin-top="0.702cm" fo:margin-bottom="0cm" fo:line-height="0.49cm" fo:text-align="justify" style:justify-single-word="false" fo:text-indent="-0.601cm" style:auto-text-indent="false" fo:background-color="#ffffff">
        <style:tab-stops>
          <style:tab-stop style:position="0.601cm"/>
        </style:tab-stops>
        <style:background-image/>
      </style:paragraph-properties>
    </style:style>
    <style:style style:name="P158" style:family="paragraph" style:parent-style-name="Standard" style:list-style-name="WWNum20">
      <style:paragraph-properties fo:margin-left="0.601cm" fo:margin-right="0.009cm" fo:margin-top="0.702cm" fo:margin-bottom="0cm" fo:line-height="0.49cm" fo:text-align="justify" style:justify-single-word="false" fo:text-indent="-0.601cm" style:auto-text-indent="false" fo:background-color="#ffffff">
        <style:tab-stops>
          <style:tab-stop style:position="0.601cm"/>
        </style:tab-stops>
        <style:background-image/>
      </style:paragraph-properties>
    </style:style>
    <style:style style:name="P159" style:family="paragraph" style:parent-style-name="Standard" style:list-style-name="WWNum20">
      <style:paragraph-properties fo:margin-left="0.635cm" fo:margin-right="0cm" fo:line-height="0.49cm" fo:text-indent="0cm" style:auto-text-indent="false" fo:background-color="#ffffff">
        <style:background-image/>
      </style:paragraph-properties>
    </style:style>
    <style:style style:name="P160" style:family="paragraph" style:parent-style-name="Standard" style:list-style-name="WWNum18">
      <style:paragraph-properties fo:margin-left="0.635cm" fo:margin-right="0.009cm" fo:line-height="0.568cm" fo:text-align="justify" style:justify-single-word="false" fo:text-indent="0cm" style:auto-text-indent="false" fo:background-color="#ffffff">
        <style:background-image/>
      </style:paragraph-properties>
    </style:style>
    <style:style style:name="P161" style:family="paragraph" style:parent-style-name="Standard" style:list-style-name="WWNum18" style:master-page-name="Converted13">
      <style:paragraph-properties fo:line-height="0.559cm" style:page-number="auto" fo:background-color="#ffffff">
        <style:background-image/>
      </style:paragraph-properties>
    </style:style>
    <style:style style:name="P162" style:family="paragraph" style:parent-style-name="Standard" style:list-style-name="WWNum20">
      <style:paragraph-properties fo:margin-left="0.61cm" fo:margin-right="0.009cm" fo:margin-top="0.042cm" fo:margin-bottom="0cm" fo:line-height="0.49cm" fo:text-align="justify" style:justify-single-word="false" fo:text-indent="-0.61cm" style:auto-text-indent="false" fo:break-before="column" fo:background-color="#ffffff">
        <style:tab-stops>
          <style:tab-stop style:position="0.61cm"/>
        </style:tab-stops>
        <style:background-image/>
      </style:paragraph-properties>
    </style:style>
    <style:style style:name="P163" style:family="paragraph" style:parent-style-name="Standard" style:list-style-name="WWNum20">
      <style:paragraph-properties fo:margin-left="0.61cm" fo:margin-right="0.009cm" fo:margin-top="0.753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64" style:family="paragraph" style:parent-style-name="Standard" style:list-style-name="WWNum20">
      <style:paragraph-properties fo:margin-left="0.61cm" fo:margin-right="0.009cm" fo:margin-top="0.78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65" style:family="paragraph" style:parent-style-name="Standard" style:list-style-name="WWNum20">
      <style:paragraph-properties fo:margin-left="0.61cm" fo:margin-right="0.009cm" fo:margin-top="0.796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66" style:family="paragraph" style:parent-style-name="Standard" style:list-style-name="WWNum20">
      <style:paragraph-properties fo:margin-left="0.61cm" fo:margin-right="0.009cm" fo:margin-top="0.762cm" fo:margin-bottom="0cm" fo:line-height="0.483cm" fo:text-align="justify" style:justify-single-word="false" fo:text-indent="-0.61cm" style:auto-text-indent="false" fo:background-color="#ffffff">
        <style:tab-stops>
          <style:tab-stop style:position="0.61cm"/>
        </style:tab-stops>
        <style:background-image/>
      </style:paragraph-properties>
    </style:style>
    <style:style style:name="P167" style:family="paragraph" style:parent-style-name="Standard" style:list-style-name="WWNum20">
      <style:paragraph-properties fo:margin-left="0.644cm" fo:margin-right="4.47cm" fo:line-height="0.559cm" fo:text-indent="0cm" style:auto-text-indent="false" fo:background-color="#ffffff">
        <style:background-image/>
      </style:paragraph-properties>
    </style:style>
    <style:style style:name="P168" style:family="paragraph" style:parent-style-name="Standard" style:list-style-name="WWNum20">
      <style:paragraph-properties fo:margin-left="0.644cm" fo:margin-right="4.47cm" fo:line-height="0.568cm" fo:text-indent="0cm" style:auto-text-indent="false" fo:background-color="#ffffff">
        <style:background-image/>
      </style:paragraph-properties>
    </style:style>
    <style:style style:name="P169" style:family="paragraph" style:parent-style-name="Standard" style:list-style-name="WWNum20">
      <style:paragraph-properties fo:margin-left="0.644cm" fo:margin-right="4.47cm" fo:line-height="0.55cm" fo:text-indent="0cm" style:auto-text-indent="false" fo:background-color="#ffffff">
        <style:background-image/>
      </style:paragraph-properties>
    </style:style>
    <style:style style:name="P170" style:family="paragraph" style:parent-style-name="Standard" style:list-style-name="WWNum20" style:master-page-name="Converted15">
      <style:paragraph-properties fo:line-height="0.559cm" style:page-number="auto" fo:background-color="#ffffff">
        <style:background-image/>
      </style:paragraph-properties>
    </style:style>
    <style:style style:name="P171" style:family="paragraph" style:parent-style-name="Standard" style:list-style-name="WWNum20">
      <style:paragraph-properties fo:margin-left="0.61cm" fo:margin-right="0.018cm" fo:margin-top="0.78cm" fo:margin-bottom="0cm" fo:line-height="0.49cm" fo:text-align="justify" style:justify-single-word="false" fo:text-indent="-0.61cm" style:auto-text-indent="false" fo:background-color="#ffffff">
        <style:tab-stops>
          <style:tab-stop style:position="0.61cm"/>
        </style:tab-stops>
        <style:background-image/>
      </style:paragraph-properties>
    </style:style>
    <style:style style:name="P172" style:family="paragraph" style:parent-style-name="Standard" style:list-style-name="WWNum20" style:master-page-name="Converted17">
      <style:paragraph-properties fo:line-height="0.559cm" style:page-number="auto" fo:background-color="#ffffff">
        <style:background-image/>
      </style:paragraph-properties>
    </style:style>
    <style:style style:name="P173" style:family="paragraph" style:parent-style-name="Standard" style:list-style-name="WWNum20" style:master-page-name="Converted19">
      <style:paragraph-properties fo:line-height="0.559cm" style:page-number="auto" fo:background-color="#ffffff">
        <style:background-image/>
      </style:paragraph-properties>
    </style:style>
    <style:style style:name="P174" style:family="paragraph" style:parent-style-name="Standard" style:list-style-name="WWNum23">
      <style:paragraph-properties fo:margin-left="0.617cm" fo:margin-right="0cm" fo:margin-top="0.136cm" fo:margin-bottom="0cm" fo:line-height="0.49cm" fo:text-align="justify" style:justify-single-word="false" fo:text-indent="-0.617cm" style:auto-text-indent="false" fo:background-color="#ffffff">
        <style:tab-stops>
          <style:tab-stop style:position="0.617cm"/>
        </style:tab-stops>
        <style:background-image/>
      </style:paragraph-properties>
    </style:style>
    <style:style style:name="P175" style:family="paragraph" style:parent-style-name="Standard" style:list-style-name="WWNum22">
      <style:paragraph-properties fo:margin-left="0.617cm" fo:margin-right="0.025cm" fo:margin-top="0.042cm" fo:margin-bottom="0cm" fo:line-height="0.49cm" fo:text-align="justify" style:justify-single-word="false" fo:text-indent="-0.617cm" style:auto-text-indent="false" fo:break-before="column" fo:background-color="#ffffff">
        <style:tab-stops>
          <style:tab-stop style:position="0.617cm"/>
        </style:tab-stops>
        <style:background-image/>
      </style:paragraph-properties>
    </style:style>
    <style:style style:name="P176" style:family="paragraph" style:parent-style-name="Standard" style:list-style-name="WWNum22">
      <style:paragraph-properties fo:margin-left="0.617cm" fo:margin-right="0.025cm" fo:margin-top="0.127cm" fo:margin-bottom="0cm" fo:line-height="0.49cm" fo:text-align="justify" style:justify-single-word="false" fo:text-indent="-0.617cm" style:auto-text-indent="false" fo:background-color="#ffffff">
        <style:tab-stops>
          <style:tab-stop style:position="0.617cm"/>
        </style:tab-stops>
        <style:background-image/>
      </style:paragraph-properties>
    </style:style>
    <style:style style:name="P177" style:family="paragraph" style:parent-style-name="Standard" style:list-style-name="WWNum22">
      <style:paragraph-properties fo:margin-left="0.617cm" fo:margin-right="0.018cm" fo:margin-top="0.136cm" fo:margin-bottom="0cm" fo:line-height="0.49cm" fo:text-align="justify" style:justify-single-word="false" fo:text-indent="-0.617cm" style:auto-text-indent="false" fo:background-color="#ffffff">
        <style:tab-stops>
          <style:tab-stop style:position="0.617cm"/>
        </style:tab-stops>
        <style:background-image/>
      </style:paragraph-properties>
    </style:style>
    <style:style style:name="P178" style:family="paragraph" style:parent-style-name="Standard" style:list-style-name="WWNum23">
      <style:paragraph-properties fo:margin-left="0.617cm" fo:margin-right="0.018cm" fo:margin-top="0.838cm" fo:margin-bottom="0cm" fo:line-height="0.49cm" fo:text-align="justify" style:justify-single-word="false" fo:text-indent="-0.617cm" style:auto-text-indent="false" fo:background-color="#ffffff">
        <style:tab-stops>
          <style:tab-stop style:position="0.617cm"/>
        </style:tab-stops>
        <style:background-image/>
      </style:paragraph-properties>
    </style:style>
    <style:style style:name="P179" style:family="paragraph" style:parent-style-name="Standard" style:list-style-name="WWNum21" style:master-page-name="Converted21">
      <style:paragraph-properties fo:line-height="0.559cm" style:page-number="auto" fo:background-color="#ffffff">
        <style:background-image/>
      </style:paragraph-properties>
    </style:style>
    <style:style style:name="P180" style:family="paragraph" style:parent-style-name="Standard" style:list-style-name="WWNum23">
      <style:paragraph-properties fo:margin-top="0.78cm" fo:margin-bottom="0cm" fo:line-height="0.002cm"/>
      <style:text-properties fo:font-size="1pt" style:font-size-asian="1pt" style:font-size-complex="1pt"/>
    </style:style>
    <style:style style:name="P181" style:family="paragraph" style:parent-style-name="Standard" style:list-style-name="WWNum24">
      <style:paragraph-properties fo:margin-left="0.009cm" fo:margin-right="0.203cm" fo:margin-top="1.161cm" fo:margin-bottom="0cm" fo:line-height="0.568cm" fo:text-align="justify" style:justify-single-word="false" fo:text-indent="0cm" style:auto-text-indent="false" fo:break-before="column" fo:background-color="#ffffff">
        <style:background-image/>
      </style:paragraph-properties>
    </style:style>
    <style:style style:name="P182" style:family="paragraph" style:parent-style-name="Standard" style:list-style-name="WWNum24">
      <style:paragraph-properties fo:margin-left="4.868cm" fo:margin-right="0cm" fo:margin-top="0.161cm" fo:margin-bottom="0cm" fo:text-indent="0cm" style:auto-text-indent="false" fo:background-color="#ffffff">
        <style:background-image/>
      </style:paragraph-properties>
    </style:style>
    <style:style style:name="P183" style:family="paragraph" style:parent-style-name="Standard" style:list-style-name="WWNum24">
      <style:paragraph-properties fo:margin-left="4.868cm" fo:margin-right="0.744cm" fo:line-height="0.568cm" fo:text-indent="0cm" style:auto-text-indent="false" fo:background-color="#ffffff">
        <style:background-image/>
      </style:paragraph-properties>
    </style:style>
    <style:style style:name="P184" style:family="paragraph" style:parent-style-name="Standard" style:list-style-name="WWNum24">
      <style:paragraph-properties fo:margin-left="4.877cm" fo:margin-right="0.744cm" fo:line-height="0.568cm" fo:text-indent="0cm" style:auto-text-indent="false" fo:background-color="#ffffff">
        <style:background-image/>
      </style:paragraph-properties>
    </style:style>
    <style:style style:name="P185" style:family="paragraph" style:parent-style-name="Standard" style:list-style-name="WWNum24">
      <style:paragraph-properties fo:margin-top="0.998cm" fo:margin-bottom="0cm" fo:background-color="#ffffff">
        <style:tab-stops>
          <style:tab-stop style:position="4.775cm"/>
        </style:tab-stops>
        <style:background-image/>
      </style:paragraph-properties>
    </style:style>
    <style:style style:name="P186" style:family="paragraph" style:parent-style-name="Standard" style:list-style-name="WWNum24">
      <style:paragraph-properties fo:margin-left="4.792cm" fo:margin-right="0cm" fo:margin-top="0.314cm" fo:margin-bottom="0cm" fo:text-indent="0cm" style:auto-text-indent="false" fo:background-color="#ffffff">
        <style:background-image/>
      </style:paragraph-properties>
    </style:style>
    <style:style style:name="T1" style:family="text">
      <style:text-properties style:font-name-asian="Times New Roman1"/>
    </style:style>
    <style:style style:name="T2" style:family="text">
      <style:text-properties style:font-name-asian="Times New Roman1" style:font-name-complex="Times New Roman1"/>
    </style:style>
    <style:style style:name="T3" style:family="text">
      <style:text-properties fo:font-size="13pt" style:font-name-asian="Times New Roman1" style:font-size-asian="13pt" style:font-name-complex="Times New Roman1" style:font-size-complex="13pt"/>
    </style:style>
    <style:style style:name="T4" style:family="text">
      <style:text-properties fo:font-size="13pt" style:font-name-asian="Times New Roman1" style:font-size-asian="13pt" style:font-size-complex="13pt"/>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fo:font-weight="bold" style:font-name-asian="Times New Roman1" style:font-weight-asian="bold" style:font-weight-complex="bold"/>
    </style:style>
    <style:style style:name="T7" style:family="text">
      <style:text-properties fo:font-weight="bold" style:font-weight-asian="bold" style:font-weight-complex="bold"/>
    </style:style>
    <style:style style:name="T8" style:family="text">
      <style:text-properties fo:letter-spacing="-0.021cm"/>
    </style:style>
    <style:style style:name="T9" style:family="text">
      <style:text-properties fo:letter-spacing="-0.021cm" fo:font-weight="bold" style:font-name-asian="Times New Roman1" style:font-weight-asian="bold" style:font-name-complex="Times New Roman1" style:font-weight-complex="bold"/>
    </style:style>
    <style:style style:name="T10" style:family="text">
      <style:text-properties style:font-name="Times New Roman" fo:letter-spacing="-0.021cm" fo:font-weight="bold" style:font-name-asian="Times New Roman1" style:font-weight-asian="bold" style:font-name-complex="Times New Roman1" style:font-weight-complex="bold"/>
    </style:style>
    <style:style style:name="T11" style:family="text">
      <style:text-properties style:font-name="Times New Roman" fo:font-size="12pt" fo:letter-spacing="-0.011cm" fo:language="en" fo:country="US" style:font-size-asian="12pt" style:font-name-complex="Times New Roman1" style:font-size-complex="12pt"/>
    </style:style>
    <style:style style:name="T12" style:family="text">
      <style:text-properties style:font-name="Times New Roman" fo:font-size="12pt" fo:letter-spacing="-0.007cm" fo:language="en" fo:country="US" style:font-size-asian="12pt" style:font-name-complex="Times New Roman1" style:font-size-complex="12pt"/>
    </style:style>
    <style:style style:name="T13" style:family="text">
      <style:text-properties fo:letter-spacing="-0.03cm"/>
    </style:style>
    <style:style style:name="T14" style:family="text">
      <style:text-properties fo:letter-spacing="-0.03cm" fo:font-weight="bold" style:font-name-asian="Times New Roman1" style:font-weight-asian="bold" style:font-name-complex="Times New Roman1" style:font-weight-complex="bold"/>
    </style:style>
    <style:style style:name="T15" style:family="text">
      <style:text-properties fo:letter-spacing="-0.012cm"/>
    </style:style>
    <style:style style:name="T16" style:family="text">
      <style:text-properties fo:letter-spacing="-0.012cm" style:font-name-asian="Times New Roman1"/>
    </style:style>
    <style:style style:name="T17" style:family="text">
      <style:text-properties fo:letter-spacing="-0.012cm" style:font-name-asian="Times New Roman1" style:font-name-complex="Times New Roman1"/>
    </style:style>
    <style:style style:name="T18" style:family="text">
      <style:text-properties fo:letter-spacing="-0.012cm" fo:font-weight="bold" style:font-name-asian="Times New Roman1" style:font-weight-asian="bold" style:font-name-complex="Times New Roman1" style:font-weight-complex="bold"/>
    </style:style>
    <style:style style:name="T19" style:family="text">
      <style:text-properties fo:letter-spacing="-0.012cm" fo:font-weight="bold" style:font-name-asian="Times New Roman1" style:font-weight-asian="bold" style:font-weight-complex="bold"/>
    </style:style>
    <style:style style:name="T20" style:family="text">
      <style:text-properties fo:letter-spacing="-0.012cm" fo:font-weight="bold" style:font-weight-asian="bold" style:font-weight-complex="bold"/>
    </style:style>
    <style:style style:name="T21" style:family="text">
      <style:text-properties fo:letter-spacing="-0.014cm"/>
    </style:style>
    <style:style style:name="T22" style:family="text">
      <style:text-properties fo:letter-spacing="-0.014cm" fo:font-weight="bold" style:font-weight-asian="bold" style:font-weight-complex="bold"/>
    </style:style>
    <style:style style:name="T23" style:family="text">
      <style:text-properties fo:letter-spacing="-0.014cm" fo:font-weight="bold" style:font-name-asian="Times New Roman1" style:font-weight-asian="bold" style:font-name-complex="Times New Roman1" style:font-weight-complex="bold"/>
    </style:style>
    <style:style style:name="T24" style:family="text">
      <style:text-properties fo:letter-spacing="-0.014cm" fo:font-weight="bold" style:font-name-asian="Times New Roman1" style:font-weight-asian="bold" style:font-weight-complex="bold"/>
    </style:style>
    <style:style style:name="T25" style:family="text">
      <style:text-properties fo:letter-spacing="-0.014cm" fo:language="en" fo:country="US"/>
    </style:style>
    <style:style style:name="T26" style:family="text">
      <style:text-properties fo:letter-spacing="-0.028cm"/>
    </style:style>
    <style:style style:name="T27" style:family="text">
      <style:text-properties fo:letter-spacing="-0.028cm" fo:font-weight="bold" style:font-name-asian="Times New Roman1" style:font-weight-asian="bold" style:font-name-complex="Times New Roman1" style:font-weight-complex="bold"/>
    </style:style>
    <style:style style:name="T28" style:family="text">
      <style:text-properties fo:letter-spacing="-0.023cm" fo:font-weight="bold" style:font-name-asian="Times New Roman1" style:font-weight-asian="bold" style:font-name-complex="Times New Roman1" style:font-weight-complex="bold"/>
    </style:style>
    <style:style style:name="T29" style:family="text">
      <style:text-properties fo:letter-spacing="-0.011cm" style:font-name-asian="Times New Roman1" style:font-name-complex="Times New Roman1"/>
    </style:style>
    <style:style style:name="T30" style:family="text">
      <style:text-properties fo:letter-spacing="-0.011cm" fo:font-weight="bold" style:font-name-asian="Times New Roman1" style:font-weight-asian="bold" style:font-name-complex="Times New Roman1" style:font-weight-complex="bold"/>
    </style:style>
    <style:style style:name="T31" style:family="text">
      <style:text-properties fo:letter-spacing="-0.011cm" fo:font-weight="bold" style:font-name-asian="Times New Roman1" style:font-weight-asian="bold" style:font-weight-complex="bold"/>
    </style:style>
    <style:style style:name="T32" style:family="text">
      <style:text-properties fo:letter-spacing="-0.011cm" fo:font-weight="bold" style:font-weight-asian="bold" style:font-weight-complex="bold"/>
    </style:style>
    <style:style style:name="T33" style:family="text">
      <style:text-properties fo:letter-spacing="-0.002cm"/>
    </style:style>
    <style:style style:name="T34" style:family="text">
      <style:text-properties fo:letter-spacing="-0.002cm" style:font-name-asian="Times New Roman1"/>
    </style:style>
    <style:style style:name="T35" style:family="text">
      <style:text-properties fo:letter-spacing="-0.002cm" style:font-name-asian="Times New Roman1" style:font-name-complex="Times New Roman1"/>
    </style:style>
    <style:style style:name="T36" style:family="text">
      <style:text-properties fo:letter-spacing="-0.002cm" fo:language="en" fo:country="US"/>
    </style:style>
    <style:style style:name="T37" style:family="text">
      <style:text-properties fo:letter-spacing="-0.002cm" fo:language="en" fo:country="US" style:font-name-asian="Times New Roman1"/>
    </style:style>
    <style:style style:name="T38" style:family="text">
      <style:text-properties fo:letter-spacing="-0.002cm" fo:language="en" fo:country="US" fo:font-style="italic" style:font-style-asian="italic" style:font-style-complex="italic"/>
    </style:style>
    <style:style style:name="T39" style:family="text">
      <style:text-properties fo:letter-spacing="-0.002cm" fo:language="en" fo:country="US" style:text-underline-style="solid" style:text-underline-width="auto" style:text-underline-color="font-color" fo:font-weight="bold" style:font-weight-asian="bold" style:font-weight-complex="bold"/>
    </style:style>
    <style:style style:name="T40" style:family="text">
      <style:text-properties fo:letter-spacing="-0.002cm" fo:language="en" fo:country="US" fo:font-weight="bold" style:font-weight-asian="bold" style:font-weight-complex="bold"/>
    </style:style>
    <style:style style:name="T41" style:family="text">
      <style:text-properties fo:letter-spacing="-0.002cm" fo:font-weight="bold" style:font-name-asian="Times New Roman1" style:font-weight-asian="bold" style:font-name-complex="Times New Roman1" style:font-weight-complex="bold"/>
    </style:style>
    <style:style style:name="T42" style:family="text">
      <style:text-properties fo:letter-spacing="-0.002cm" fo:font-weight="bold" style:font-name-asian="Times New Roman1" style:font-weight-asian="bold" style:font-weight-complex="bold"/>
    </style:style>
    <style:style style:name="T43" style:family="text">
      <style:text-properties fo:letter-spacing="-0.002cm" style:text-underline-style="solid" style:text-underline-width="auto" style:text-underline-color="font-color" style:font-name-asian="Times New Roman1"/>
    </style:style>
    <style:style style:name="T44" style:family="text">
      <style:text-properties fo:letter-spacing="-0.002cm" style:text-underline-style="solid" style:text-underline-width="auto" style:text-underline-color="font-color" style:font-name-asian="Times New Roman1" style:font-name-complex="Times New Roman1"/>
    </style:style>
    <style:style style:name="T45" style:family="text">
      <style:text-properties fo:letter-spacing="-0.002cm" style:text-underline-style="solid" style:text-underline-width="auto" style:text-underline-color="font-color" fo:font-weight="bold" style:font-name-asian="Times New Roman1" style:font-weight-asian="bold" style:font-name-complex="Times New Roman1" style:font-weight-complex="bold"/>
    </style:style>
    <style:style style:name="T46" style:family="text">
      <style:text-properties fo:letter-spacing="-0.002cm" style:text-underline-style="solid" style:text-underline-width="auto" style:text-underline-color="font-color" fo:font-weight="bold" style:font-name-asian="Times New Roman1" style:font-weight-asian="bold" style:font-weight-complex="bold"/>
    </style:style>
    <style:style style:name="T47" style:family="text">
      <style:text-properties fo:letter-spacing="-0.055cm"/>
    </style:style>
    <style:style style:name="T48" style:family="text">
      <style:text-properties fo:letter-spacing="-0.055cm" fo:language="en" fo:country="US"/>
    </style:style>
    <style:style style:name="T49" style:family="text">
      <style:text-properties fo:letter-spacing="-0.004cm" style:font-name-asian="Times New Roman1"/>
    </style:style>
    <style:style style:name="T50" style:family="text">
      <style:text-properties fo:letter-spacing="-0.004cm" style:font-name-asian="Times New Roman1" style:font-name-complex="Times New Roman1"/>
    </style:style>
    <style:style style:name="T51" style:family="text">
      <style:text-properties fo:letter-spacing="-0.004cm" fo:font-style="italic" style:font-name-asian="Times New Roman1" style:font-style-asian="italic" style:font-name-complex="Times New Roman1" style:font-style-complex="italic"/>
    </style:style>
    <style:style style:name="T52" style:family="text">
      <style:text-properties fo:letter-spacing="-0.004cm" fo:font-style="italic" style:font-name-asian="Times New Roman1" style:font-style-asian="italic" style:font-style-complex="italic"/>
    </style:style>
    <style:style style:name="T53" style:family="text">
      <style:text-properties fo:letter-spacing="-0.004cm" fo:language="en" fo:country="US" style:font-name-asian="Times New Roman1"/>
    </style:style>
    <style:style style:name="T54" style:family="text">
      <style:text-properties fo:letter-spacing="-0.004cm" fo:language="en" fo:country="US" style:text-underline-style="solid" style:text-underline-width="auto" style:text-underline-color="font-color" fo:font-weight="bold" style:font-name-asian="Times New Roman1" style:font-weight-asian="bold" style:font-weight-complex="bold"/>
    </style:style>
    <style:style style:name="T55" style:family="text">
      <style:text-properties fo:letter-spacing="-0.004cm" style:text-underline-style="solid" style:text-underline-width="auto" style:text-underline-color="font-color" fo:font-weight="bold" style:font-name-asian="Times New Roman1" style:font-weight-asian="bold" style:font-weight-complex="bold"/>
    </style:style>
    <style:style style:name="T56" style:family="text">
      <style:text-properties fo:letter-spacing="-0.004cm" style:text-underline-style="solid" style:text-underline-width="auto" style:text-underline-color="font-color" fo:font-weight="bold" style:font-name-asian="Times New Roman1" style:font-weight-asian="bold" style:font-name-complex="Times New Roman1" style:font-weight-complex="bold"/>
    </style:style>
    <style:style style:name="T57" style:family="text">
      <style:text-properties fo:letter-spacing="-0.004cm" fo:font-weight="bold" style:font-name-asian="Times New Roman1" style:font-weight-asian="bold" style:font-weight-complex="bold"/>
    </style:style>
    <style:style style:name="T58" style:family="text">
      <style:text-properties fo:letter-spacing="-0.019cm"/>
    </style:style>
    <style:style style:name="T59" style:family="text">
      <style:text-properties fo:letter-spacing="-0.016cm"/>
    </style:style>
    <style:style style:name="T60" style:family="text">
      <style:text-properties fo:letter-spacing="-0.016cm" fo:language="en" fo:country="US"/>
    </style:style>
    <style:style style:name="T61" style:family="text">
      <style:text-properties fo:language="en" fo:country="US"/>
    </style:style>
    <style:style style:name="T62" style:family="text">
      <style:text-properties fo:language="en" fo:country="US" style:font-name-asian="Times New Roman1"/>
    </style:style>
    <style:style style:name="T63" style:family="text">
      <style:text-properties fo:language="en" fo:country="US" style:font-name-asian="Times New Roman1" style:font-name-complex="Times New Roman1"/>
    </style:style>
    <style:style style:name="T64" style:family="text">
      <style:text-properties fo:language="en" fo:country="US" style:text-underline-style="solid" style:text-underline-width="auto" style:text-underline-color="font-color"/>
    </style:style>
    <style:style style:name="T65" style:family="text">
      <style:text-properties fo:language="en" fo:country="US" style:text-underline-style="solid" style:text-underline-width="auto" style:text-underline-color="font-color" fo:font-weight="bold" style:font-weight-asian="bold" style:font-weight-complex="bold"/>
    </style:style>
    <style:style style:name="T66" style:family="text">
      <style:text-properties fo:language="en" fo:country="US" style:text-underline-style="solid" style:text-underline-width="auto" style:text-underline-color="font-color" fo:font-weight="bold" style:font-name-asian="Times New Roman1" style:font-weight-asian="bold" style:font-weight-complex="bold"/>
    </style:style>
    <style:style style:name="T67" style:family="text">
      <style:text-properties fo:language="en" fo:country="US" style:text-underline-style="solid" style:text-underline-width="auto" style:text-underline-color="font-color" style:font-name-asian="Times New Roman1"/>
    </style:style>
    <style:style style:name="T68" style:family="text">
      <style:text-properties fo:language="en" fo:country="US" fo:font-weight="bold" style:font-weight-asian="bold" style:font-weight-complex="bold"/>
    </style:style>
    <style:style style:name="T69" style:family="text">
      <style:text-properties fo:language="en" fo:country="US" fo:font-weight="bold" style:font-name-asian="Times New Roman1" style:font-weight-asian="bold" style:font-weight-complex="bold"/>
    </style:style>
    <style:style style:name="T70" style:family="text">
      <style:text-properties fo:language="en" fo:country="US" fo:font-style="italic" style:font-style-asian="italic" style:font-style-complex="italic"/>
    </style:style>
    <style:style style:name="T71" style:family="text">
      <style:text-properties fo:language="en" fo:country="US" fo:font-style="italic" style:font-name-asian="Times New Roman1" style:font-style-asian="italic" style:font-style-complex="italic"/>
    </style:style>
    <style:style style:name="T72"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73" style:family="text">
      <style:text-properties fo:language="en" fo:country="US" fo:font-style="italic" fo:font-weight="bold" style:font-style-asian="italic" style:font-weight-asian="bold" style:font-style-complex="italic" style:font-weight-complex="bold"/>
    </style:style>
    <style:style style:name="T74" style:family="text">
      <style:text-properties fo:font-size="6pt" fo:letter-spacing="-0.002cm" style:font-name-asian="Times New Roman1" style:font-size-asian="6pt" style:font-name-complex="Times New Roman1" style:font-size-complex="6pt"/>
    </style:style>
    <style:style style:name="T75" style:family="text">
      <style:text-properties fo:font-size="6pt" fo:letter-spacing="-0.002cm" style:font-name-asian="Times New Roman1" style:font-size-asian="6pt" style:font-size-complex="6pt"/>
    </style:style>
    <style:style style:name="T76" style:family="text">
      <style:text-properties fo:font-size="6pt" fo:letter-spacing="-0.002cm" fo:language="en" fo:country="US" style:font-name-asian="Times New Roman1" style:font-size-asian="6pt" style:font-size-complex="6pt"/>
    </style:style>
    <style:style style:name="T77" style:family="text">
      <style:text-properties fo:letter-spacing="-0.009cm"/>
    </style:style>
    <style:style style:name="T78" style:family="text">
      <style:text-properties fo:letter-spacing="-0.009cm" fo:font-weight="bold" style:font-weight-asian="bold" style:font-weight-complex="bold"/>
    </style:style>
    <style:style style:name="T79" style:family="text">
      <style:text-properties fo:letter-spacing="-0.009cm" fo:font-weight="bold" style:font-name-asian="Times New Roman1" style:font-weight-asian="bold" style:font-name-complex="Times New Roman1" style:font-weight-complex="bold"/>
    </style:style>
    <style:style style:name="T80" style:family="text">
      <style:text-properties fo:letter-spacing="-0.009cm" fo:font-weight="bold" style:font-name-asian="Times New Roman1" style:font-weight-asian="bold" style:font-weight-complex="bold"/>
    </style:style>
    <style:style style:name="T81" style:family="text">
      <style:text-properties fo:letter-spacing="-0.009cm" style:font-name-asian="Times New Roman1"/>
    </style:style>
    <style:style style:name="T82" style:family="text">
      <style:text-properties fo:letter-spacing="-0.009cm" style:font-name-asian="Times New Roman1" style:font-name-complex="Times New Roman1"/>
    </style:style>
    <style:style style:name="T83" style:family="text">
      <style:text-properties fo:letter-spacing="-0.009cm" fo:language="en" fo:country="US"/>
    </style:style>
    <style:style style:name="T84" style:family="text">
      <style:text-properties fo:font-style="italic" style:font-name-asian="Times New Roman1" style:font-style-asian="italic" style:font-style-complex="italic"/>
    </style:style>
    <style:style style:name="T85" style:family="text">
      <style:text-properties fo:font-style="italic" style:font-name-asian="Times New Roman1" style:font-style-asian="italic" style:font-name-complex="Times New Roman1" style:font-style-complex="italic"/>
    </style:style>
    <style:style style:name="T86"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87" style:family="text">
      <style:text-properties fo:font-style="italic" fo:font-weight="bold" style:font-name-asian="Times New Roman1" style:font-style-asian="italic" style:font-weight-asian="bold" style:font-style-complex="italic" style:font-weight-complex="bold"/>
    </style:style>
    <style:style style:name="T88" style:family="text">
      <style:text-properties fo:letter-spacing="-0.005cm" fo:font-weight="bold" style:font-weight-asian="bold" style:font-weight-complex="bold"/>
    </style:style>
    <style:style style:name="T89" style:family="text">
      <style:text-properties fo:letter-spacing="-0.005cm" fo:font-weight="bold" style:font-name-asian="Times New Roman1" style:font-weight-asian="bold" style:font-name-complex="Times New Roman1" style:font-weight-complex="bold"/>
    </style:style>
    <style:style style:name="T90" style:family="text">
      <style:text-properties fo:letter-spacing="-0.005cm" fo:font-weight="bold" style:font-name-asian="Times New Roman1" style:font-weight-asian="bold" style:font-weight-complex="bold"/>
    </style:style>
    <style:style style:name="T91" style:family="text">
      <style:text-properties fo:letter-spacing="-0.005cm" style:font-name-asian="Times New Roman1"/>
    </style:style>
    <style:style style:name="T92" style:family="text">
      <style:text-properties fo:letter-spacing="-0.005cm" style:font-name-asian="Times New Roman1" style:font-name-complex="Times New Roman1"/>
    </style:style>
    <style:style style:name="T93" style:family="text">
      <style:text-properties fo:letter-spacing="-0.049cm"/>
    </style:style>
    <style:style style:name="T94" style:family="text">
      <style:text-properties fo:letter-spacing="-0.049cm" fo:language="en" fo:country="US"/>
    </style:style>
    <style:style style:name="T95" style:family="text">
      <style:text-properties fo:letter-spacing="-0.018cm"/>
    </style:style>
    <style:style style:name="T96" style:family="text">
      <style:text-properties fo:letter-spacing="-0.018cm" style:font-name-asian="Times New Roman1" style:font-name-complex="Times New Roman1"/>
    </style:style>
    <style:style style:name="T97" style:family="text">
      <style:text-properties fo:letter-spacing="-0.018cm" fo:language="en" fo:country="US"/>
    </style:style>
    <style:style style:name="T98" style:family="text">
      <style:text-properties fo:letter-spacing="-0.007cm"/>
    </style:style>
    <style:style style:name="T99" style:family="text">
      <style:text-properties fo:letter-spacing="-0.007cm" style:font-name-asian="Times New Roman1"/>
    </style:style>
    <style:style style:name="T100" style:family="text">
      <style:text-properties fo:letter-spacing="-0.007cm" style:font-name-asian="Times New Roman1" style:font-name-complex="Times New Roman1"/>
    </style:style>
    <style:style style:name="T101" style:family="text">
      <style:text-properties fo:letter-spacing="-0.007cm" fo:font-weight="bold" style:font-name-asian="Times New Roman1" style:font-weight-asian="bold" style:font-name-complex="Times New Roman1" style:font-weight-complex="bold"/>
    </style:style>
    <style:style style:name="T102" style:family="text">
      <style:text-properties fo:letter-spacing="-0.007cm" fo:font-weight="bold" style:font-name-asian="Times New Roman1" style:font-weight-asian="bold" style:font-weight-complex="bold"/>
    </style:style>
    <style:style style:name="T103" style:family="text">
      <style:text-properties fo:letter-spacing="-0.007cm" fo:language="en" fo:country="US"/>
    </style:style>
    <style:style style:name="T104" style:family="text">
      <style:text-properties fo:letter-spacing="-0.056cm"/>
    </style:style>
    <style:style style:name="T105" style:family="text">
      <style:text-properties fo:letter-spacing="-0.026cm" fo:language="en" fo:country="US"/>
    </style:style>
    <style:style style:name="T106" style:family="text">
      <style:text-properties style:text-underline-style="solid" style:text-underline-width="auto" style:text-underline-color="font-color" style:font-name-asian="Times New Roman1"/>
    </style:style>
    <style:style style:name="T107" style:family="text">
      <style:text-properties style:text-underline-style="solid" style:text-underline-width="auto" style:text-underline-color="font-color" style:font-name-asian="Times New Roman1" style:font-name-complex="Times New Roman1"/>
    </style:style>
    <style:style style:name="T108" style:family="text">
      <style:text-properties style:text-underline-style="solid" style:text-underline-width="auto" style:text-underline-color="font-color" fo:font-weight="bold" style:font-name-asian="Times New Roman1" style:font-weight-asian="bold" style:font-weight-complex="bold"/>
    </style:style>
    <style:style style:name="T109"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110" style:family="text">
      <style:text-properties fo:font-size="12pt" fo:language="en" fo:country="US" style:font-size-asian="12pt" style:font-size-complex="12pt"/>
    </style:style>
    <style:style style:name="T111" style:family="text">
      <style:text-properties fo:letter-spacing="-0.034cm" style:font-name-asian="Times New Roman1" style:font-name-complex="Times New Roman1"/>
    </style:style>
    <style:style style:name="T112" style:family="text">
      <style:text-properties style:text-position="super 58%" fo:language="en" fo:country="US"/>
    </style:style>
    <style:style style:name="T113" style:family="text">
      <style:text-properties fo:font-variant="small-caps" fo:font-size="12pt" style:font-name-asian="Times New Roman1" style:font-size-asian="12pt" style:font-name-complex="Times New Roman1" style:font-size-complex="12pt"/>
    </style:style>
    <style:style style:name="T114" style:family="text">
      <style:text-properties style:font-name="Courier New" fo:letter-spacing="-0.021cm" style:font-name-complex="Courier New1"/>
    </style:style>
    <style:style style:name="T115" style:family="text">
      <style:text-properties style:font-name="Courier New" fo:letter-spacing="-0.025cm" style:font-name-complex="Courier New1"/>
    </style:style>
    <style:style style:name="Sect1" style:family="section">
      <style:section-properties style:editable="false">
        <style:columns fo:column-count="2">
          <style:column style:rel-width="15744*" fo:start-indent="0cm" fo:end-indent="0.22cm"/>
          <style:column style:rel-width="49791*" fo:start-indent="0.22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6964*" fo:start-indent="0cm" fo:end-indent="1.147cm"/>
          <style:column style:rel-width="48571*" fo:start-indent="1.147cm" fo:end-indent="0cm"/>
        </style:columns>
      </style:section-properties>
    </style:style>
    <style:style style:name="Sect4" style:family="section">
      <style:section-properties style:editable="false">
        <style:columns fo:column-count="2">
          <style:column style:rel-width="16098*" fo:start-indent="0cm" fo:end-indent="0.166cm"/>
          <style:column style:rel-width="49437*" fo:start-indent="0.166cm" fo:end-indent="0cm"/>
        </style:columns>
      </style:section-properties>
    </style:style>
    <style:style style:name="Sect5" style:family="section">
      <style:section-properties style:editable="false">
        <style:columns fo:column-count="2">
          <style:column style:rel-width="13514*" fo:start-indent="0cm" fo:end-indent="0.826cm"/>
          <style:column style:rel-width="52021*" fo:start-indent="0.826cm" fo:end-indent="0cm"/>
        </style:columns>
      </style:section-properties>
    </style:style>
    <style:style style:name="Sect6" style:family="section">
      <style:section-properties style:editable="false">
        <style:columns fo:column-count="2">
          <style:column style:rel-width="15708*" fo:start-indent="0cm" fo:end-indent="0.115cm"/>
          <style:column style:rel-width="49827*" fo:start-indent="0.115cm" fo:end-indent="0cm"/>
        </style:columns>
      </style:section-properties>
    </style:style>
    <style:style style:name="Sect7" style:family="section">
      <style:section-properties style:editable="false">
        <style:columns fo:column-count="2">
          <style:column style:rel-width="10428*" fo:start-indent="0cm" fo:end-indent="1.321cm"/>
          <style:column style:rel-width="55107*" fo:start-indent="1.321cm" fo:end-indent="0cm"/>
        </style:columns>
      </style:section-properties>
    </style:style>
    <style:style style:name="Sect8" style:family="section">
      <style:section-properties style:editable="false">
        <style:columns fo:column-count="2">
          <style:column style:rel-width="16192*" fo:start-indent="0cm" fo:end-indent="0.342cm"/>
          <style:column style:rel-width="49343*" fo:start-indent="0.342cm" fo:end-indent="0cm"/>
        </style:columns>
      </style:section-properties>
    </style:style>
    <style:style style:name="Sect9" style:family="section">
      <style:section-properties style:editable="false">
        <style:columns fo:column-count="2">
          <style:column style:rel-width="11948*" fo:start-indent="0cm" fo:end-indent="1.73cm"/>
          <style:column style:rel-width="53587*" fo:start-indent="1.73cm" fo:end-indent="0cm"/>
        </style:columns>
      </style:section-properties>
    </style:style>
    <style:style style:name="Sect10" style:family="section">
      <style:section-properties style:editable="false">
        <style:columns fo:column-count="2">
          <style:column style:rel-width="10821*" fo:start-indent="0cm" fo:end-indent="1.427cm"/>
          <style:column style:rel-width="54714*" fo:start-indent="1.427cm" fo:end-indent="0cm"/>
        </style:columns>
      </style:section-properties>
    </style:style>
    <style:style style:name="Sect11" style:family="section">
      <style:section-properties style:editable="false">
        <style:columns fo:column-count="2">
          <style:column style:rel-width="16233*" fo:start-indent="0cm" fo:end-indent="0.363cm"/>
          <style:column style:rel-width="49302*" fo:start-indent="0.36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ΒΙ</text:span><text:span text:style-name="T4">0</text:span><text:span text:style-name="T3">ΓΡΑΦΙΚ</text:span><text:span text:style-name="T4">0 </text:span><text:span text:style-name="T3">ΣΗΜΕΙΩΜΑ</text:span><text:span text:style-name="T4"> Φ</text:span><text:span text:style-name="T3">ΑΝΟΥΡΓΙΑΚΗ</text:span><text:span text:style-name="T4"> </text:span><text:span text:style-name="T3">ΙΩΑΝΝΗ</text:span></text:p>
      <text:section text:style-name="Sect1" text:name="TextSection">
        <text:p text:style-name="P12"><text:span text:style-name="T5">ΠΡΟΣΩΠΙΚΑ</text:span><text:span text:style-name="T6"> </text:span><text:span text:style-name="T5">ΣΤΟΙΧΕΙΑ</text:span></text:p>
        <text:p text:style-name="P12"><text:span text:style-name="T10">Ονομα</text:span></text:p>
        <text:p text:style-name="P22"><text:span text:style-name="T14">Επίθετο</text:span></text:p>
        <text:p text:style-name="P33"><text:span text:style-name="T18">ΑΚΑΔΗΜΑΪΚΕΣ</text:span><text:span text:style-name="T19"> </text:span><text:span text:style-name="T18">ΣΠΟΥΔΕΣ </text:span><text:span text:style-name="T6">2013</text:span></text:p>
        <text:p text:style-name="P34"><text:span text:style-name="T22">2004</text:span></text:p>
        <text:p text:style-name="P42"><text:span text:style-name="T27">ΚΥΡΙΑ</text:span></text:p>
        <text:p text:style-name="P40"><text:span text:style-name="T9">ΕΡΕΥΝΗΤΙΚΑ</text:span></text:p>
        <text:p text:style-name="P40"><text:span text:style-name="T28">ΕΝΔΙΑΦΕΡΟΝΤΑ</text:span></text:p>
        <text:p text:style-name="P35"><text:span text:style-name="T18">ΕΡΕΥΝΗΤΙΚΗ</text:span><text:span text:style-name="T19"> </text:span><text:span text:style-name="T18">ΕΜΠΕΙΡΙΑ </text:span><text:span text:style-name="T6">2008-2012</text:span></text:p>
        <text:p text:style-name="P45"><text:span text:style-name="T2">Ιωάννης</text:span></text:p>
        <text:p text:style-name="P46"><text:span text:style-name="T29">Φανουργιάκης</text:span></text:p>
        <text:p text:style-name="P47"><text:span text:style-name="T2">Διδακτορικό</text:span><text:span text:style-name="T1"> </text:span><text:span text:style-name="T2">Δίπλωμα</text:span><text:span text:style-name="T1"> </text:span><text:span text:style-name="T2">στο</text:span><text:span text:style-name="T1"> </text:span><text:span text:style-name="T2">γνωστικό</text:span><text:span text:style-name="T1"> </text:span><text:span text:style-name="T2">αντικείμενο</text:span><text:span text:style-name="T1"> </text:span><text:span text:style-name="T2">των</text:span><text:span text:style-name="T1"> </text:span><text:span text:style-name="T2">Οικονομικών</text:span><text:span text:style-name="T1"> </text:span><text:span text:style-name="T2">της</text:span><text:span text:style-name="T1"> </text:span><text:span text:style-name="T2">Υγείας</text:span><text:span text:style-name="T1">. </text:span><text:span text:style-name="T2">Τμήμα</text:span><text:span text:style-name="T1"> </text:span><text:span text:style-name="T2">Ιατρικής</text:span><text:span text:style-name="T1">, </text:span><text:span text:style-name="T2">Σχολή</text:span><text:span text:style-name="T1"> </text:span><text:span text:style-name="T2">Επαγγελμάτων</text:span><text:span text:style-name="T1"> </text:span><text:span text:style-name="T2">Υγείας</text:span><text:span text:style-name="T1">, </text:span><text:span text:style-name="T2">Πανεπιστήμιο</text:span><text:span text:style-name="T1"> </text:span><text:span text:style-name="T2">Κρήτης</text:span><text:span text:style-name="T1">. </text:span><text:span text:style-name="T2">Τίτλος</text:span><text:span text:style-name="T1"> <text:s text:c="2"/></text:span><text:span text:style-name="T2">Διδακτορικής</text:span><text:span text:style-name="T1"> <text:s text:c="2"/></text:span><text:span text:style-name="T2">Διατριβής</text:span><text:span text:style-name="T1">: <text:s text:c="2"/></text:span><text:span text:style-name="T2">«Αξιολόγηση</text:span><text:span text:style-name="T1"> <text:s text:c="2"/></text:span><text:span text:style-name="T2">κόστους</text:span><text:span text:style-name="T1"> <text:s text:c="2"/></text:span><text:span text:style-name="T2">και</text:span><text:span text:style-name="T1"> <text:s text:c="2"/></text:span><text:span text:style-name="T2">αποτελεσματικότητας </text:span><text:span text:style-name="T35">εμφυτευμένων</text:span><text:span text:style-name="T34"> </text:span><text:span text:style-name="T35">απινιδωτών</text:span><text:span text:style-name="T34"> </text:span><text:span text:style-name="T35">και</text:span><text:span text:style-name="T34"> </text:span><text:span text:style-name="T35">συσκευών</text:span><text:span text:style-name="T34"> </text:span><text:span text:style-name="T35">αμφικοιλιακής</text:span><text:span text:style-name="T34"> </text:span><text:span text:style-name="T35">βηματοδότησης»</text:span><text:span text:style-name="T34">.</text:span></text:p>
        <text:p text:style-name="P17"><text:span text:style-name="T2">Πτυχίο</text:span><text:span text:style-name="T1"> </text:span><text:span text:style-name="T2">Οικονομικών</text:span><text:span text:style-name="T1"> </text:span><text:span text:style-name="T2">Επιστημών</text:span><text:span text:style-name="T1">, (</text:span><text:span text:style-name="T2">Προσανατολισμός</text:span><text:span text:style-name="T1"> </text:span><text:span text:style-name="T2">Οικονομικής</text:span><text:span text:style-name="T1"> </text:span><text:span text:style-name="T2">των</text:span><text:span text:style-name="T1"> </text:span><text:span text:style-name="T2">Επιχειρήσεων</text:span><text:span text:style-name="T1">) </text:span><text:span text:style-name="T2">Τμήμα</text:span><text:span text:style-name="T1"> </text:span><text:span text:style-name="T2">Οικονομικών</text:span><text:span text:style-name="T1"> </text:span><text:span text:style-name="T2">Επιστημών</text:span><text:span text:style-name="T1">. </text:span><text:span text:style-name="T2">Σχολή</text:span><text:span text:style-name="T1"> </text:span><text:span text:style-name="T2">Νομικών</text:span><text:span text:style-name="T1"> </text:span><text:span text:style-name="T2">Οικονομικών</text:span><text:span text:style-name="T1"> </text:span><text:span text:style-name="T2">και</text:span><text:span text:style-name="T1"> </text:span><text:span text:style-name="T2">Πολιτικών Επιστημών</text:span><text:span text:style-name="T1"> (</text:span><text:span text:style-name="T2">Ν</text:span><text:span text:style-name="T1">.</text:span><text:span text:style-name="T2">Ο</text:span><text:span text:style-name="T1">.</text:span><text:span text:style-name="T2">Π</text:span><text:span text:style-name="T1">.</text:span><text:span text:style-name="T2">Ε</text:span><text:span text:style-name="T1">.), </text:span><text:span text:style-name="T2">Α</text:span><text:span text:style-name="T1">.</text:span><text:span text:style-name="T2">Π</text:span><text:span text:style-name="T1">.</text:span><text:span text:style-name="T2">Θ</text:span><text:span text:style-name="T1">.</text:span></text:p>
        <text:list xml:id="list2548896937702651358" text:style-name="WWNum7">
          <text:list-item>
            <text:p text:style-name="P49"><text:span text:style-name="T2">Αποτίμηση</text:span><text:span text:style-name="T1"> </text:span><text:span text:style-name="T2">ιατρικής</text:span><text:span text:style-name="T1"> </text:span><text:span text:style-name="T2">τεχνολογίας</text:span></text:p>
          </text:list-item>
          <text:list-item>
            <text:p text:style-name="P48"><text:span text:style-name="T50">Οικονομική</text:span><text:span text:style-name="T49"> </text:span><text:span text:style-name="T50">αξιολόγηση</text:span></text:p>
          </text:list-item>
          <text:list-item>
            <text:p text:style-name="P48"><text:span text:style-name="T2">Πολιτική</text:span><text:span text:style-name="T1"> </text:span><text:span text:style-name="T2">της</text:span><text:span text:style-name="T1"> </text:span><text:span text:style-name="T2">υγείας</text:span><text:span text:style-name="T1"> </text:span><text:span text:style-name="T2">και</text:span><text:span text:style-name="T1"> </text:span><text:span text:style-name="T2">της</text:span><text:span text:style-name="T1"> </text:span><text:span text:style-name="T2">ασφάλισης</text:span></text:p>
          </text:list-item>
          <text:list-item>
            <text:p text:style-name="P48"><text:span text:style-name="T35">Διοίκηση</text:span><text:span text:style-name="T34"> </text:span><text:span text:style-name="T35">υπηρεσιών</text:span><text:span text:style-name="T34"> </text:span><text:span text:style-name="T35">υγείας</text:span></text:p>
          </text:list-item>
          <text:list-item>
            <text:p text:style-name="P48"><text:span text:style-name="T2">Οικονομικά</text:span><text:span text:style-name="T1"> </text:span><text:span text:style-name="T2">της</text:span><text:span text:style-name="T1"> </text:span><text:span text:style-name="T2">εργασίας</text:span></text:p>
          </text:list-item>
          <text:list-item>
            <text:p text:style-name="P50"><text:span text:style-name="T35">Καταστροφικές</text:span><text:span text:style-name="T34"> </text:span><text:span text:style-name="T35">για</text:span><text:span text:style-name="T34"> </text:span><text:span text:style-name="T35">την</text:span><text:span text:style-name="T34"> </text:span><text:span text:style-name="T35">υγεία</text:span><text:span text:style-name="T34"> </text:span><text:span text:style-name="T35">δαπάνες</text:span></text:p>
          </text:list-item>
          <text:list-item>
            <text:p text:style-name="P51"><text:span text:style-name="T50">Εφαρμογές</text:span><text:span text:style-name="T49"> </text:span><text:span text:style-name="T50">μη</text:span><text:span text:style-name="T49"> </text:span><text:span text:style-name="T50">παραμετρικών</text:span><text:span text:style-name="T49"> </text:span><text:span text:style-name="T50">μεθόδων</text:span><text:span text:style-name="T49"> </text:span><text:span text:style-name="T50">στην</text:span><text:span text:style-name="T49"> </text:span><text:span text:style-name="T50">οικονομική</text:span><text:span text:style-name="T49"> </text:span><text:span text:style-name="T50">αξιολόγηση</text:span></text:p>
          </text:list-item>
        </text:list>
        <text:p text:style-name="P54"><text:span text:style-name="T2">Υποψήφιος</text:span><text:span text:style-name="T1"> </text:span><text:span text:style-name="T2">διδάκτωρ</text:span><text:span text:style-name="T1">, </text:span><text:span text:style-name="T2">Πανεπιστήμιο</text:span><text:span text:style-name="T1"> </text:span><text:span text:style-name="T2">Κρήτης</text:span><text:span text:style-name="T1">, </text:span><text:span text:style-name="T2">Τμήμα</text:span><text:span text:style-name="T1"> </text:span><text:span text:style-name="T2">Ιατρικής</text:span><text:span text:style-name="T1">, </text:span><text:span text:style-name="T2">Τομέας</text:span><text:span text:style-name="T1"> </text:span><text:span text:style-name="T2">Παθολογίας</text:span><text:span text:style-name="T1">,</text:span></text:p>
        <text:p text:style-name="P41"><text:span text:style-name="T2">Καρδιολογική</text:span><text:span text:style-name="T1"> </text:span><text:span text:style-name="T2">Κλινική</text:span><text:span text:style-name="T1">, </text:span><text:span text:style-name="T2">Πανεπιστημιακό</text:span><text:span text:style-name="T1"> </text:span><text:span text:style-name="T2">Γενικό</text:span><text:span text:style-name="T1"> </text:span><text:span text:style-name="T2">Νοσοκομείο</text:span><text:span text:style-name="T1"> </text:span><text:span text:style-name="T2">Ηρακλείου</text:span><text:span text:style-name="T1"> (</text:span><text:span text:style-name="T2">Πα</text:span><text:span text:style-name="T1">.</text:span><text:span text:style-name="T2">Γ</text:span><text:span text:style-name="T1">.</text:span><text:span text:style-name="T2">Ν</text:span><text:span text:style-name="T1">.</text:span><text:span text:style-name="T2">Η</text:span><text:span text:style-name="T1">.)</text:span></text:p>
        <text:p text:style-name="P41"><text:span text:style-name="T17">Κρήτης</text:span><text:span text:style-name="T16">.</text:span></text:p>
        <text:p text:style-name="P56"><text:span text:style-name="T2">Παρακολούθηση</text:span><text:span text:style-name="T1"> </text:span><text:span text:style-name="T2">ασθενών</text:span><text:span text:style-name="T1"> </text:span><text:span text:style-name="T2">οι</text:span><text:span text:style-name="T1"> </text:span><text:span text:style-name="T2">οποίοι</text:span><text:span text:style-name="T1"> </text:span><text:span text:style-name="T2">έχουν</text:span><text:span text:style-name="T1"> </text:span><text:span text:style-name="T2">υποβληθεί</text:span><text:span text:style-name="T1"> </text:span><text:span text:style-name="T2">σε</text:span><text:span text:style-name="T1"> </text:span><text:span text:style-name="T2">εμφύτευση</text:span><text:span text:style-name="T1"> </text:span><text:span text:style-name="T2">συσκευής</text:span><text:span text:style-name="T1"> </text:span><text:span text:style-name="T2">ελέγχου</text:span></text:p>
        <text:p text:style-name="P58"><text:span text:style-name="T2">καρδιακού</text:span><text:span text:style-name="T1"> </text:span><text:span text:style-name="T2">ρυθμού</text:span><text:span text:style-name="T1"> (</text:span><text:span text:style-name="T62">CRMD</text:span><text:span text:style-name="T1">) </text:span><text:span text:style-name="T2">και</text:span><text:span text:style-name="T1"> </text:span><text:span text:style-name="T2">καταγραφή</text:span><text:span text:style-name="T1"> </text:span><text:span text:style-name="T2">κόστους</text:span><text:span text:style-name="T1"> </text:span><text:span text:style-name="T2">διαδικασίας</text:span><text:span text:style-name="T1"> </text:span><text:span text:style-name="T2">εμφύτευσης</text:span><text:span text:style-name="T1">, </text:span><text:span text:style-name="T2">κόστους</text:span></text:p>
        <text:p text:style-name="P60"><text:span text:style-name="T2">παρακολούθησης</text:span><text:span text:style-name="T1"> (</text:span><text:span text:style-name="T62">follow</text:span><text:span text:style-name="T1"> </text:span><text:span text:style-name="T62">up</text:span><text:span text:style-name="T1"> </text:span><text:span text:style-name="T62">cost</text:span><text:span text:style-name="T1">) </text:span><text:span text:style-name="T2">και</text:span><text:span text:style-name="T1"> </text:span><text:span text:style-name="T2">ποιότητα</text:span><text:span text:style-name="T1"> </text:span><text:span text:style-name="T2">ζωής</text:span><text:span text:style-name="T1">.</text:span></text:p>
      </text:section>
      <text:section text:style-name="Sect2" text:name="Ενότητα1">
        <text:p text:style-name="P61"><text:span text:style-name="T74">Σελίδα</text:span><text:span text:style-name="T75"> 3 </text:span><text:span text:style-name="T74">από</text:span><text:span text:style-name="T75"> 15</text:span></text:p>
      </text:section>
      <text:p text:style-name="P57"><text:span text:style-name="T5">ΔΙΔΑΚΤΙΚΗ</text:span><text:span text:style-name="T6"> </text:span><text:span text:style-name="T5">ΕΜΠΕΙΡΙΑ</text:span></text:p>
      <text:p text:style-name="P68"><text:span text:style-name="T7">2015-2016 (</text:span><text:span text:style-name="T5">Ελληνικό </text:span><text:span text:style-name="T23">Ανοικτό</text:span><text:span text:style-name="T24"> </text:span><text:span text:style-name="T23">Πανεπιστήμιο</text:span><text:span text:style-name="T24">, </text:span><text:span text:style-name="T5">ΕΑΠ</text:span><text:span text:style-name="T6">)</text:span></text:p>
      <text:p text:style-name="P69"><text:span text:style-name="T7">2016 </text:span><text:span text:style-name="T5">Τμήμα</text:span><text:span text:style-name="T6"> </text:span><text:span text:style-name="T5">Ιατρικής</text:span><text:span text:style-name="T6"> </text:span><text:span text:style-name="T5">Παν</text:span><text:span text:style-name="T6">. </text:span><text:span text:style-name="T5">Κρήτης</text:span><text:span text:style-name="T6"> (</text:span><text:span text:style-name="T5">ΠΜΣ</text:span><text:span text:style-name="T6">, </text:span><text:span text:style-name="T5">Δημόσια Υγεία</text:span><text:span text:style-name="T6"> &amp; </text:span><text:span text:style-name="T5">Διοίκηση </text:span><text:span text:style-name="T30">Υπηρεσιών</text:span><text:span text:style-name="T31"> </text:span><text:span text:style-name="T30">Υγείας</text:span><text:span text:style-name="T31">).</text:span></text:p>
      <text:p text:style-name="P71"><text:span text:style-name="T7">2015-2016 </text:span><text:span text:style-name="T5">Χειμερινό εξάμηνο</text:span></text:p>
      <text:p text:style-name="P25"><text:span text:style-name="T7">2014-2015 </text:span><text:span text:style-name="T5">Εαρινό</text:span><text:span text:style-name="T6"> </text:span><text:span text:style-name="T5">εξάμηνο</text:span></text:p>
      <text:p text:style-name="P72"><text:span text:style-name="T7">2014-2015 </text:span><text:span text:style-name="T5">Χειμερινό εξάμηνο</text:span></text:p>
      <text:p text:style-name="P73"><text:span text:style-name="T7">2014-2015 </text:span><text:span text:style-name="T5">Χειμερινό εξάμηνο</text:span></text:p>
      <text:p text:style-name="P26"><text:span text:style-name="T7">2008-2011 </text:span><text:span text:style-name="T5">Εαρινό</text:span><text:span text:style-name="T6"> </text:span><text:span text:style-name="T5">Εξάμηνο</text:span></text:p>
      <text:p text:style-name="P43"><text:span text:style-name="T78">2008 </text:span><text:span text:style-name="T79">Εαρινό</text:span><text:span text:style-name="T80"> </text:span><text:span text:style-name="T79">Εξάμηνο</text:span></text:p>
      <text:p text:style-name="P74"><text:span text:style-name="T2">Συνεργαζόμενο</text:span><text:span text:style-name="T1"> </text:span><text:span text:style-name="T2">Εκπαιδευτικό</text:span><text:span text:style-name="T1"> </text:span><text:span text:style-name="T2">Προσωπικό</text:span><text:span text:style-name="T1"> (</text:span><text:span text:style-name="T2">ΣΕΠ</text:span><text:span text:style-name="T1">) </text:span><text:span text:style-name="T2">στο</text:span><text:span text:style-name="T1"> </text:span><text:span text:style-name="T2">Ελληνικό</text:span><text:span text:style-name="T1"> </text:span><text:span text:style-name="T2">Ανοικτό</text:span><text:span text:style-name="T1"> </text:span><text:span text:style-name="T2">Πανεπιστήμιο </text:span><text:span text:style-name="T1">(</text:span><text:span text:style-name="T2">ΕΑΠ</text:span><text:span text:style-name="T1">), </text:span><text:span text:style-name="T2">στην</text:span><text:span text:style-name="T1"> </text:span><text:span text:style-name="T2">θεματική</text:span><text:span text:style-name="T1"> </text:span><text:span text:style-name="T2">ενότητα</text:span><text:span text:style-name="T1"> (</text:span><text:span text:style-name="T2">Θ</text:span><text:span text:style-name="T1">.</text:span><text:span text:style-name="T2">Ε</text:span><text:span text:style-name="T1">.) </text:span><text:span text:style-name="T2">«Οικονομική</text:span><text:span text:style-name="T1"> </text:span><text:span text:style-name="T2">και</text:span><text:span text:style-name="T1"> </text:span><text:span text:style-name="T2">χρηματοδοτική</text:span><text:span text:style-name="T1"> </text:span><text:span text:style-name="T2">διαχείριση υπηρεσιών</text:span><text:span text:style-name="T1"> </text:span><text:span text:style-name="T2">υγείας»</text:span><text:span text:style-name="T1"> (</text:span><text:span text:style-name="T2">ΔΜΥ</text:span><text:span text:style-name="T1"> 60), </text:span><text:span text:style-name="T2">του</text:span><text:span text:style-name="T1"> </text:span><text:span text:style-name="T2">Μεταπτυχιακού</text:span><text:span text:style-name="T1"> </text:span><text:span text:style-name="T2">Προγράμματος</text:span><text:span text:style-name="T1"> </text:span><text:span text:style-name="T2">Σπουδών</text:span><text:span text:style-name="T1"> </text:span><text:span text:style-name="T2">«Διοίκηση Μονάδων</text:span><text:span text:style-name="T1"> </text:span><text:span text:style-name="T2">Υγείας</text:span><text:span text:style-name="T1"> (</text:span><text:span text:style-name="T2">ΔΜΥ</text:span><text:span text:style-name="T1">)</text:span><text:span text:style-name="T2">»</text:span><text:span text:style-name="T1">. </text:span><text:span text:style-name="T2">Υπεύθυνος</text:span><text:span text:style-name="T1"> </text:span><text:span text:style-name="T2">Ο</text:span><text:span text:style-name="T1">.</text:span><text:span text:style-name="T2">Ε</text:span><text:span text:style-name="T1">. </text:span><text:span text:style-name="T2">Καθηγητής</text:span><text:span text:style-name="T1"> </text:span><text:span text:style-name="T2">κ</text:span><text:span text:style-name="T1">. </text:span><text:span text:style-name="T2">Νιάκας</text:span><text:span text:style-name="T1"> </text:span><text:span text:style-name="T2">Δημήτριος</text:span><text:span text:style-name="T1">.</text:span></text:p>
      <text:p text:style-name="P75"><text:span text:style-name="T2">Επισκέπτης</text:span><text:span text:style-name="T1"> </text:span><text:span text:style-name="T2">καθηγητής</text:span><text:span text:style-name="T1"> </text:span><text:span text:style-name="T2">στο</text:span><text:span text:style-name="T1"> </text:span><text:span text:style-name="T2">Πρόγραμμα</text:span><text:span text:style-name="T1"> </text:span><text:span text:style-name="T2">Μεταπτυχιακών</text:span><text:span text:style-name="T1"> </text:span><text:span text:style-name="T2">Σπουδών</text:span><text:span text:style-name="T1"> (</text:span><text:span text:style-name="T2">ΠΜΣ</text:span><text:span text:style-name="T1">) </text:span><text:span text:style-name="T2">«Δημόσια Υγεία</text:span><text:span text:style-name="T1"> </text:span><text:span text:style-name="T84">&amp; </text:span><text:span text:style-name="T2">Διοίκηση</text:span><text:span text:style-name="T1"> </text:span><text:span text:style-name="T2">Υπηρεσιών</text:span><text:span text:style-name="T1"> </text:span><text:span text:style-name="T2">Υγείας»</text:span><text:span text:style-name="T1"> </text:span><text:span text:style-name="T2">του</text:span><text:span text:style-name="T1"> </text:span><text:span text:style-name="T2">τμήματος</text:span><text:span text:style-name="T1"> </text:span><text:span text:style-name="T2">Ιατρικής</text:span><text:span text:style-name="T1"> </text:span><text:span text:style-name="T2">του</text:span><text:span text:style-name="T1"> </text:span><text:span text:style-name="T2">Πανεπιστημίου </text:span><text:span text:style-name="T35">Κρήτης</text:span><text:span text:style-name="T34">, </text:span><text:span text:style-name="T35">στο</text:span><text:span text:style-name="T34"> </text:span><text:span text:style-name="T35">πλαίσιο</text:span><text:span text:style-name="T34"> </text:span><text:span text:style-name="T35">του</text:span><text:span text:style-name="T34"> </text:span><text:span text:style-name="T35">μαθήματος</text:span><text:span text:style-name="T34"> </text:span><text:span text:style-name="T35">«Αρχές</text:span><text:span text:style-name="T34"> </text:span><text:span text:style-name="T35">Οικονομικών</text:span><text:span text:style-name="T34"> </text:span><text:span text:style-name="T35">της</text:span><text:span text:style-name="T34"> </text:span><text:span text:style-name="T35">Υγείας»</text:span><text:span text:style-name="T34"> </text:span><text:span text:style-name="T35">του</text:span><text:span text:style-name="T34"> </text:span><text:span text:style-name="T35">Α</text:span><text:span text:style-name="T34">' </text:span><text:span text:style-name="T35">εξαμήνου</text:span><text:span text:style-name="T34">. </text:span><text:span text:style-name="T2">Ανιτκείμενο</text:span><text:span text:style-name="T1">:</text:span><text:span text:style-name="T2">Αξιολόγηση</text:span><text:span text:style-name="T1"> </text:span><text:span text:style-name="T2">Ιατρικής</text:span><text:span text:style-name="T1"> </text:span><text:span text:style-name="T2">Τεχνολογίας</text:span></text:p>
      <text:p text:style-name="P19"><text:span text:style-name="T35">Επιστημονικός</text:span><text:span text:style-name="T34"> </text:span><text:span text:style-name="T35">συνεργάτης</text:span><text:span text:style-name="T34"> </text:span><text:span text:style-name="T35">στο</text:span><text:span text:style-name="T34"> </text:span><text:span text:style-name="T35">τμήμα</text:span><text:span text:style-name="T34"> </text:span><text:span text:style-name="T35">Διοίκησης</text:span><text:span text:style-name="T34"> </text:span><text:span text:style-name="T35">Επιχειρήσεων</text:span><text:span text:style-name="T34"> </text:span><text:span text:style-name="T35">της</text:span><text:span text:style-name="T34"> </text:span><text:span text:style-name="T35">σχολής</text:span><text:span text:style-name="T34"> </text:span><text:span text:style-name="T35">Διοίκησης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 (</text:span><text:span text:style-name="T2">Αγιος</text:span><text:span text:style-name="T1"> </text:span><text:span text:style-name="T2">Νικόλαος</text:span><text:span text:style-name="T1">), </text:span><text:span text:style-name="T2">όπου</text:span><text:span text:style-name="T1"> </text:span><text:span text:style-name="T2">και</text:span><text:span text:style-name="T1"> </text:span><text:span text:style-name="T2">διδάσκω</text:span><text:span text:style-name="T1"> </text:span><text:span text:style-name="T2">τα</text:span></text:p>
      <text:list xml:id="list2183855354345796789" text:style-name="WWNum8">
        <text:list-item>
          <text:p text:style-name="P52"><text:span text:style-name="T32">"</text:span><text:span text:style-name="T30">Διοίκηση</text:span><text:span text:style-name="T31"> </text:span><text:span text:style-name="T30">Παραγωγής</text:span><text:span text:style-name="T31"> </text:span><text:span text:style-name="T30">προϊόντων</text:span><text:span text:style-name="T31"> </text:span><text:span text:style-name="T30">και</text:span><text:span text:style-name="T31"> </text:span><text:span text:style-name="T30">υπηρεσιών</text:span><text:span text:style-name="T31">".</text:span></text:p>
        </text:list-item>
        <text:list-item>
          <text:p text:style-name="P53"><text:span text:style-name="T88">"</text:span><text:span text:style-name="T89">Στρατηγική</text:span><text:span text:style-name="T90"> </text:span><text:span text:style-name="T89">Διοίκηση</text:span><text:span text:style-name="T90"> </text:span><text:span text:style-name="T89">και</text:span><text:span text:style-name="T90"> </text:span><text:span text:style-name="T89">Διαχείριση</text:span><text:span text:style-name="T90"> </text:span><text:span text:style-name="T89">της</text:span><text:span text:style-name="T90"> </text:span><text:span text:style-name="T89">Απόδοσης</text:span><text:span text:style-name="T90">".</text:span></text:p>
        </text:list-item>
        <text:list-item>
          <text:p text:style-name="P53"><text:span text:style-name="T22">"</text:span><text:span text:style-name="T23">Μη</text:span><text:span text:style-name="T24"> </text:span><text:span text:style-name="T23">γραμμική</text:span><text:span text:style-name="T24"> </text:span><text:span text:style-name="T23">βελτιστοποίηση</text:span><text:span text:style-name="T24">".</text:span></text:p>
        </text:list-item>
      </text:list>
      <text:p text:style-name="P76"><text:span text:style-name="T35">Επιστημονικός</text:span><text:span text:style-name="T34"> </text:span><text:span text:style-name="T35">συνεργάτης</text:span><text:span text:style-name="T34"> </text:span><text:span text:style-name="T35">στο</text:span><text:span text:style-name="T34"> </text:span><text:span text:style-name="T35">τμήμα</text:span><text:span text:style-name="T34"> </text:span><text:span text:style-name="T35">Διοίκησης</text:span><text:span text:style-name="T34"> </text:span><text:span text:style-name="T35">Επιχειρήσεων</text:span><text:span text:style-name="T34"> </text:span><text:span text:style-name="T35">της</text:span><text:span text:style-name="T34"> </text:span><text:span text:style-name="T35">σχολής</text:span><text:span text:style-name="T34"> </text:span><text:span text:style-name="T35">Διοίκησης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 </text:span><text:span text:style-name="T2">όπου</text:span><text:span text:style-name="T1"> </text:span><text:span text:style-name="T2">και</text:span><text:span text:style-name="T1"> </text:span><text:span text:style-name="T85">δίδαξα</text:span><text:span text:style-name="T84"> </text:span><text:span text:style-name="T2">το</text:span><text:span text:style-name="T1"> </text:span><text:span text:style-name="T2">μάθημα</text:span><text:span text:style-name="T1"> </text:span><text:span text:style-name="T6">"</text:span><text:span text:style-name="T5">Στρατηγική Διοίκηση</text:span><text:span text:style-name="T6"> </text:span><text:span text:style-name="T5">και</text:span><text:span text:style-name="T6"> </text:span><text:span text:style-name="T5">Διαχείριση</text:span><text:span text:style-name="T6"> </text:span><text:span text:style-name="T5">της</text:span><text:span text:style-name="T6"> </text:span><text:span text:style-name="T5">Απόδοσης</text:span><text:span text:style-name="T6">".</text:span></text:p>
      <text:p text:style-name="P77"><text:span text:style-name="T35">Επιστημονικός</text:span><text:span text:style-name="T34"> </text:span><text:span text:style-name="T35">συνεργάτης</text:span><text:span text:style-name="T34"> </text:span><text:span text:style-name="T35">στο</text:span><text:span text:style-name="T34"> </text:span><text:span text:style-name="T35">τμήμα</text:span><text:span text:style-name="T34"> </text:span><text:span text:style-name="T35">Διοίκησης</text:span><text:span text:style-name="T34"> </text:span><text:span text:style-name="T35">Επιχειρήσεων</text:span><text:span text:style-name="T34"> </text:span><text:span text:style-name="T35">της</text:span><text:span text:style-name="T34"> </text:span><text:span text:style-name="T35">σχολής</text:span><text:span text:style-name="T34"> </text:span><text:span text:style-name="T35">Διοίκησης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 </text:span><text:span text:style-name="T2">όπου</text:span><text:span text:style-name="T1"> </text:span><text:span text:style-name="T2">και</text:span><text:span text:style-name="T1"> </text:span><text:span text:style-name="T85">δίδαξα</text:span><text:span text:style-name="T84"> </text:span><text:span text:style-name="T2">το</text:span><text:span text:style-name="T1"> </text:span><text:span text:style-name="T2">μάθημα</text:span><text:span text:style-name="T1"> </text:span><text:span text:style-name="T6">"</text:span><text:span text:style-name="T5">Διοίκηση Παραγωγής</text:span><text:span text:style-name="T6"> </text:span><text:span text:style-name="T5">προϊόντων</text:span><text:span text:style-name="T6"> </text:span><text:span text:style-name="T5">και</text:span><text:span text:style-name="T6"> </text:span><text:span text:style-name="T5">υπηρεσιών</text:span><text:span text:style-name="T6">".</text:span></text:p>
      <text:p text:style-name="P78"><text:span text:style-name="T50">Επιστημονικός</text:span><text:span text:style-name="T49"> </text:span><text:span text:style-name="T50">συνεργάτης</text:span><text:span text:style-name="T49"> </text:span><text:span text:style-name="T50">στο</text:span><text:span text:style-name="T49"> </text:span><text:span text:style-name="T50">τμήμα</text:span><text:span text:style-name="T49"> </text:span><text:span text:style-name="T50">Λογιστικής</text:span><text:span text:style-name="T49"> </text:span><text:span text:style-name="T50">και</text:span><text:span text:style-name="T49"> </text:span><text:span text:style-name="T50">Χρηματοοικονομικής</text:span><text:span text:style-name="T49"> </text:span><text:span text:style-name="T50">της</text:span><text:span text:style-name="T49"> </text:span><text:span text:style-name="T50">σχολής </text:span><text:span text:style-name="T2">Διοίκησης</text:span><text:span text:style-name="T1">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 </text:span><text:span text:style-name="T2">όπου</text:span><text:span text:style-name="T1"> </text:span><text:span text:style-name="T2">και</text:span><text:span text:style-name="T1"> </text:span><text:span text:style-name="T85">δίδαξα</text:span><text:span text:style-name="T84"> </text:span><text:span text:style-name="T2">για</text:span><text:span text:style-name="T1"> </text:span><text:span text:style-name="T2">το</text:span><text:span text:style-name="T1"> </text:span><text:span text:style-name="T2">μάθημα </text:span><text:span text:style-name="T6">"</text:span><text:span text:style-name="T5">Ασφάλιση</text:span><text:span text:style-name="T6"> </text:span><text:span text:style-name="T5">Ζωής</text:span><text:span text:style-name="T6"> </text:span><text:span text:style-name="T5">και</text:span><text:span text:style-name="T6"> </text:span><text:span text:style-name="T5">Περιουσίας</text:span><text:span text:style-name="T6">".</text:span></text:p>
      <text:p text:style-name="P80"><text:span text:style-name="T35">Εργαστηριακός</text:span><text:span text:style-name="T34"> </text:span><text:span text:style-name="T35">συνεργάτης</text:span><text:span text:style-name="T34"> </text:span><text:span text:style-name="T35">στο</text:span><text:span text:style-name="T34"> </text:span><text:span text:style-name="T35">τμήμα</text:span><text:span text:style-name="T34"> </text:span><text:span text:style-name="T35">Λογιστικής</text:span><text:span text:style-name="T34"> </text:span><text:span text:style-name="T35">της</text:span><text:span text:style-name="T34"> </text:span><text:span text:style-name="T35">σχολής</text:span><text:span text:style-name="T34"> </text:span><text:span text:style-name="T35">Διοίκησης</text:span><text:span text:style-name="T34"> </text:span><text:span text:style-name="T35">και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text:span></text:p>
      <text:p text:style-name="P79"><text:span text:style-name="T50">Εργαστηριακός</text:span><text:span text:style-name="T49"> <text:s text:c="2"/></text:span><text:span text:style-name="T50">συνεργάτης</text:span><text:span text:style-name="T49"> <text:s text:c="2"/></text:span><text:span text:style-name="T50">στο</text:span><text:span text:style-name="T49"> <text:s text:c="2"/></text:span><text:span text:style-name="T50">τμήμα</text:span><text:span text:style-name="T49"> <text:s text:c="2"/></text:span><text:span text:style-name="T50">Τουριστικών</text:span><text:span text:style-name="T49"> <text:s text:c="2"/></text:span><text:span text:style-name="T50">Επιχειρήσεων</text:span><text:span text:style-name="T49"> <text:s/></text:span><text:span text:style-name="T50">της</text:span><text:span text:style-name="T49"> <text:s text:c="2"/></text:span><text:span text:style-name="T50">σχολής </text:span><text:span text:style-name="T2">Διοίκησης</text:span><text:span text:style-name="T1">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 </text:span><text:span text:style-name="T2">όπου</text:span><text:span text:style-name="T1"> </text:span><text:span text:style-name="T2">και</text:span><text:span text:style-name="T1"> </text:span><text:span text:style-name="T85">δίδαξα</text:span><text:span text:style-name="T84"> </text:span><text:span text:style-name="T2">τα</text:span><text:span text:style-name="T1"> </text:span><text:span text:style-name="T2">μαθήματα</text:span><text:span text:style-name="T1">:</text:span></text:p>
      <text:list xml:id="list1385077076299408676" text:style-name="WWNum9">
        <text:list-item>
          <text:p text:style-name="P59"><text:span text:style-name="T2">Χρηματοοικονομική</text:span><text:span text:style-name="T1"> </text:span><text:span text:style-name="T2">Λογιστική</text:span></text:p>
        </text:list-item>
        <text:list-item>
          <text:p text:style-name="P59"><text:span text:style-name="T2">Λογιστική</text:span><text:span text:style-name="T1"> </text:span><text:span text:style-name="T2">Εταιριών</text:span></text:p>
        </text:list-item>
      </text:list>
      <text:section text:style-name="Sect2" text:name="Ενότητα2">
        <text:list xml:id="list38584544" text:continue-numbering="true" text:style-name="WWNum9">
          <text:list-item>
            <text:p text:style-name="P81"/>
          </text:list-item>
        </text:list>
      </text:section>
      <text:section text:style-name="Sect3" text:name="Ενότητα3">
        <text:list xml:id="list8844429055123909949" text:style-name="WWNum10">
          <text:list-item>
            <text:p text:style-name="P13"><text:span text:style-name="T101">ΣΥΓΓΡΑΦΗ</text:span><text:span text:style-name="T102"> </text:span><text:span text:style-name="T100">ΔΙΔ</text:span><text:span text:style-name="T99">. </text:span><text:span text:style-name="T101">ΣΗΜ</text:span><text:span text:style-name="T102">. </text:span><text:span text:style-name="T2">ΠΑΡΟΥΣΙΑΣΕΩΝ</text:span></text:p>
          </text:list-item>
          <text:list-item>
            <text:p text:style-name="P82"><text:span text:style-name="T74">Σελίδα</text:span><text:span text:style-name="T75"> 4 </text:span><text:span text:style-name="T74">από</text:span><text:span text:style-name="T75"> 15</text:span></text:p>
          </text:list-item>
          <text:list-item>
            <text:p text:style-name="P83"><text:soft-page-break/><text:span text:style-name="T2">Μάθημα</text:span><text:span text:style-name="T1"> "</text:span><text:span text:style-name="T2">Ασφάλιση</text:span><text:span text:style-name="T1"> </text:span><text:span text:style-name="T2">Ζωής</text:span><text:span text:style-name="T1"> </text:span><text:span text:style-name="T2">και</text:span><text:span text:style-name="T1"> </text:span><text:span text:style-name="T2">Περιουσίας</text:span><text:span text:style-name="T1">" </text:span><text:span text:style-name="T2">τμήματος</text:span><text:span text:style-name="T1"> </text:span><text:span text:style-name="T2">Λογιστικής</text:span><text:span text:style-name="T1"> </text:span><text:span text:style-name="T2">και Χρηματοοικονομικής</text:span><text:span text:style-name="T1">, </text:span><text:span text:style-name="T2">Σχολής</text:span><text:span text:style-name="T1"> </text:span><text:span text:style-name="T2">Διοίκησης</text:span><text:span text:style-name="T1">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p>
          </text:list-item>
          <text:list-item>
            <text:p text:style-name="P20"><text:span text:style-name="T2">Μάθημα</text:span><text:span text:style-name="T1"> "</text:span><text:span text:style-name="T2">Διοίκηση</text:span><text:span text:style-name="T1"> </text:span><text:span text:style-name="T2">Παραγωγής</text:span><text:span text:style-name="T1">" </text:span><text:span text:style-name="T2">τμήματος</text:span><text:span text:style-name="T1"> </text:span><text:span text:style-name="T2">Διοίκησης</text:span><text:span text:style-name="T1"> </text:span><text:span text:style-name="T2">Επιχειρήσεων</text:span><text:span text:style-name="T1"> (</text:span><text:span text:style-name="T2">Αγιος Νικόλαος</text:span><text:span text:style-name="T1">), </text:span><text:span text:style-name="T2">Σχολής</text:span><text:span text:style-name="T1"> </text:span><text:span text:style-name="T2">Διοίκησης</text:span><text:span text:style-name="T1"> </text:span><text:span text:style-name="T2">και</text:span><text:span text:style-name="T1"> </text:span><text:span text:style-name="T2">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text:span></text:p>
          </text:list-item>
        </text:list>
      </text:section>
      <text:list xml:id="list38563137" text:continue-numbering="true" text:style-name="WWNum10">
        <text:list-item>
          <text:p text:style-name="P84">3. <text:span text:style-name="T2">Μάθημα</text:span><text:span text:style-name="T1"> "</text:span><text:span text:style-name="T2">Στρατηγική</text:span><text:span text:style-name="T1"> </text:span><text:span text:style-name="T2">Διοίκηση</text:span><text:span text:style-name="T1"> </text:span><text:span text:style-name="T2">και</text:span><text:span text:style-name="T1"> </text:span><text:span text:style-name="T2">Διαχείριση</text:span><text:span text:style-name="T1"> </text:span><text:span text:style-name="T2">της</text:span><text:span text:style-name="T1"> </text:span><text:span text:style-name="T2">Απόδοσης</text:span><text:span text:style-name="T1">" </text:span><text:span text:style-name="T2">τμήματος Διοίκησης</text:span><text:span text:style-name="T1"> </text:span><text:span text:style-name="T2">Επιχειρήσεων</text:span><text:span text:style-name="T1"> (</text:span><text:span text:style-name="T2">Αγιος</text:span><text:span text:style-name="T1"> </text:span><text:span text:style-name="T2">Νικόλαος</text:span><text:span text:style-name="T1">), </text:span><text:span text:style-name="T2">της</text:span><text:span text:style-name="T1"> </text:span><text:span text:style-name="T2">σχολής</text:span><text:span text:style-name="T1"> </text:span><text:span text:style-name="T2">Διοίκησης</text:span><text:span text:style-name="T1"> </text:span><text:span text:style-name="T2">και Οικονομίας</text:span><text:span text:style-name="T1"> (</text:span><text:span text:style-name="T2">ΣΔΟ</text:span><text:span text:style-name="T1">) </text:span><text:span text:style-name="T2">του</text:span><text:span text:style-name="T1"> </text:span><text:span text:style-name="T2">Τ</text:span><text:span text:style-name="T1">.</text:span><text:span text:style-name="T2">Ε</text:span><text:span text:style-name="T1">.</text:span><text:span text:style-name="T2">Ι</text:span><text:span text:style-name="T1">. </text:span><text:span text:style-name="T2">Κρήτης</text:span><text:span text:style-name="T1">.</text:span></text:p>
        </text:list-item>
      </text:list>
      <text:section text:style-name="Sect4" text:name="Ενότητα4">
        <text:list xml:id="list38577496" text:continue-numbering="true" text:style-name="WWNum10">
          <text:list-item>
            <text:p text:style-name="P6"><text:span text:style-name="T96">ΠΑΡΑΚΟΛΟΥΘΗΣΗ </text:span><text:span text:style-name="T2">ΠΤΥΧΙΑΚΩΝ</text:span><text:span text:style-name="T1"> </text:span><text:span text:style-name="T2">ΕΡΓΑΣΙΩΝ</text:span></text:p>
          </text:list-item>
          <text:list-item>
            <text:p text:style-name="P85"><text:span text:style-name="T2">ΚΡΙΤΗΣ</text:span><text:span text:style-name="T1"> </text:span><text:span text:style-name="T2">ΣΕ </text:span><text:span text:style-name="T35">ΕΠΙΘΕΩΡΗΣΕΙΣ</text:span></text:p>
          </text:list-item>
          <text:list-item>
            <text:p text:style-name="P55"><text:span text:style-name="T2">ΔΙΔΑΚΤΟΡΙΚΗ</text:span><text:span text:style-name="T1"> </text:span><text:span text:style-name="T2">ΔΙΑΤΡΙΒΗ</text:span></text:p>
          </text:list-item>
          <text:list-item>
            <text:p text:style-name="P1"/>
          </text:list-item>
        </text:list>
        <text:list xml:id="list8659026276487794337" text:style-name="WWNum11">
          <text:list-item>
            <text:p text:style-name="P86"><text:span text:style-name="T2">Οι</text:span><text:span text:style-name="T1"> </text:span><text:span text:style-name="T2">επιπτώσεις</text:span><text:span text:style-name="T1"> </text:span><text:span text:style-name="T2">της</text:span><text:span text:style-name="T1"> </text:span><text:span text:style-name="T2">οικονομικής</text:span><text:span text:style-name="T1"> </text:span><text:span text:style-name="T2">κρίσης</text:span><text:span text:style-name="T1"> </text:span><text:span text:style-name="T2">στην</text:span><text:span text:style-name="T1"> </text:span><text:span text:style-name="T2">Υγεία</text:span><text:span text:style-name="T1"> </text:span><text:span text:style-name="T2">των</text:span><text:span text:style-name="T1"> </text:span><text:span text:style-name="T2">Ελλήνων</text:span><text:span text:style-name="T1">.</text:span></text:p>
          </text:list-item>
          <text:list-item>
            <text:p text:style-name="P95"><text:span text:style-name="T2">Η</text:span><text:span text:style-name="T1"> </text:span><text:span text:style-name="T2">κοινωνική</text:span><text:span text:style-name="T1"> </text:span><text:span text:style-name="T2">προσφορά</text:span><text:span text:style-name="T1"> </text:span><text:span text:style-name="T2">που</text:span><text:span text:style-name="T1"> </text:span><text:span text:style-name="T2">επιτελείται</text:span><text:span text:style-name="T1"> </text:span><text:span text:style-name="T2">από</text:span><text:span text:style-name="T1"> </text:span><text:span text:style-name="T2">το</text:span><text:span text:style-name="T1"> </text:span><text:span text:style-name="T2">πολεμικό</text:span><text:span text:style-name="T1"> </text:span><text:span text:style-name="T2">ναυτικό</text:span><text:span text:style-name="T1"> (</text:span><text:span text:style-name="T2">ΠΝ</text:span><text:span text:style-name="T1">) </text:span><text:span text:style-name="T2">στη</text:span><text:span text:style-name="T1"> </text:span><text:span text:style-name="T2">σύγχρονη</text:span><text:span text:style-name="T1"> </text:span><text:span text:style-name="T2">πραγματικότητα</text:span><text:span text:style-name="T1">.</text:span></text:p>
          </text:list-item>
        </text:list>
        <text:list xml:id="list38580132" text:continue-list="list38577496" text:style-name="WWNum10">
          <text:list-item>
            <text:p text:style-name="P96"><text:span text:style-name="T95">3.</text:span><text:tab/><text:span text:style-name="T50">Συγκριτική</text:span><text:span text:style-name="T49"> </text:span><text:span text:style-name="T50">ανάλυση</text:span><text:span text:style-name="T49"> </text:span><text:span text:style-name="T50">των</text:span><text:span text:style-name="T49"> </text:span><text:span text:style-name="T50">δημόσιων</text:span><text:span text:style-name="T49"> </text:span><text:span text:style-name="T51">δαΉανών</text:span><text:span text:style-name="T52"> </text:span><text:span text:style-name="T50">υγείας</text:span><text:span text:style-name="T49"> </text:span><text:span text:style-name="T51">ανάμεσα</text:span><text:span text:style-name="T52"> </text:span><text:span text:style-name="T51">στα</text:span><text:span text:style-name="T52"> </text:span><text:span text:style-name="T50">κράτη</text:span><text:span text:style-name="T49"> </text:span><text:span text:style-name="T50">μέλη</text:span><text:span text:style-name="T49"> </text:span><text:span text:style-name="T50">της<text:line-break/></text:span><text:span text:style-name="T2">ζώνης</text:span><text:span text:style-name="T1"> </text:span><text:span text:style-name="T2">του</text:span><text:span text:style-name="T1"> </text:span><text:span text:style-name="T2">Ευρώ</text:span><text:span text:style-name="T1"> </text:span><text:span text:style-name="T2">την</text:span><text:span text:style-name="T1"> </text:span><text:span text:style-name="T2">περίοδο</text:span><text:span text:style-name="T1"> 2003-2014.</text:span></text:p>
          </text:list-item>
        </text:list>
        <text:list xml:id="list4907604345240281415" text:style-name="WWNum12">
          <text:list-item>
            <text:p text:style-name="P91"><text:span text:style-name="T61">Australian Health Review</text:span></text:p>
          </text:list-item>
          <text:list-item>
            <text:p text:style-name="P87"><text:span text:style-name="T61">Journal of Interventional Cardiology.</text:span></text:p>
          </text:list-item>
          <text:list-item>
            <text:p text:style-name="P87"><text:span text:style-name="T61">Acta Medico-Historica Adriatica</text:span></text:p>
          </text:list-item>
        </text:list>
        <text:list xml:id="list38566522" text:continue-list="list38580132" text:style-name="WWNum10">
          <text:list-item>
            <text:p text:style-name="P97"><text:span text:style-name="T2">«Αξιολόγηση</text:span><text:span text:style-name="T1"> </text:span><text:span text:style-name="T2">κόστους</text:span><text:span text:style-name="T1"> </text:span><text:span text:style-name="T2">και</text:span><text:span text:style-name="T1"> </text:span><text:span text:style-name="T2">αποτελεσματικότητας</text:span><text:span text:style-name="T1"> </text:span><text:span text:style-name="T2">εμφυτευμένων</text:span><text:span text:style-name="T1"> </text:span><text:span text:style-name="T2">απινιδωτών</text:span><text:span text:style-name="T1"> </text:span><text:span text:style-name="T2">και </text:span><text:span text:style-name="T35">συσκευών</text:span><text:span text:style-name="T34"> </text:span><text:span text:style-name="T35">αμφικοιλιακής</text:span><text:span text:style-name="T34"> </text:span><text:span text:style-name="T35">Σηματοδότησης»</text:span><text:span text:style-name="T34">. </text:span><text:span text:style-name="T35">Φανουργιάκης</text:span><text:span text:style-name="T37"> </text:span><text:span text:style-name="T35">Ιωάννης</text:span><text:span text:style-name="T37">, 2012</text:span></text:p>
          </text:list-item>
        </text:list>
      </text:section>
      <text:section text:style-name="Sect2" text:name="Ενότητα5">
        <text:list xml:id="list38574204" text:continue-numbering="true" text:style-name="WWNum10">
          <text:list-item>
            <text:p text:style-name="P98"/>
          </text:list-item>
        </text:list>
      </text:section>
      <text:section text:style-name="Sect5" text:name="Ενότητα6">
        <text:list xml:id="list38588395" text:continue-numbering="true" text:style-name="WWNum10">
          <text:list-item>
            <text:p text:style-name="P23"><text:span text:style-name="T35">ΕΠΙΣΤΗΜΟΝΙΚΕΣ</text:span></text:p>
          </text:list-item>
          <text:list-item>
            <text:p text:style-name="P7"><text:span text:style-name="T2">ΔΗΜΟΣΙΕΥΣΕΙΣ</text:span></text:p>
          </text:list-item>
          <text:list-item>
            <text:p text:style-name="P16"><text:span text:style-name="T105">(PUBMED)</text:span></text:p>
          </text:list-item>
          <text:list-item>
            <text:p text:style-name="P100"><text:span text:style-name="T94">1.</text:span><text:span text:style-name="T61"><text:tab/>Cost-of-illness study of patients subjected to cardiac rhythm management<text:line-break/>devices implantation: results from a single tertiary centre. </text:span><text:span text:style-name="T65">John Fanourqiakis</text:span><text:span text:style-name="T68">,<text:line-break/></text:span><text:span text:style-name="T61">Emmanuel Simantirakis, Nikolaos Maniadakis, Georgia Kourlaba, Emmanuel<text:line-break/>Kanoupakis, Stavros Chrysostomakis, and Panos </text:span><text:span text:style-name="T70">Vardas. </text:span><text:span text:style-name="T61">Europace; 2013<text:line-break/>Mar;15(3):366-75.</text:span></text:p>
          </text:list-item>
          <text:list-item>
            <text:p text:style-name="P88"><text:span text:style-name="T61">doi: 10.1093/europace/eus363. Epub 2012 Nov 12.</text:span></text:p>
          </text:list-item>
          <text:list-item>
            <text:p text:style-name="P99"><text:span text:style-name="T60">2.</text:span><text:span text:style-name="T61"><text:tab/>Catastrophic healthcare expenditure during economic recession in the field of<text:line-break/>cardiovascular disease. </text:span><text:span text:style-name="T65">Fanourqiakis </text:span><text:span text:style-name="T64">J</text:span><text:span text:style-name="T61">, Kanoupakis E. Expert Rev<text:line-break/>Pharmacoecon Outcomes Res. 2014 Feb;14(l):5-8.</text:span></text:p>
          </text:list-item>
          <text:list-item>
            <text:p text:style-name="P88"><text:span text:style-name="T11">doi: 10.1586/14737167.2014.859526. Epub 2013 Dec 2.</text:span></text:p>
          </text:list-item>
          <text:list-item>
            <text:p text:style-name="P103"><text:span text:style-name="T60">3.</text:span><text:span text:style-name="T61"><text:tab/></text:span><text:span text:style-name="T70">Card\ac </text:span><text:span text:style-name="T61">rhythm management devices (CRMD's) in a magnetic resonance (MR)<text:line-break/>environment. </text:span><text:span text:style-name="T65">Fanourqiakis </text:span><text:span text:style-name="T64">J</text:span><text:span text:style-name="T61">, Kanoupakis E. Expert Rev. Med. Devices. 2014<text:line-break/>Mar;ll(2):199-203.</text:span></text:p>
          </text:list-item>
          <text:list-item>
            <text:p text:style-name="P88"><text:span text:style-name="T12">doi: 10.1586/17434440.2014.882228. Epub 2014 Jan 29.</text:span></text:p>
          </text:list-item>
        </text:list>
        <text:list xml:id="list7826554779771309608" text:style-name="WWNum13">
          <text:list-item>
            <text:p text:style-name="P101"><text:span text:style-name="T70">Greeks </text:span><text:span text:style-name="T61">health, waiting for the "deus ex machina". </text:span><text:span text:style-name="T65">Fanourqiakis </text:span><text:span text:style-name="T64">J</text:span><text:span text:style-name="T61">, Kanoupakis E. Expert Rev Pharmacoecon Outcomes Res. 2014 Oct;14(5):637-42.</text:span></text:p>
          </text:list-item>
          <text:list-item>
            <text:p text:style-name="P102"><text:span text:style-name="T61">The Greek Pompeii in Health. </text:span><text:span text:style-name="T65">John Fanourqiakis</text:span><text:span text:style-name="T68">, </text:span><text:span text:style-name="T61">Emmanuel Kanoupakis. Med Lav. Med Lav. </text:span>2015 <text:span text:style-name="T61">Luglio-Agosto 25;106(4): </text:span>316</text:p>
          </text:list-item>
        </text:list>
      </text:section>
      <text:section text:style-name="Sect2" text:name="Ενότητα7">
        <text:list xml:id="list38571632" text:continue-numbering="true" text:style-name="WWNum13">
          <text:list-item>
            <text:p text:style-name="P104"><text:span text:style-name="T74">Σελίδα</text:span><text:span text:style-name="T75"> 5 </text:span><text:span text:style-name="T74">από</text:span><text:span text:style-name="T75"> 15</text:span></text:p>
          </text:list-item>
        </text:list>
      </text:section>
      <text:list xml:id="list38574297" text:continue-numbering="true" text:style-name="WWNum13">
        <text:list-item>
          <text:p text:style-name="P105"><text:span text:style-name="T61">Complications related to </text:span><text:span text:style-name="T70">card\ac </text:span><text:span text:style-name="T61">rhythm management devices (CRMD's) therapy and their financial implications prospective single-center two years survey. </text:span><text:span text:style-name="T65">John Fanourqiakis</text:span><text:span text:style-name="T68">, </text:span><text:span text:style-name="T61">Emmanuel Simantirakis, Nikolaos Maniadakis, Emmanuel Kanoupakis, Stavros Chrysostomakis, Georgia Kourlaba, </text:span><text:span text:style-name="T70">Gregory </text:span><text:span text:style-name="T61">Chlouverakis, Panos </text:span><text:span text:style-name="T70">Vardas. </text:span><text:span text:style-name="T61">Hellenic J Cardiol. (Decision letter)</text:span></text:p>
        </text:list-item>
      </text:list>
      <text:list xml:id="list8629369306303219041" text:style-name="WWNum14">
        <text:list-item>
          <text:p text:style-name="P106"><text:span text:style-name="T61">Health technology assessment (</text:span><text:span text:style-name="T2">ΗΤΑ</text:span><text:span text:style-name="T62">): What is it? A brief history. Current status in the field of cardiology under the economic crisis. </text:span><text:span text:style-name="T66">John Fanourqiakis</text:span><text:span text:style-name="T69">, </text:span><text:span text:style-name="T62">Emmanuel Kanoupakis. J Evid Based Med. (Decision letter).</text:span></text:p>
        </text:list-item>
        <text:list-item>
          <text:p text:style-name="P107"><text:span text:style-name="T61">Austerity, precariousness, and the health status of </text:span><text:span text:style-name="T70">Greek </text:span><text:span text:style-name="T61">labour market participants. From inside. Journal of Public Health Policy. </text:span><text:span text:style-name="T68">John Fanourqiakis. 2015 Nov 19. doi: 10.1057/jphp.2015.38. [Epub ahead of print].</text:span></text:p>
        </text:list-item>
      </text:list>
      <text:section text:style-name="Sect6" text:name="Ενότητα8">
        <text:list xml:id="list38570597" text:continue-numbering="true" text:style-name="WWNum14">
          <text:list-item>
            <text:p text:style-name="P108"><text:span text:style-name="T2">ΔΗΜΟΣΙΕΥΣΕΙΣ</text:span><text:span text:style-name="T1"> </text:span><text:span text:style-name="T2">ΣΕ</text:span></text:p>
          </text:list-item>
          <text:list-item>
            <text:p text:style-name="P9"><text:span text:style-name="T29">ΕΛΛΗΝΙΚΕΣ</text:span></text:p>
          </text:list-item>
          <text:list-item>
            <text:p text:style-name="P109"><text:span text:style-name="T2">ΕΠΙΘΕΩΡΗΣΕΙΣ</text:span></text:p>
          </text:list-item>
          <text:list-item>
            <text:p text:style-name="P110"><text:span text:style-name="T111">ΕΤΕΡΟΑΝΑΦΟΡΕΣ</text:span></text:p>
          </text:list-item>
          <text:list-item>
            <text:p text:style-name="P111">1. <text:span text:style-name="T2">Επιπλοκές</text:span><text:span text:style-name="T1"> </text:span><text:span text:style-name="T2">που</text:span><text:span text:style-name="T1"> </text:span><text:span text:style-name="T2">σχετίζονται</text:span><text:span text:style-name="T1"> </text:span><text:span text:style-name="T2">με</text:span><text:span text:style-name="T1"> </text:span><text:span text:style-name="T2">τη</text:span><text:span text:style-name="T1"> </text:span><text:span text:style-name="T2">εμφύτευση</text:span><text:span text:style-name="T1"> </text:span><text:span text:style-name="T2">συσκευών</text:span><text:span text:style-name="T1"> </text:span><text:span text:style-name="T2">ελέγχου</text:span><text:span text:style-name="T1"> </text:span><text:span text:style-name="T2">καρδιακού</text:span><text:span text:style-name="T1"> </text:span><text:span text:style-name="T2">ρυθμού και</text:span><text:span text:style-name="T1"> </text:span><text:span text:style-name="T2">οι</text:span><text:span text:style-name="T1"> </text:span><text:span text:style-name="T2">οικονομικές</text:span><text:span text:style-name="T1"> </text:span><text:span text:style-name="T2">τους</text:span><text:span text:style-name="T1"> </text:span><text:span text:style-name="T2">επιπτώσεις</text:span><text:span text:style-name="T1">: </text:span><text:span text:style-name="T2">μια</text:span><text:span text:style-name="T1"> </text:span><text:span text:style-name="T2">προοπτική</text:span><text:span text:style-name="T1"> </text:span><text:span text:style-name="T2">μονοκεντρική</text:span><text:span text:style-name="T1"> </text:span><text:span text:style-name="T2">μελέτη</text:span><text:span text:style-name="T1"> </text:span><text:span text:style-name="T2">δύο</text:span><text:span text:style-name="T1"> </text:span><text:span text:style-name="T2">ετών</text:span><text:span text:style-name="T1">. </text:span><text:span text:style-name="T2">Ιωάννης</text:span><text:span text:style-name="T1"> </text:span><text:span text:style-name="T2">Φανουργιάκης</text:span><text:span text:style-name="T1">, </text:span><text:span text:style-name="T2">Εμμανουήλ</text:span><text:span text:style-name="T1"> </text:span><text:span text:style-name="T2">Σημαντηράκης</text:span><text:span text:style-name="T1">, </text:span><text:span text:style-name="T2">Νικόλαος</text:span><text:span text:style-name="T1"> </text:span><text:span text:style-name="T2">Μανιαδάκης</text:span><text:span text:style-name="T1">, </text:span><text:span text:style-name="T100">Εμμανουήλ</text:span><text:span text:style-name="T99"> </text:span><text:span text:style-name="T100">Κανουπάκης</text:span><text:span text:style-name="T99">, </text:span><text:span text:style-name="T100">Σταύρος</text:span><text:span text:style-name="T99"> </text:span><text:span text:style-name="T100">Χρυσοοτομάκης</text:span><text:span text:style-name="T99">, </text:span><text:span text:style-name="T100">Γεωργία</text:span><text:span text:style-name="T99"> </text:span><text:span text:style-name="T100">Κουρλαμπά</text:span><text:span text:style-name="T99">, </text:span><text:span text:style-name="T100">Γρηγόρης </text:span><text:span text:style-name="T35">Χλουβεράκης</text:span><text:span text:style-name="T34">, </text:span><text:span text:style-name="T35">Πάνος</text:span><text:span text:style-name="T34"> </text:span><text:span text:style-name="T35">Βάρδας</text:span><text:span text:style-name="T34">. </text:span><text:span text:style-name="T35">Ελληνική</text:span><text:span text:style-name="T37"> </text:span><text:span text:style-name="T35">Καρδιολογική</text:span><text:span text:style-name="T37"> </text:span><text:span text:style-name="T35">Επιθεώρηση</text:span><text:span text:style-name="T37">, [</text:span><text:span text:style-name="T35">Υπό</text:span><text:span text:style-name="T37"> </text:span><text:span text:style-name="T35">έκδοση</text:span><text:span text:style-name="T37">].</text:span></text:p>
          </text:list-item>
          <text:list-item>
            <text:p text:style-name="P112"><text:span text:style-name="T5">Το</text:span><text:span text:style-name="T69"> </text:span><text:span text:style-name="T5">άρθρο</text:span><text:span text:style-name="T69">: </text:span><text:span text:style-name="T62">Cost-of-illness study of patients subjected to </text:span><text:span text:style-name="T71">card\ac </text:span><text:span text:style-name="T62">rhythm management devices implantation: results from a single tertiary centre. </text:span><text:span text:style-name="T66">John Fanourqiakis</text:span><text:span text:style-name="T69">, </text:span><text:span text:style-name="T62">Emmanuel Simantirakis, Nikolaos Maniadakis, Georgia Kourlaba, Emmanuel Kanoupakis, Stavros Chrysostomakis, and Panos </text:span><text:span text:style-name="T71">Vardas. </text:span><text:span text:style-name="T62">Europace; </text:span><text:span text:style-name="T1">2013 </text:span><text:span text:style-name="T62">Mar;15(3):366-75. </text:span><text:span text:style-name="T1">(3 </text:span><text:span text:style-name="T5">ετεροαναφορές</text:span><text:span text:style-name="T6">)</text:span></text:p>
          </text:list-item>
        </text:list>
      </text:section>
      <text:section text:style-name="Sect2" text:name="Ενότητα9">
        <text:list xml:id="list38574948" text:continue-numbering="true" text:style-name="WWNum14">
          <text:list-item>
            <text:p text:style-name="P113"/>
          </text:list-item>
        </text:list>
      </text:section>
      <text:section text:style-name="Sect7" text:name="Ενότητα10">
        <text:list xml:id="list38580153" text:continue-numbering="true" text:style-name="WWNum14">
          <text:list-item>
            <text:p text:style-name="P114"><text:span text:style-name="T74">Σελίδα</text:span><text:span text:style-name="T75"> 6 </text:span><text:span text:style-name="T74">από</text:span><text:span text:style-name="T75"> 15</text:span></text:p>
          </text:list-item>
          <text:list-item>
            <text:p text:style-name="P2"/>
          </text:list-item>
        </text:list>
        <text:list xml:id="list4299699402369275564" text:style-name="WWNum15">
          <text:list-item>
            <text:p text:style-name="P115"><text:soft-page-break/><text:span text:style-name="T61">What costs matter? Rethinking social costs of new device technologies. Alexandra A. Choby and Alexander M. Clark, Europace (2013) 15, 1538-1539. (2013 impact factor 3,050).</text:span></text:p>
          </text:list-item>
          <text:list-item>
            <text:p text:style-name="P117"><text:span text:style-name="T61">Yes to </text:span><text:span text:style-name="T70">card\ac devices. </text:span><text:span text:style-name="T61">But at what cost? Francisco Leyva. Europace </text:span>(2013) 15, 313-314. (2013 <text:span text:style-name="T61">impact factor </text:span>3,050).</text:p>
          </text:list-item>
          <text:list-item>
            <text:p text:style-name="P116"><text:span text:style-name="T61">Utilizacion del Desfibrilador Automatico Implantable en el </text:span><text:span text:style-name="T70">Area </text:span><text:span text:style-name="T61">Sanitaria de Gipuzkoa. 1994-2011 Analisis de efectividad y coste-beneficio. Jose Manuel Porres </text:span><text:span text:style-name="T70">Aracama. </text:span><text:span text:style-name="T61">Director de Tesis, Prof. Ignacio Garcia-A lonso Montoya Leioa. Octubre de </text:span>2013.</text:p>
          </text:list-item>
        </text:list>
        <text:list xml:id="list38564924" text:continue-list="list38580153" text:style-name="WWNum14">
          <text:list-item>
            <text:p text:style-name="P118"><text:span text:style-name="T61">To </text:span><text:span text:style-name="T2">άρθρο</text:span><text:span text:style-name="T62">: Catastrophic healthcare expenditure during economic recession in the field of cardiovascular disease. </text:span><text:span text:style-name="T66">Fanourqiakis </text:span><text:span text:style-name="T67">J</text:span><text:span text:style-name="T62">, Kanoupakis E. Expert Rev Pharmacoecon Outcomes Res. 2014 Feb;14(l):5-8. (2 </text:span><text:span text:style-name="T2">ετεροαναφορές</text:span><text:span text:style-name="T62">)</text:span></text:p>
          </text:list-item>
          <text:list-item>
            <text:p text:style-name="P119"><text:span text:style-name="T61">1. The effect of out of pocket payments on the income of hospitalized patients, evidence from </text:span><text:span text:style-name="T70">Greece. </text:span><text:span text:style-name="T61">Grigorakis, Nikolaos; Floros, Christos; Tsangari, Haritini; Tsoukatos, Evangelos. Page 861. 7</text:span><text:span text:style-name="T112">th</text:span><text:span text:style-name="T61"> Annual </text:span><text:span text:style-name="T70">Conference </text:span><text:span text:style-name="T61">of the EuroMed Academy of Business. September </text:span>18-19, 2014 <text:span text:style-name="T61">Kristiansand, Norway. ISBN: </text:span>978-9963-711-27-7.</text:p>
          </text:list-item>
        </text:list>
      </text:section>
      <text:list xml:id="list38591452" text:continue-numbering="true" text:style-name="WWNum14">
        <text:list-item>
          <text:p text:style-name="P27"><text:span text:style-name="T41">ΕΠΙΣΤΗΜΟΝΙΚΕΣ </text:span><text:span text:style-name="T5">ΕΡΓΑΣΙΕΣ</text:span></text:p>
        </text:list-item>
        <text:list-item>
          <text:p text:style-name="P120"><text:span text:style-name="T110">yrro </text:span><text:span text:style-name="T113">κρίση</text:span></text:p>
        </text:list-item>
        <text:list-item>
          <text:p text:style-name="P2"/>
        </text:list-item>
      </text:list>
      <text:list xml:id="list6910321408726762977" text:style-name="WWNum16">
        <text:list-item>
          <text:p text:style-name="P123"><text:span text:style-name="T61">Long term clinical outcome of implantable cardioverter defibrillator recipients in the island of Crete. Emmanuel M. Kanoupakis, John A. Fanourgiakis, Hercules E. Mavrakis, Eleutherios M. Kallergis, Emmanuel N. Simantirakis, Stavros I. Crysostomakis, Ilias </text:span><text:span text:style-name="T70">G. </text:span><text:span text:style-name="T61">Saloustros, </text:span><text:span text:style-name="T70">Gregory </text:span><text:span text:style-name="T61">I. Chlouverakis, Panos E. </text:span><text:span text:style-name="T70">Vardas. </text:span><text:span text:style-name="T61">Hellenic J. Cardiol.</text:span></text:p>
        </text:list-item>
        <text:list-item>
          <text:p text:style-name="P124"><text:span text:style-name="T61">"Health economic concerns on </text:span><text:span text:style-name="T70">card\ac </text:span><text:span text:style-name="T61">rhythm management devices (CRMD's) longevity", </text:span><text:span text:style-name="T65">John Fanourgiakis</text:span><text:span text:style-name="T68">. </text:span><text:span text:style-name="T61">Emmanuel Kanoupakis.</text:span></text:p>
        </text:list-item>
        <text:list-item>
          <text:p text:style-name="P125"><text:span text:style-name="T61">The impact of pharmaceutical policy reforms in </text:span><text:span text:style-name="T70">Greece </text:span><text:span text:style-name="T61">during the economic crisis </text:span><text:span text:style-name="T65">John Fanourgiakis</text:span><text:span text:style-name="T68">. </text:span><text:span text:style-name="T61">Emmanuel Kanoupakis.</text:span></text:p>
        </text:list-item>
        <text:list-item>
          <text:p text:style-name="P121"><text:span text:style-name="T61">"Is health, and health </text:span><text:span text:style-name="T70">care </text:span><text:span text:style-name="T61">system a new Pandora's box, in the </text:span><text:span text:style-name="T70">era </text:span><text:span text:style-name="T61">of economic crisis, for the future of </text:span><text:span text:style-name="T70">Greeks? </text:span><text:span text:style-name="T61">An assessment of the results of European Parliament election". </text:span><text:span text:style-name="T65">John Fanourgiakis</text:span><text:span text:style-name="T68">. </text:span><text:span text:style-name="T61">Emmanuel Kanoupakis.</text:span></text:p>
        </text:list-item>
        <text:list-item>
          <text:p text:style-name="P121"><text:span text:style-name="T61">"The new generation MRI conditional pacing system". </text:span><text:span text:style-name="T65">John Fanourgiakis</text:span><text:span text:style-name="T68">, </text:span><text:span text:style-name="T61">Emmanuel Kanoupakis.</text:span></text:p>
        </text:list-item>
        <text:list-item>
          <text:p text:style-name="P124"><text:span text:style-name="T61">Complications related to pacemaker (PM) implantation. A review of the literature. </text:span><text:span text:style-name="T65">John Fanourgiakis</text:span><text:span text:style-name="T68">.</text:span></text:p>
        </text:list-item>
        <text:list-item>
          <text:p text:style-name="P126"><text:span text:style-name="T61">Mortality, health states and EQ </text:span><text:span text:style-name="T70">VAS </text:span><text:span text:style-name="T61">data of patients were subjected to CRMDs implantation. </text:span><text:span text:style-name="T65">John Fanourgiakis</text:span></text:p>
        </text:list-item>
        <text:list-item>
          <text:p text:style-name="P122"><text:span text:style-name="T63">«</text:span><text:span text:style-name="T62">Hubris, aite, nemesis, fate". The Tragic Cycle in modern </text:span><text:span text:style-name="T71">Greece. </text:span><text:span text:style-name="T66">John Fanourgiakis</text:span><text:span text:style-name="T69">, </text:span><text:span text:style-name="T62">Emmanuel Kanoupakis.</text:span></text:p>
        </text:list-item>
      </text:list>
      <text:section text:style-name="Sect2" text:name="Ενότητα11">
        <text:list xml:id="list38574199" text:continue-numbering="true" text:style-name="WWNum16">
          <text:list-item>
            <text:p text:style-name="P127"/>
          </text:list-item>
        </text:list>
      </text:section>
      <text:section text:style-name="Sect8" text:name="Ενότητα12">
        <text:list xml:id="list7424276284316640841" text:style-name="WWNum17">
          <text:list-item>
            <text:p text:style-name="P10"><text:span text:style-name="T41">ΠΕΡΙΛΗΨΕΙΣ</text:span><text:span text:style-name="T42"> </text:span><text:span text:style-name="T41">ΣΕ</text:span><text:span text:style-name="T42"> </text:span><text:span text:style-name="T41">ΔΙΕΘΝΗ </text:span><text:span text:style-name="T101">ΣΥΝΕΔΡΙΑ</text:span><text:span text:style-name="T102"> </text:span><text:span text:style-name="T101">ΜΕ</text:span><text:span text:style-name="T102"> </text:span><text:span text:style-name="T101">ΚΡΙΤΕΣ</text:span></text:p>
          </text:list-item>
          <text:list-item>
            <text:p text:style-name="P128"><text:span text:style-name="T94">1.</text:span><text:span text:style-name="T61"><text:tab/>International Society for Pharmacoeconomics and Outcomes Research<text:line-break/>(ISPOR), 4</text:span><text:span text:style-name="T112">th</text:span><text:span text:style-name="T61"> Lati </text:span><text:span text:style-name="T2">η</text:span><text:span text:style-name="T62"> America Conference, 12-14 September 2013, Buenos Aires<text:line-break/>Argentina. (PCV17). Cost-of-illness study of patients subjected to </text:span><text:span text:style-name="T71">card\ac<text:line-break/></text:span><text:span text:style-name="T62">rhythm management devices implantation: results from a single tertiary<text:line-break/>centre, </text:span><text:span text:style-name="T66">J. Fanourgiakis</text:span><text:span text:style-name="T69">.</text:span></text:p>
          </text:list-item>
          <text:list-item>
            <text:p text:style-name="P137"><text:span text:style-name="T61">Value in Health, (2013) Vol. 16, Issue 7. Page A705. DPI: </text:span><text:a xlink:type="simple" xlink:href="http://dx.doi.org/10.1016/">http://dx.doi.org/10.1016/</text:a><text:span text:style-name="T64"> j. </text:span><text:a xlink:type="simple" xlink:href="http://ival.2Q13.08.2150">ival.2Q13.08.2150</text:a></text:p>
          </text:list-item>
          <text:list-item>
            <text:p text:style-name="P129"><text:span text:style-name="T97">2.</text:span><text:span text:style-name="T61"><text:tab/>International Society for Pharmacoeconomics and Outcomes Research<text:line-break/>(ISPOR), 19</text:span><text:span text:style-name="T112">th</text:span><text:span text:style-name="T61"> Annual International Meeting. May 31-June 4, 2014 Montreal,<text:line-break/>QC, Canada. (PCV3) Complications related to </text:span><text:span text:style-name="T70">card\ac </text:span><text:span text:style-name="T61">rhythm management<text:line-break/>devices (crmd's) therapy and their financial implications prospective single-<text:line-break/>center two years survey. </text:span><text:span text:style-name="T65">Fanourgiakis J</text:span><text:span text:style-name="T68">, </text:span><text:span text:style-name="T61">Simantirakis E, Kanoupakis E,<text:line-break/>Chrysostomakis S, Chlouverakis </text:span><text:span text:style-name="T70">G, Vardas </text:span><text:span text:style-name="T61">P.</text:span></text:p>
          </text:list-item>
          <text:list-item>
            <text:p text:style-name="P137"><text:span text:style-name="T61">Value in Health. (2014) Vol. 17, Issue 3, page A102. DPI: </text:span><text:a xlink:type="simple" xlink:href="http://dx.doi.Org/10.1016/i.ival.2014.03.597"><text:span text:style-name="T64">http://dx.doi.Org/10.1016/i.ival.2014.03.597</text:span></text:a></text:p>
          </text:list-item>
        </text:list>
      </text:section>
      <text:section text:style-name="Sect2" text:name="Ενότητα13">
        <text:list xml:id="list38571891" text:continue-numbering="true" text:style-name="WWNum17">
          <text:list-item>
            <text:p text:style-name="P62"><text:soft-page-break/><text:span text:style-name="T74">Σελίδα</text:span><text:span text:style-name="T75"> 7 </text:span><text:span text:style-name="T74">από</text:span><text:span text:style-name="T75"> 15</text:span></text:p>
          </text:list-item>
        </text:list>
      </text:section>
      <text:list xml:id="list38588057" text:continue-numbering="true" text:style-name="WWNum17">
        <text:list-item>
          <text:p text:style-name="P145"><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139"><text:span text:style-name="T61">6.</text:span></text:p>
        </text:list-item>
        <text:list-item>
          <text:p text:style-name="P140"><text:span text:style-name="T61">International <text:s text:c="2"/>Society <text:s text:c="2"/>for <text:s text:c="2"/>Pharmacoeconomics <text:s text:c="2"/>and <text:s text:c="2"/>Outcomes <text:s text:c="2"/>Research</text:span></text:p>
        </text:list-item>
        <text:list-item>
          <text:p text:style-name="P24"><text:span text:style-name="T61">(ISPOR). 19</text:span><text:span text:style-name="T112">th</text:span><text:span text:style-name="T61"> Annual International Meeting. May 31-June 4, 2014 Montreal,</text:span></text:p>
        </text:list-item>
        <text:list-item>
          <text:p text:style-name="P24"><text:span text:style-name="T61">QC, Canada. (PCV97). Follow up cost of patients subjected to crmd in </text:span><text:span text:style-name="T70">Greece.</text:span></text:p>
        </text:list-item>
        <text:list-item>
          <text:p text:style-name="P24"><text:span text:style-name="T65">Fanourqiakis J</text:span><text:span text:style-name="T68">, </text:span><text:span text:style-name="T61">Simantirakis E, Kanoupakis E, Chrysostomakis S, Maniadakis</text:span></text:p>
        </text:list-item>
        <text:list-item>
          <text:p text:style-name="P24"><text:span text:style-name="T36">N, Kourlaba </text:span><text:span text:style-name="T38">G, Vardas </text:span><text:span text:style-name="T36">P.</text:span></text:p>
        </text:list-item>
        <text:list-item>
          <text:p text:style-name="P32"><text:span text:style-name="T61">Value in Health. (2014) Vol. 17, Issue 3, page A119.</text:span></text:p>
        </text:list-item>
        <text:list-item>
          <text:p text:style-name="P142"><text:span text:style-name="T61">DPI: </text:span><text:a xlink:type="simple" xlink:href="http://dx.doi.org/10.1016/">http://dx.doi.org/10.1016/</text:a><text:span text:style-name="T64"> i. ival.2014.03.691</text:span></text:p>
        </text:list-item>
        <text:list-item>
          <text:p text:style-name="P28"><text:span text:style-name="T61">International Society for Pharmacoeconomics and Outcomes Research (ISPOR). 19</text:span><text:span text:style-name="T112">th</text:span><text:span text:style-name="T61"> Annual International Meeting. May 31-June 4, 2014 Montreal, QC, Canada. (PCV99). Procedure (implantation) cost and total hospitalization cost of patients subjected to </text:span><text:span text:style-name="T70">card\ac </text:span><text:span text:style-name="T61">rhythm management devices implantation: results from a single tertiary centre. </text:span><text:span text:style-name="T65">Fanourqiakis J</text:span><text:span text:style-name="T68">, </text:span><text:span text:style-name="T61">Simantirakis E, Kanoupakis E, Chrysostomakis S, Maniadakis N, Kourlaba </text:span><text:span text:style-name="T70">G, Vardas </text:span><text:span text:style-name="T61">P.</text:span></text:p>
        </text:list-item>
        <text:list-item>
          <text:p text:style-name="P144"><text:span text:style-name="T61">Value in Health. (2014) Vol. 17, Issue 3, page A119. DPI: </text:span><text:a xlink:type="simple" xlink:href="http://dx.doi.org/10.1016/">http://dx.doi.org/10.1016/</text:a><text:span text:style-name="T64"> i. ival.2014.03.693</text:span></text:p>
        </text:list-item>
        <text:list-item>
          <text:p text:style-name="P36"><text:span text:style-name="T61">European Society of Cardiology (ESC) Congress 2014 Barcelona-Spain, 30 Aug</text:span></text:p>
        </text:list-item>
        <text:list-item>
          <text:p text:style-name="P14"><text:span text:style-name="T61">-<text:tab/>3 Sep. 2014. Ventricular stimulation for the risk stratification of sudden<text:line-break/></text:span><text:span text:style-name="T70">card\ac </text:span><text:span text:style-name="T61">death in non-ischemic dilated cardiomyopathy patients: old tools never<text:line-break/>die; they just fade away. E. Kanoupakis, </text:span><text:span text:style-name="T65">J. <text:s text:c="2"/>Fanourqiakis</text:span><text:span text:style-name="T68">, </text:span><text:span text:style-name="T61">E. Kallergis, H.<text:line-break/>Mavrakis, S. Maragoudakis, M. Vernardos, K. Roufas, S. Petousis, P. </text:span><text:span text:style-name="T70">Vardas.<text:line-break/></text:span><text:span text:style-name="T61">Eur Heart J (2014) 35 (suppl 1). Page </text:span><text:span text:style-name="T68">167</text:span></text:p>
        </text:list-item>
        <text:list-item>
          <text:p text:style-name="P143"><text:span text:style-name="T61">DPI: </text:span><text:a xlink:type="simple" xlink:href="http://dx.doi.org/10.1093/eurheartj/ehu322"><text:span text:style-name="T64">http://dx.doi.org/10.1093/eurheartj/ehu322</text:span></text:a></text:p>
        </text:list-item>
        <text:list-item>
          <text:p text:style-name="P37"><text:span text:style-name="T61">European Society of Cardiology (ESC) Congress 2014 Barcelona-Spain, 30 Aug</text:span></text:p>
        </text:list-item>
        <text:list-item>
          <text:p text:style-name="P15"><text:span text:style-name="T61">-<text:tab/>3 Sep 2014. Time-dependence of first appropriate therapy in primary<text:line-break/>prevention implantable cardioverter defibrillator patients: is device<text:line-break/>replacement necessary in patients without prior ICD interventions? E.<text:line-break/>Kanoupakis, </text:span><text:span text:style-name="T65">J. Fanourqiakis</text:span><text:span text:style-name="T68">, </text:span><text:span text:style-name="T61">E. Kallergis, H. Mavrakis, S. Maragoudakis, M.<text:line-break/>Vernardos, </text:span><text:span text:style-name="T70">G. </text:span><text:span text:style-name="T61">Chlouverakis, P. </text:span><text:span text:style-name="T70">Vardas. </text:span><text:span text:style-name="T61">Eur Heart J (2014) 35 (suppl 1). Page<text:line-break/></text:span><text:span text:style-name="T68">769.</text:span></text:p>
        </text:list-item>
        <text:list-item>
          <text:p text:style-name="P141"><text:span text:style-name="T61">DPI: </text:span><text:a xlink:type="simple" xlink:href="http://dx.doi.org/10.1093/eurhearti/ehu324"><text:span text:style-name="T64">http://dx.doi.org/10.1093/eurhearti/ehu324</text:span></text:a></text:p>
        </text:list-item>
      </text:list>
      <text:section text:style-name="Sect2" text:name="Ενότητα14">
        <text:list xml:id="list38593934" text:continue-numbering="true" text:style-name="WWNum17">
          <text:list-item>
            <text:p text:style-name="P146"/>
          </text:list-item>
        </text:list>
      </text:section>
      <text:section text:style-name="Sect9" text:name="Ενότητα15">
        <text:list xml:id="list38576492" text:continue-numbering="true" text:style-name="WWNum17">
          <text:list-item>
            <text:p text:style-name="P147"><text:soft-page-break/><text:span text:style-name="T74">Σελίδα</text:span><text:span text:style-name="T76"> 8 </text:span><text:span text:style-name="T74">από</text:span><text:span text:style-name="T76"> 15</text:span></text:p>
          </text:list-item>
          <text:list-item>
            <text:p text:style-name="P44"><text:span text:style-name="T61">European Society of Cardiology (ESC) Congress 2014 Barcelona-Spain, 30 Aug - 3 Sep 2014. Can serologic markers of fibrosis predict future shocks in ICD recipients with dilated cardiomyopathy? E. Kanoupakis, </text:span><text:span text:style-name="T65">J. Fanourqiakis</text:span><text:span text:style-name="T68">, </text:span><text:span text:style-name="T61">E. Kallergis, H. Mavrakis, I. Saloustros, E. Koutalas, M. Vernardos, </text:span><text:span text:style-name="T70">G. </text:span><text:span text:style-name="T61">Chlouverakis, P. </text:span><text:span text:style-name="T70">Vardas. </text:span><text:span text:style-name="T61">Eur Heart J (2014) 35 (suppl 1). Page </text:span><text:span text:style-name="T68">770. </text:span><text:span text:style-name="T61">DPI: </text:span><text:a xlink:type="simple" xlink:href="http://dx.doi.org/10.1093/eurhearti/ehu324"><text:span text:style-name="T64">http://dx.doi.org/10.1093/eurhearti/ehu324</text:span></text:a></text:p>
          </text:list-item>
        </text:list>
      </text:section>
      <text:list xml:id="list38580686" text:continue-numbering="true" text:style-name="WWNum17">
        <text:list-item>
          <text:p text:style-name="P149"><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148"><text:span text:style-name="T61">International Society for Pharmacoeconomics and Outcomes Research (ISPOR), 6</text:span><text:span text:style-name="T112">th</text:span><text:span text:style-name="T61"> Asia-Pacific Conference, Beijing, China, 6-9 September 2014. I.D.37564. Long term follow up of primary and secondary prevention implantable cardioverter defibrillator patients: "real-world" data from the island of Crete. Kanoupakis E, </text:span><text:span text:style-name="T65">Fanourqiakis J</text:span><text:span text:style-name="T68">, </text:span><text:span text:style-name="T61">Mavrakis H, Kallergis E, Petousis S, Vernardos M, Chlouverakis </text:span><text:span text:style-name="T70">G, Vardas </text:span><text:span text:style-name="T61">P. Value in Health, (2014) Vol. 17, Issue 7, page A757. DPI: </text:span><text:a xlink:type="simple" xlink:href="http://dx.doi.org/10.1016/">http://dx.doi.org/10.1016/</text:a><text:span text:style-name="T64"> i. ival.2014.08.238</text:span></text:p>
        </text:list-item>
        <text:list-item>
          <text:p text:style-name="P21"><text:span text:style-name="T61">International Society for Pharmacoeconomics and Outcomes Research (ISPOR), 6</text:span><text:span text:style-name="T112">th</text:span><text:span text:style-name="T61"> Asia-Pacific Conference, Beijing, China, 6-9 September 2014. Association between baseline socio-demographic and clinical characteristics and total annual cost of patients subjected to CRMD's implantation. Simantirakis E, </text:span><text:span text:style-name="T65">Fanourqiakis J</text:span><text:span text:style-name="T68">. </text:span><text:span text:style-name="T61">Kanoupakis E, Chrysostomakis S, Maniadakis N, Kourlaba </text:span><text:span text:style-name="T70">&amp;, Vardas </text:span><text:span text:style-name="T61">P. Value in Health, (2014) Vol. 17, Issue 7, A763. DPI: </text:span><text:a xlink:type="simple" xlink:href="http://dx.doi.org/10.1016/">http://dx.doi.org/10.1016/</text:a><text:span text:style-name="T64"> i. ival.2014.08.269</text:span></text:p>
        </text:list-item>
      </text:list>
      <text:section text:style-name="Sect2" text:name="Ενότητα16">
        <text:list xml:id="list38576676" text:continue-numbering="true" text:style-name="WWNum17">
          <text:list-item>
            <text:p text:style-name="P150"><text:soft-page-break/></text:p>
          </text:list-item>
        </text:list>
      </text:section>
      <text:section text:style-name="Sect10" text:name="Ενότητα17">
        <text:list xml:id="list38593640" text:continue-numbering="true" text:style-name="WWNum17">
          <text:list-item>
            <text:p text:style-name="P151"><text:span text:style-name="T74">Σελίδα</text:span><text:span text:style-name="T75"> 9 </text:span><text:span text:style-name="T74">από</text:span><text:span text:style-name="T75"> 15</text:span></text:p>
          </text:list-item>
          <text:list-item>
            <text:p text:style-name="P3"/>
          </text:list-item>
        </text:list>
        <text:list xml:id="list5307709679514547538" text:style-name="WWNum18">
          <text:list-item>
            <text:p text:style-name="P152">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85">Ο</text:span><text:span text:style-name="T84"> </text:span><text:span text:style-name="T2">χρόνος</text:span><text:span text:style-name="T1"> </text:span><text:span text:style-name="T2">της </text:span><text:span text:style-name="T92">πρώτης</text:span><text:span text:style-name="T91"> </text:span><text:span text:style-name="T92">πρόσφορης</text:span><text:span text:style-name="T91"> </text:span><text:span text:style-name="T92">θεραπείας</text:span><text:span text:style-name="T91"> </text:span><text:span text:style-name="T92">σε</text:span><text:span text:style-name="T91"> </text:span><text:span text:style-name="T92">ασθενείς</text:span><text:span text:style-name="T91"> </text:span><text:span text:style-name="T92">με</text:span><text:span text:style-name="T91"> </text:span><text:span text:style-name="T92">απινιδωτή</text:span><text:span text:style-name="T91"> </text:span><text:span text:style-name="T92">για</text:span><text:span text:style-name="T91"> </text:span><text:span text:style-name="T92">πρωτογενή</text:span><text:span text:style-name="T91"> </text:span><text:span text:style-name="T92">πρόληψη</text:span><text:span text:style-name="T91">: </text:span><text:span text:style-name="T2">είναι</text:span><text:span text:style-name="T1"> </text:span><text:span text:style-name="T2">η</text:span><text:span text:style-name="T1"> </text:span><text:span text:style-name="T2">αντικατάσταση</text:span><text:span text:style-name="T1"> </text:span><text:span text:style-name="T2">της</text:span><text:span text:style-name="T1"> </text:span><text:span text:style-name="T2">συσκευής</text:span><text:span text:style-name="T1"> </text:span><text:span text:style-name="T2">απαραίτητη</text:span><text:span text:style-name="T1"> </text:span><text:span text:style-name="T2">στους</text:span><text:span text:style-name="T1"> </text:span><text:span text:style-name="T2">ασθενείς</text:span><text:span text:style-name="T1"> </text:span><text:span text:style-name="T2">που</text:span><text:span text:style-name="T1"> </text:span><text:span text:style-name="T2">δεν</text:span><text:span text:style-name="T1"> </text:span><text:span text:style-name="T2">έχει παρέμβει</text:span><text:span text:style-name="T1"> </text:span><text:span text:style-name="T2">ο</text:span><text:span text:style-name="T1"> </text:span><text:span text:style-name="T2">απινιδωτής</text:span><text:span text:style-name="T1">; </text:span><text:span text:style-name="T2">Ε</text:span><text:span text:style-name="T1">. </text:span><text:span text:style-name="T2">Κανουπάκης</text:span><text:span text:style-name="T1">, </text:span><text:span text:style-name="T2">Μ</text:span><text:span text:style-name="T1">. </text:span><text:span text:style-name="T2">Βερνάρδος</text:span><text:span text:style-name="T1">, </text:span><text:span text:style-name="T62">J</text:span><text:span text:style-name="T108"> </text:span><text:span text:style-name="T66">f</text:span><text:span text:style-name="T109">ανουργιάκης</text:span><text:span text:style-name="T6">, </text:span><text:span text:style-name="T2">Η</text:span><text:span text:style-name="T1">. </text:span><text:span text:style-name="T50">Μαυράκης</text:span><text:span text:style-name="T49">, </text:span><text:span text:style-name="T50">Ε</text:span><text:span text:style-name="T49">. </text:span><text:span text:style-name="T50">Καλλέργης</text:span><text:span text:style-name="T49">, </text:span><text:span text:style-name="T50">Σ</text:span><text:span text:style-name="T49">. </text:span><text:span text:style-name="T50">Μαραγκουδάκης</text:span><text:span text:style-name="T49">, </text:span><text:span text:style-name="T50">Ε</text:span><text:span text:style-name="T49">. </text:span><text:span text:style-name="T50">Κουβίδης</text:span><text:span text:style-name="T49">, </text:span><text:span text:style-name="T50">Μ</text:span><text:span text:style-name="T49">. </text:span><text:span text:style-name="T50">Τουλουπάκη</text:span><text:span text:style-name="T49">, </text:span><text:span text:style-name="T50">Κ</text:span><text:span text:style-name="T49">. </text:span><text:span text:style-name="T92">Ρουφάς</text:span><text:span text:style-name="T91">, </text:span><text:span text:style-name="T92">Γ</text:span><text:span text:style-name="T91">. </text:span><text:span text:style-name="T92">Χλουβεράκης</text:span><text:span text:style-name="T91">, </text:span><text:span text:style-name="T92">ΤΤ</text:span><text:span text:style-name="T91">. </text:span><text:span text:style-name="T92">Βάρδας</text:span><text:span text:style-name="T91">. </text:span><text:span text:style-name="T92">Ελληνική</text:span><text:span text:style-name="T91"> </text:span><text:span text:style-name="T92">Καρδιολογική</text:span><text:span text:style-name="T91"> </text:span><text:span text:style-name="T92">Επιθεώρηση</text:span><text:span text:style-name="T91">, </text:span><text:span text:style-name="T92">Τόμος </text:span><text:span text:style-name="T1">55, </text:span><text:span text:style-name="T2">Συμπλήρωμα</text:span><text:span text:style-name="T1"> </text:span><text:span text:style-name="T2">Α</text:span><text:span text:style-name="T1">', </text:span><text:span text:style-name="T2">σελίδα</text:span><text:span text:style-name="T1"> 21.</text:span></text:p>
          </text:list-item>
          <text:list-item>
            <text:p text:style-name="P155">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Η </text:span><text:span text:style-name="T50">προγραμματισμένη</text:span><text:span text:style-name="T49"> </text:span><text:span text:style-name="T50">κοιλιακή</text:span><text:span text:style-name="T49"> </text:span><text:span text:style-name="T50">διέγερση</text:span><text:span text:style-name="T49"> </text:span><text:span text:style-name="T50">στη</text:span><text:span text:style-name="T49"> </text:span><text:span text:style-name="T50">διαστρωμάτωση</text:span><text:span text:style-name="T49"> </text:span><text:span text:style-name="T50">κινδύνου</text:span><text:span text:style-name="T49"> </text:span><text:span text:style-name="T50">για</text:span><text:span text:style-name="T49"> </text:span><text:span text:style-name="T50">αιφνίδιο </text:span><text:span text:style-name="T2">καρδιακό</text:span><text:span text:style-name="T1"> </text:span><text:span text:style-name="T2">θάνατο</text:span><text:span text:style-name="T1"> </text:span><text:span text:style-name="T2">στους</text:span><text:span text:style-name="T1"> </text:span><text:span text:style-name="T2">ασθενείς</text:span><text:span text:style-name="T1"> </text:span><text:span text:style-name="T2">με</text:span><text:span text:style-name="T1"> </text:span><text:span text:style-name="T2">διατατική</text:span><text:span text:style-name="T1"> </text:span><text:span text:style-name="T2">μυοκαρδιοπάθεια</text:span><text:span text:style-name="T1"> </text:span><text:span text:style-name="T2">μη</text:span><text:span text:style-name="T1"> </text:span><text:span text:style-name="T2">ισχαιμικής αρχής</text:span><text:span text:style-name="T1">. </text:span><text:span text:style-name="T2">Ε</text:span><text:span text:style-name="T1">. </text:span><text:span text:style-name="T2">Κανουπάκης</text:span><text:span text:style-name="T1">, </text:span><text:span text:style-name="T2">Μ</text:span><text:span text:style-name="T1">. </text:span><text:span text:style-name="T2">Βερνάρδος</text:span><text:span text:style-name="T1">, </text:span><text:span text:style-name="T62">j</text:span><text:span text:style-name="T1"> </text:span><text:span text:style-name="T62">f</text:span><text:span text:style-name="T109">νουργιάκης</text:span><text:span text:style-name="T6">, </text:span><text:span text:style-name="T2">Η</text:span><text:span text:style-name="T1">. </text:span><text:span text:style-name="T2">Μαυράκης</text:span><text:span text:style-name="T1">, </text:span><text:span text:style-name="T2">Ε</text:span><text:span text:style-name="T1">. </text:span><text:span text:style-name="T82">Καλλέργης</text:span><text:span text:style-name="T81">, </text:span><text:span text:style-name="T82">Σ</text:span><text:span text:style-name="T81">. </text:span><text:span text:style-name="T82">Μαραγκουδάκης</text:span><text:span text:style-name="T81">, </text:span><text:span text:style-name="T82">Κ</text:span><text:span text:style-name="T81">. </text:span><text:span text:style-name="T82">Ρούφας</text:span><text:span text:style-name="T81">, </text:span><text:span text:style-name="T82">Σ</text:span><text:span text:style-name="T81">. </text:span><text:span text:style-name="T82">ΤΤετούσης</text:span><text:span text:style-name="T81">, </text:span><text:span text:style-name="T82">Ε</text:span><text:span text:style-name="T81">. </text:span><text:span text:style-name="T82">Κουβίδης</text:span><text:span text:style-name="T81">, </text:span><text:span text:style-name="T82">ΤΤ</text:span><text:span text:style-name="T81">. </text:span><text:span text:style-name="T82">Βάρδας</text:span><text:span text:style-name="T81">. </text:span><text:span text:style-name="T35">Ελληνική</text:span><text:span text:style-name="T34"> </text:span><text:span text:style-name="T35">Καρδιολογική</text:span><text:span text:style-name="T34"> </text:span><text:span text:style-name="T35">Επιθεώρηση</text:span><text:span text:style-name="T34">, </text:span><text:span text:style-name="T35">Τόμος</text:span><text:span text:style-name="T34"> 55, </text:span><text:span text:style-name="T35">Συμπλήρωμα</text:span><text:span text:style-name="T34"> </text:span><text:span text:style-name="T35">Α</text:span><text:span text:style-name="T34">', </text:span><text:span text:style-name="T35">σελίδα</text:span><text:span text:style-name="T34"> 50.</text:span></text:p>
          </text:list-item>
          <text:list-item>
            <text:p text:style-name="P156">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Μακροχρόνια </text:span><text:span text:style-name="T35">παρακολούθηση</text:span><text:span text:style-name="T34"> </text:span><text:span text:style-name="T35">ασθενών</text:span><text:span text:style-name="T34"> </text:span><text:span text:style-name="T35">με</text:span><text:span text:style-name="T34"> </text:span><text:span text:style-name="T35">απινιδωτική</text:span><text:span text:style-name="T34"> </text:span><text:span text:style-name="T35">συσκευή</text:span><text:span text:style-name="T34"> </text:span><text:span text:style-name="T35">για</text:span><text:span text:style-name="T34"> </text:span><text:span text:style-name="T35">πρωτογενή</text:span><text:span text:style-name="T34"> </text:span><text:span text:style-name="T35">ή</text:span><text:span text:style-name="T34"> </text:span><text:span text:style-name="T35">δευτερογενή </text:span><text:span text:style-name="T50">πρόληψη</text:span><text:span text:style-name="T49">: </text:span><text:span text:style-name="T50">δεδομένα</text:span><text:span text:style-name="T49"> </text:span><text:span text:style-name="T50">από</text:span><text:span text:style-name="T49"> </text:span><text:span text:style-name="T50">το</text:span><text:span text:style-name="T49"> </text:span><text:span text:style-name="T50">νησί</text:span><text:span text:style-name="T49"> </text:span><text:span text:style-name="T50">της</text:span><text:span text:style-name="T49"> </text:span><text:span text:style-name="T50">Κρήτης</text:span><text:span text:style-name="T49">. </text:span><text:span text:style-name="T50">Ε</text:span><text:span text:style-name="T49">. </text:span><text:span text:style-name="T50">Κανουπάκης</text:span><text:span text:style-name="T49">, </text:span><text:span text:style-name="T53">J</text:span><text:span text:style-name="T55">. </text:span><text:span text:style-name="T54">f</text:span><text:span text:style-name="T56">ανουργιάκης</text:span><text:span text:style-name="T57">, </text:span><text:span text:style-name="T50">Η</text:span><text:span text:style-name="T49">. </text:span><text:span text:style-name="T50">Μαυράκης</text:span><text:span text:style-name="T49">, </text:span><text:span text:style-name="T50">Ε</text:span><text:span text:style-name="T49">. </text:span><text:span text:style-name="T50">Καλλέργης</text:span><text:span text:style-name="T49">, </text:span><text:span text:style-name="T50">Σ</text:span><text:span text:style-name="T49">. </text:span><text:span text:style-name="T50">ΤΤετούσης</text:span><text:span text:style-name="T49">, </text:span><text:span text:style-name="T50">Μ</text:span><text:span text:style-name="T49">. </text:span><text:span text:style-name="T50">Βερνάρδος</text:span><text:span text:style-name="T49">, </text:span><text:span text:style-name="T50">Σ</text:span><text:span text:style-name="T49">. </text:span><text:span text:style-name="T50">Μαραγκουδάκης</text:span><text:span text:style-name="T49">, </text:span><text:span text:style-name="T50">Ε</text:span><text:span text:style-name="T49">. </text:span><text:span text:style-name="T2">Κουβίδης</text:span><text:span text:style-name="T1">, </text:span><text:span text:style-name="T2">Κ</text:span><text:span text:style-name="T1">. </text:span><text:span text:style-name="T2">Ρούφας</text:span><text:span text:style-name="T1">, </text:span><text:span text:style-name="T2">Μ</text:span><text:span text:style-name="T1">. </text:span><text:span text:style-name="T2">Τουλουπάκη</text:span><text:span text:style-name="T1">, </text:span><text:span text:style-name="T2">ΤΤ</text:span><text:span text:style-name="T1">. </text:span><text:span text:style-name="T2">Βάρδας</text:span><text:span text:style-name="T1">. </text:span><text:span text:style-name="T2">Ελληνική</text:span><text:span text:style-name="T1"> </text:span><text:span text:style-name="T2">Καρδιολογική Επιθεώρηση</text:span><text:span text:style-name="T1">, </text:span><text:span text:style-name="T62">Vol</text:span><text:span text:style-name="T1">. 55, </text:span><text:span text:style-name="T62">page</text:span><text:span text:style-name="T1"> 64.</text:span></text:p>
          </text:list-item>
        </text:list>
      </text:section>
      <text:list xml:id="list38583499" text:continue-numbering="true" text:style-name="WWNum18">
        <text:list-item>
          <text:p text:style-name="P161"><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4"/>
        </text:list-item>
      </text:list>
      <text:list xml:id="list3325821822763044494" text:style-name="WWNum19">
        <text:list-item>
          <text:p text:style-name="P153">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Κόστος</text:span><text:span text:style-name="T1"> </text:span><text:span text:style-name="T2">επέμβασης και</text:span><text:span text:style-name="T1"> </text:span><text:span text:style-name="T2">νοσηλείας</text:span><text:span text:style-name="T1"> </text:span><text:span text:style-name="T2">ασθενών</text:span><text:span text:style-name="T1"> </text:span><text:span text:style-name="T2">που</text:span><text:span text:style-name="T1"> </text:span><text:span text:style-name="T2">υποβλήθηκαν</text:span><text:span text:style-name="T1"> </text:span><text:span text:style-name="T2">σε</text:span><text:span text:style-name="T1"> </text:span><text:span text:style-name="T2">εμφύτευση</text:span><text:span text:style-name="T1"> </text:span><text:span text:style-name="T2">συσκευής</text:span><text:span text:style-name="T1"> </text:span><text:span text:style-name="T2">ελέγχου καρδιακού</text:span><text:span text:style-name="T1"> </text:span><text:span text:style-name="T2">ρυθμού</text:span><text:span text:style-name="T1">: </text:span><text:span text:style-name="T2">αποτελέσματα</text:span><text:span text:style-name="T1"> </text:span><text:span text:style-name="T2">από</text:span><text:span text:style-name="T1"> </text:span><text:span text:style-name="T2">ένα</text:span><text:span text:style-name="T1"> </text:span><text:span text:style-name="T2">τριτοβάθμιο</text:span><text:span text:style-name="T1"> </text:span><text:span text:style-name="T2">κέντρο</text:span><text:span text:style-name="T1">. Ι</text:span><text:span text:style-name="T108">. Φ</text:span><text:span text:style-name="T109">ανουργιάκης</text:span><text:span text:style-name="T6">. </text:span><text:span text:style-name="T50">Ε</text:span><text:span text:style-name="T49">. </text:span><text:span text:style-name="T50">Σημαντηράκης</text:span><text:span text:style-name="T49">, </text:span><text:span text:style-name="T50">Ε</text:span><text:span text:style-name="T49">. </text:span><text:span text:style-name="T50">Κανουπάκης</text:span><text:span text:style-name="T49"> </text:span><text:span text:style-name="T50">Σ</text:span><text:span text:style-name="T49">. </text:span><text:span text:style-name="T50">Χρυσοοτομάκης</text:span><text:span text:style-name="T49">, </text:span><text:span text:style-name="T50">Σ</text:span><text:span text:style-name="T49">. </text:span><text:span text:style-name="T50">Μαραγκουδάκης</text:span><text:span text:style-name="T49">, </text:span><text:span text:style-name="T50">Μ</text:span><text:span text:style-name="T49">. </text:span><text:span text:style-name="T2">Τουλουπάκη</text:span><text:span text:style-name="T1">, </text:span><text:span text:style-name="T2">Ν</text:span><text:span text:style-name="T1">. </text:span><text:span text:style-name="T2">Μανιαδάκης</text:span><text:span text:style-name="T1">, </text:span><text:span text:style-name="T2">Γ</text:span><text:span text:style-name="T1">. </text:span><text:span text:style-name="T2">Κουρλαμπά</text:span><text:span text:style-name="T1">, </text:span><text:span text:style-name="T2">ΤΤ</text:span><text:span text:style-name="T1">. </text:span><text:span text:style-name="T2">Βάρδας</text:span><text:span text:style-name="T1">. </text:span><text:span text:style-name="T62">HJC, </text:span><text:span text:style-name="T2">Τόμος</text:span><text:span text:style-name="T1"> 55, </text:span><text:span text:style-name="T2">Συμπλήρωμα</text:span><text:span text:style-name="T1"> </text:span><text:span text:style-name="T2">Α</text:span><text:span text:style-name="T1">', </text:span><text:span text:style-name="T2">σελίδα</text:span><text:span text:style-name="T1"> 64.</text:span></text:p>
        </text:list-item>
        <text:list-item>
          <text:p text:style-name="P157">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Κόστος </text:span><text:span text:style-name="T92">παρακολούθησης</text:span><text:span text:style-name="T91"> </text:span><text:span text:style-name="T92">ασθενών</text:span><text:span text:style-name="T91"> </text:span><text:span text:style-name="T92">που</text:span><text:span text:style-name="T91"> </text:span><text:span text:style-name="T92">υποβλήθηκαν</text:span><text:span text:style-name="T91"> </text:span><text:span text:style-name="T92">σε</text:span><text:span text:style-name="T91"> </text:span><text:span text:style-name="T92">εμφύτευση</text:span><text:span text:style-name="T91"> </text:span><text:span text:style-name="T92">συσκευής</text:span><text:span text:style-name="T91"> </text:span><text:span text:style-name="T92">ελέγχου </text:span><text:span text:style-name="T2">καρδιακού</text:span><text:span text:style-name="T1"> </text:span><text:span text:style-name="T2">ρυθμού</text:span><text:span text:style-name="T1">.</text:span></text:p>
        </text:list-item>
      </text:list>
      <text:list xml:id="list38570841" text:continue-list="list38583499" text:style-name="WWNum18">
        <text:list-item>
          <text:p text:style-name="P160"><text:span text:style-name="T109">Ι</text:span><text:span text:style-name="T108">. </text:span><text:span text:style-name="T109">Φανουργιάκης</text:span><text:span text:style-name="T6">, </text:span><text:span text:style-name="T2">Ε</text:span><text:span text:style-name="T1">. </text:span><text:span text:style-name="T2">Σημαντηράκης</text:span><text:span text:style-name="T1">,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Ε</text:span><text:span text:style-name="T1">. </text:span><text:span text:style-name="T35">Κουβίδης</text:span><text:span text:style-name="T34">, </text:span><text:span text:style-name="T35">Κ</text:span><text:span text:style-name="T34">. </text:span><text:span text:style-name="T35">Ρούφας</text:span><text:span text:style-name="T34">, </text:span><text:span text:style-name="T35">Ν</text:span><text:span text:style-name="T34">. </text:span><text:span text:style-name="T35">Μανιαδάκης</text:span><text:span text:style-name="T34">, </text:span><text:span text:style-name="T35">Γ</text:span><text:span text:style-name="T34">. </text:span><text:span text:style-name="T35">Κουρλαμπά</text:span><text:span text:style-name="T34">, </text:span><text:span text:style-name="T35">ΤΤ</text:span><text:span text:style-name="T34">. </text:span><text:span text:style-name="T35">Βάρδας</text:span><text:span text:style-name="T34">. </text:span><text:span text:style-name="T35">Ελληνική Καρδιολογική</text:span><text:span text:style-name="T34"> </text:span><text:span text:style-name="T35">Επιθεώρηση</text:span><text:span text:style-name="T34">, </text:span><text:span text:style-name="T35">Τόμος</text:span><text:span text:style-name="T34"> 55, </text:span><text:span text:style-name="T35">Συμπλήρωμα</text:span><text:span text:style-name="T34"> </text:span><text:span text:style-name="T35">Α</text:span><text:span text:style-name="T34">', </text:span><text:span text:style-name="T35">σελίδα</text:span><text:span text:style-name="T34"> 65.</text:span></text:p>
        </text:list-item>
      </text:list>
      <text:list xml:id="list4496273502989558404" text:style-name="WWNum20">
        <text:list-item>
          <text:p text:style-name="P154">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Ετήσιο</text:span><text:span text:style-name="T1"> </text:span><text:span text:style-name="T2">κόστος </text:span><text:span text:style-name="T35">φαρμακευτικής</text:span><text:span text:style-name="T34"> </text:span><text:span text:style-name="T35">αγωγής</text:span><text:span text:style-name="T34"> </text:span><text:span text:style-name="T35">ανά</text:span><text:span text:style-name="T34"> </text:span><text:span text:style-name="T35">είδος</text:span><text:span text:style-name="T34"> </text:span><text:span text:style-name="T35">θεραπείας</text:span><text:span text:style-name="T34"> </text:span><text:span text:style-name="T35">σε</text:span><text:span text:style-name="T34"> </text:span><text:span text:style-name="T35">ασθενείς</text:span><text:span text:style-name="T34"> </text:span><text:span text:style-name="T35">που</text:span><text:span text:style-name="T34"> </text:span><text:span text:style-name="T35">υποβλήθηκαν</text:span><text:span text:style-name="T34"> </text:span><text:span text:style-name="T35">σε </text:span><text:span text:style-name="T2">εμφύτευση</text:span><text:span text:style-name="T1"> </text:span><text:span text:style-name="T2">συσκευής</text:span><text:span text:style-name="T1"> </text:span><text:span text:style-name="T2">ελέγχου</text:span><text:span text:style-name="T1"> </text:span><text:span text:style-name="T2">καρδιακού</text:span><text:span text:style-name="T1"> </text:span><text:span text:style-name="T2">ρυθμού</text:span><text:span text:style-name="T1">. </text:span><text:span text:style-name="T109">Ι</text:span><text:span text:style-name="T108">. </text:span><text:span text:style-name="T109">Φανουργιάκης</text:span><text:span text:style-name="T6">, </text:span><text:span text:style-name="T2">Ε</text:span><text:span text:style-name="T1">. </text:span><text:span text:style-name="T35">Σημαντηράκης</text:span><text:span text:style-name="T34">, </text:span><text:span text:style-name="T35">Ε</text:span><text:span text:style-name="T34">. </text:span><text:span text:style-name="T35">Κανουπάκης</text:span><text:span text:style-name="T34">, </text:span><text:span text:style-name="T35">Σ</text:span><text:span text:style-name="T34">. </text:span><text:span text:style-name="T35">Χρυσοοτομάκης</text:span><text:span text:style-name="T34">, </text:span><text:span text:style-name="T35">Μ</text:span><text:span text:style-name="T34">. </text:span><text:span text:style-name="T35">Βερνάρδος</text:span><text:span text:style-name="T34">, </text:span><text:span text:style-name="T35">Σ</text:span><text:span text:style-name="T34">. </text:span><text:span text:style-name="T35">ΤΤετούσης</text:span><text:span text:style-name="T34">, </text:span><text:span text:style-name="T92">Ν</text:span><text:span text:style-name="T91">. </text:span><text:span text:style-name="T92">Μανιαδάκης</text:span><text:span text:style-name="T91">, </text:span><text:span text:style-name="T92">Γ</text:span><text:span text:style-name="T91">. </text:span><text:span text:style-name="T92">Κουρλαμπά</text:span><text:span text:style-name="T91">, </text:span><text:span text:style-name="T92">ΤΤ</text:span><text:span text:style-name="T91">. </text:span><text:span text:style-name="T92">Βάρδας</text:span><text:span text:style-name="T91">. </text:span><text:span text:style-name="T92">Ελληνική</text:span><text:span text:style-name="T91"> </text:span><text:span text:style-name="T92">Καρδιολογική</text:span><text:span text:style-name="T91"> </text:span><text:span text:style-name="T92">Επιθεώρηση</text:span><text:span text:style-name="T91">, </text:span><text:span text:style-name="T2">Τόμος</text:span><text:span text:style-name="T1"> 55, </text:span><text:span text:style-name="T2">Συμπλήρωμα</text:span><text:span text:style-name="T1"> </text:span><text:span text:style-name="T2">Α</text:span><text:span text:style-name="T1">', </text:span><text:span text:style-name="T2">σελίδα</text:span><text:span text:style-name="T1"> 65.</text:span></text:p>
        </text:list-item>
        <text:list-item>
          <text:p text:style-name="P158">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Εκτίμηση</text:span><text:span text:style-name="T1"> </text:span><text:span text:style-name="T2">της οικονομικής</text:span><text:span text:style-name="T1"> </text:span><text:span text:style-name="T2">επιβάρυνσης</text:span><text:span text:style-name="T1"> </text:span><text:span text:style-name="T2">από</text:span><text:span text:style-name="T1"> </text:span><text:span text:style-name="T2">την</text:span><text:span text:style-name="T1"> </text:span><text:span text:style-name="T2">εμφύτευση</text:span><text:span text:style-name="T1"> </text:span><text:span text:style-name="T2">συσκευών</text:span><text:span text:style-name="T1"> </text:span><text:span text:style-name="T2">ελέγχου</text:span><text:span text:style-name="T1"> </text:span><text:span text:style-name="T2">καρδιακού ρυθμού</text:span><text:span text:style-name="T1">. </text:span><text:span text:style-name="T2">Αποτελέσματα</text:span><text:span text:style-name="T1"> </text:span><text:span text:style-name="T2">από</text:span><text:span text:style-name="T1"> </text:span><text:span text:style-name="T2">ένα</text:span><text:span text:style-name="T1"> </text:span><text:span text:style-name="T2">τριτοβάθμιο</text:span><text:span text:style-name="T1"> </text:span><text:span text:style-name="T2">κέντρο</text:span><text:span text:style-name="T1">. </text:span><text:span text:style-name="T109">Ι</text:span><text:span text:style-name="T108">. </text:span><text:span text:style-name="T109">Φανουργιάκης</text:span><text:span text:style-name="T6">, </text:span><text:span text:style-name="T2">Ε</text:span><text:span text:style-name="T1">. </text:span><text:span text:style-name="T2">Σημαντηράκης</text:span><text:span text:style-name="T1"> ,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Μ</text:span><text:span text:style-name="T1">. </text:span><text:span text:style-name="T2">Βερνάρδος</text:span><text:span text:style-name="T1">, </text:span><text:span text:style-name="T2">Μ</text:span><text:span text:style-name="T1">. </text:span><text:span text:style-name="T92">Τουλουπάκη</text:span><text:span text:style-name="T91">, </text:span><text:span text:style-name="T92">Ε</text:span><text:span text:style-name="T91">. </text:span><text:span text:style-name="T92">Αρκολάκη</text:span><text:span text:style-name="T91">, </text:span><text:span text:style-name="T92">Ν</text:span><text:span text:style-name="T91">. </text:span><text:span text:style-name="T92">Μανιαδά</text:span><text:span text:style-name="T91"> </text:span><text:span text:style-name="T92">κης</text:span><text:span text:style-name="T91">, </text:span><text:span text:style-name="T92">Γ</text:span><text:span text:style-name="T91">. </text:span><text:span text:style-name="T92">Κουρλαμπά</text:span><text:span text:style-name="T91">, </text:span><text:span text:style-name="T92">ΤΤ</text:span><text:span text:style-name="T91">. </text:span><text:span text:style-name="T92">Βάρδας</text:span><text:span text:style-name="T91">. </text:span><text:span text:style-name="T92">Ελληνική </text:span><text:span text:style-name="T35">Καρδιολογική</text:span><text:span text:style-name="T34"> </text:span><text:span text:style-name="T35">Επιθεώρηση</text:span><text:span text:style-name="T34">, </text:span><text:span text:style-name="T35">Τόμος</text:span><text:span text:style-name="T34"> 55, </text:span><text:span text:style-name="T35">Συμπλήρωμα</text:span><text:span text:style-name="T34"> </text:span><text:span text:style-name="T35">Α</text:span><text:span text:style-name="T34">', </text:span><text:span text:style-name="T35">σελίδα</text:span><text:span text:style-name="T34"> 66.</text:span></text:p>
        </text:list-item>
        <text:list-item>
          <text:p text:style-name="P158">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Επιπλοκές</text:span><text:span text:style-name="T1"> </text:span><text:span text:style-name="T2">που σχετίζονται</text:span><text:span text:style-name="T1"> </text:span><text:span text:style-name="T2">με</text:span><text:span text:style-name="T1"> </text:span><text:span text:style-name="T2">την</text:span><text:span text:style-name="T1"> </text:span><text:span text:style-name="T2">εμφύτευση</text:span><text:span text:style-name="T1"> </text:span><text:span text:style-name="T2">συσκευών</text:span><text:span text:style-name="T1"> </text:span><text:span text:style-name="T2">ελέγχου</text:span><text:span text:style-name="T1"> </text:span><text:span text:style-name="T2">καρδιακού</text:span><text:span text:style-name="T1"> </text:span><text:span text:style-name="T2">ρυθμού</text:span><text:span text:style-name="T1"> </text:span><text:span text:style-name="T2">και</text:span><text:span text:style-name="T1"> </text:span><text:span text:style-name="T2">οι οικονομικές</text:span><text:span text:style-name="T1"> </text:span><text:span text:style-name="T2">τους</text:span><text:span text:style-name="T1"> </text:span><text:span text:style-name="T2">επιπτώσεις</text:span><text:span text:style-name="T1">: </text:span><text:span text:style-name="T2">αποτελέσματα</text:span><text:span text:style-name="T1"> </text:span><text:span text:style-name="T2">από</text:span><text:span text:style-name="T1"> </text:span><text:span text:style-name="T2">μια</text:span><text:span text:style-name="T1"> </text:span><text:span text:style-name="T2">προοπτική</text:span><text:span text:style-name="T1"> </text:span><text:span text:style-name="T2">μονοκεντρική μελέτη</text:span><text:span text:style-name="T1"> </text:span><text:span text:style-name="T2">δύο</text:span><text:span text:style-name="T1"> </text:span><text:span text:style-name="T2">ετών</text:span><text:span text:style-name="T1">. </text:span><text:span text:style-name="T109">Ι</text:span><text:span text:style-name="T108">. </text:span><text:span text:style-name="T109">Φανουργιάκης</text:span><text:span text:style-name="T6">. </text:span><text:span text:style-name="T2">Ε</text:span><text:span text:style-name="T1">. </text:span><text:span text:style-name="T2">Σημαντηράκης</text:span><text:span text:style-name="T1">,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Μ</text:span><text:span text:style-name="T1">. </text:span><text:span text:style-name="T2">Βερνάρδος</text:span><text:span text:style-name="T1">, </text:span><text:span text:style-name="T2">Σ</text:span><text:span text:style-name="T1">. </text:span><text:span text:style-name="T2">ΤΤετούσης</text:span><text:span text:style-name="T1">, </text:span><text:span text:style-name="T2">Γ</text:span><text:span text:style-name="T1">. </text:span><text:span text:style-name="T2">Χλουβεράκης</text:span><text:span text:style-name="T1">, </text:span><text:span text:style-name="T2">ΤΤ</text:span><text:span text:style-name="T1">. </text:span><text:span text:style-name="T2">Βάρδας</text:span><text:span text:style-name="T1">. </text:span><text:span text:style-name="T35">Ελληνική</text:span><text:span text:style-name="T34"> </text:span><text:span text:style-name="T35">Καρδιολογική</text:span><text:span text:style-name="T34"> </text:span><text:span text:style-name="T35">Επιθεώρηση</text:span><text:span text:style-name="T34">, </text:span><text:span text:style-name="T35">Τόμος</text:span><text:span text:style-name="T34"> 55, </text:span><text:span text:style-name="T35">Συμπλήρωμα</text:span><text:span text:style-name="T34"> </text:span><text:span text:style-name="T35">Α</text:span><text:span text:style-name="T34">', </text:span><text:span text:style-name="T35">σελίδα</text:span><text:span text:style-name="T34"> 68.</text:span></text:p>
        </text:list-item>
        <text:list-item>
          <text:p text:style-name="P158">35<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3-25/10/2014, </text:span><text:span text:style-name="T85">Αθήνα</text:span><text:span text:style-name="T84">. </text:span><text:span text:style-name="T2">Συσχέτιση </text:span><text:span text:style-name="T35">ηχωκαρδιογραφικών</text:span><text:span text:style-name="T34"> </text:span><text:span text:style-name="T35">δεικτών</text:span><text:span text:style-name="T34"> </text:span><text:span text:style-name="T35">και</text:span><text:span text:style-name="T34"> </text:span><text:span text:style-name="T35">πρόκλησης</text:span><text:span text:style-name="T34"> </text:span><text:span text:style-name="T35">κοιλιακών</text:span><text:span text:style-name="T34"> </text:span><text:span text:style-name="T35">αρρυθμιών</text:span><text:span text:style-name="T34"> </text:span><text:span text:style-name="T35">σε</text:span><text:span text:style-name="T34"> </text:span><text:span text:style-name="T35">ασθενείς</text:span><text:span text:style-name="T34"> </text:span><text:span text:style-name="T35">με ισχαιμική</text:span><text:span text:style-name="T34"> </text:span><text:span text:style-name="T35">μυοκαρδιοπάθεια</text:span><text:span text:style-name="T34">. </text:span><text:span text:style-name="T35">Ε</text:span><text:span text:style-name="T34">. </text:span><text:span text:style-name="T35">Κανουπάκης</text:span><text:span text:style-name="T34">, </text:span><text:span text:style-name="T35">Μ</text:span><text:span text:style-name="T34">. </text:span><text:span text:style-name="T35">Βερνάρδος</text:span><text:span text:style-name="T34">, </text:span><text:span text:style-name="T45">Ι</text:span><text:span text:style-name="T46">. </text:span><text:span text:style-name="T45">Φανουργιάκης</text:span><text:span text:style-name="T42">, </text:span><text:span text:style-name="T35">Η</text:span><text:span text:style-name="T34">. </text:span><text:span text:style-name="T50">Μαυράκης</text:span><text:span text:style-name="T49">, </text:span><text:span text:style-name="T50">Ε</text:span><text:span text:style-name="T49">. </text:span><text:span text:style-name="T50">Καλλέργης</text:span><text:span text:style-name="T49">, </text:span><text:span text:style-name="T50">Ε</text:span><text:span text:style-name="T49">. </text:span><text:span text:style-name="T50">Κουβίδης</text:span><text:span text:style-name="T49">, </text:span><text:span text:style-name="T50">Κ</text:span><text:span text:style-name="T49">. </text:span><text:span text:style-name="T50">Ρούφας</text:span><text:span text:style-name="T49">, </text:span><text:span text:style-name="T50">Μ</text:span><text:span text:style-name="T49">. </text:span><text:span text:style-name="T50">Τουλουπάκη</text:span><text:span text:style-name="T49">, </text:span><text:span text:style-name="T50">Σ</text:span><text:span text:style-name="T49">. </text:span><text:span text:style-name="T50">ΤΤετούσης</text:span><text:span text:style-name="T49">, </text:span><text:span text:style-name="T2">ΤΤ</text:span><text:span text:style-name="T1">. </text:span><text:span text:style-name="T2">Βάρδας</text:span><text:span text:style-name="T1">. </text:span><text:span text:style-name="T2">Ελληνική</text:span><text:span text:style-name="T1"> </text:span><text:span text:style-name="T2">Καρδιολογική</text:span><text:span text:style-name="T1"> </text:span><text:span text:style-name="T2">Επιθεώρηση</text:span><text:span text:style-name="T1">, </text:span><text:span text:style-name="T2">Τόμος</text:span><text:span text:style-name="T1"> 55, </text:span><text:span text:style-name="T2">Συμπλήρωμα</text:span><text:span text:style-name="T1"> </text:span><text:span text:style-name="T2">Α</text:span><text:span text:style-name="T1">', </text:span><text:span text:style-name="T2">σελίδα</text:span><text:span text:style-name="T1"> 73.</text:span></text:p>
        </text:list-item>
      </text:list>
      <text:section text:style-name="Sect2" text:name="Ενότητα18">
        <text:list xml:id="list38582555" text:continue-numbering="true" text:style-name="WWNum20">
          <text:list-item>
            <text:p text:style-name="P63"><text:span text:style-name="T74">Σελίδα</text:span><text:span text:style-name="T75"> 10 </text:span><text:span text:style-name="T74">από</text:span><text:span text:style-name="T75"> 15</text:span></text:p>
          </text:list-item>
        </text:list>
      </text:section>
      <text:list xml:id="list38584918" text:continue-numbering="true" text:style-name="WWNum20">
        <text:list-item>
          <text:p text:style-name="P170"><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162"><text:span text:style-name="T26">19.</text:span><text:tab/><text:span text:style-name="T61">International</text:span> <text:span text:style-name="T61">Society</text:span> <text:span text:style-name="T61">for</text:span> <text:span text:style-name="T61">Pharmacoeconomics</text:span> <text:span text:style-name="T61">and</text:span> <text:span text:style-name="T61">Outcomes</text:span> <text:span text:style-name="T61">Research<text:line-break/>(ISPOR) 20</text:span><text:span text:style-name="T112">th</text:span><text:span text:style-name="T61"> Annual International Meeting. 16-20/05/2015 Philadelphia, PA,<text:line-break/>USA. ID 39884. Major and minor adverse events in patients were subjected<text:line-break/>in </text:span><text:span text:style-name="T70">card\ac </text:span><text:span text:style-name="T61">rhythm management devices (CRMD's) therapy and their financial<text:line-break/>implication: a prospective single-center two years survey. </text:span><text:span text:style-name="T65">J. Fanourqiakis</text:span><text:span text:style-name="T64">,</text:span><text:span text:style-name="T61"> E.<text:line-break/>Simantirakis, E. Kanoupakis, S. Chrysostomakis, </text:span><text:span text:style-name="T70">G. </text:span><text:span text:style-name="T61">Chlouverakis, P. </text:span><text:span text:style-name="T70">Vardas.<text:line-break/></text:span><text:span text:style-name="T61">Value in Health, (2015) Vol. 18, Issue 3, page A37-A38.</text:span></text:p>
        </text:list-item>
        <text:list-item>
          <text:p text:style-name="P89"><text:span text:style-name="T61">DPI: </text:span><text:a xlink:type="simple" xlink:href="http://dx.doi.org/10.1016/">http://dx.doi.org/10.1016/</text:a><text:span text:style-name="T64"> i. ival.2015.03.225</text:span></text:p>
        </text:list-item>
        <text:list-item>
          <text:p text:style-name="P130"><text:span text:style-name="T103">20.</text:span><text:span text:style-name="T61"><text:tab/>International Society for Pharmacoeconomics and Outcomes Research<text:line-break/>(ISPOR), 20</text:span><text:span text:style-name="T112">th</text:span><text:span text:style-name="T61"> Annual International Meeting. 16-20/05/2015 Philadelphia, PA,<text:line-break/>USA. ID 39885. Time-dependence of first appropriate therapy in primary<text:line-break/>prevention implantable cardioverter defibrillator patients: is device<text:line-break/>replacement necessary in patients without prior icd interventions? Kanoupakis<text:line-break/>E, </text:span><text:span text:style-name="T65">Fanourqiakis </text:span><text:span text:style-name="T72">J A</text:span><text:span text:style-name="T73">. </text:span><text:span text:style-name="T61">Kallergis E, Mavrakis H, Maragoudakis S, Vernardos M,<text:line-break/>Chlouverakis </text:span><text:span text:style-name="T70">G, Vardas </text:span><text:span text:style-name="T61">P.</text:span></text:p>
        </text:list-item>
        <text:list-item>
          <text:p text:style-name="P138"><text:span text:style-name="T61">Value in Health, (2015) Vol. 18, Issue 3, page A38-A39. DPI: </text:span><text:a xlink:type="simple" xlink:href="http://dx.doi.org/10.1016/">http://dx.doi.org/10.1016/</text:a><text:span text:style-name="T64"> i. ival.2015.03.231</text:span></text:p>
        </text:list-item>
        <text:list-item>
          <text:p text:style-name="P163"><text:span text:style-name="T105">21.</text:span><text:span text:style-name="T61"><text:tab/>International Society for Pharmacoeconomics and Outcomes Research<text:line-break/>(ISPOR), 20</text:span><text:span text:style-name="T112">th</text:span><text:span text:style-name="T61"> Annual International Meeting. 16-20/05/2015 Philadelphia, PA,<text:line-break/>USA. ID 39888. Relationship between echocardiographic markers and<text:line-break/>inducibility of ventricular arrhythmias in ischaemic cardiomyopathy patients.<text:line-break/>Kanoupakis E, </text:span><text:span text:style-name="T65">Fanourqiakis </text:span><text:span text:style-name="T72">J A</text:span><text:span text:style-name="T73">, </text:span><text:span text:style-name="T61">Mavrakis H, Kallergis E, Kouvidis E, Roufas K,<text:line-break/></text:span><text:span text:style-name="T70">Vardas </text:span><text:span text:style-name="T61">P.</text:span></text:p>
        </text:list-item>
        <text:list-item>
          <text:p text:style-name="P167"><text:span text:style-name="T61">Value in Health, (2015) Vol. 18, Issue 3, page A38. DPI: </text:span><text:a xlink:type="simple" xlink:href="http://dx.doi.Org/10.1016/i.ival.2015.03.226"><text:span text:style-name="T64">http://dx.doi.Org/10.1016/i.ival.2015.03.226</text:span></text:a></text:p>
        </text:list-item>
        <text:list-item>
          <text:p text:style-name="P131"><text:span text:style-name="T103">22.</text:span><text:span text:style-name="T61"><text:tab/>International Society for Pharmacoeconomics and Putcomes Research<text:line-break/>(ISPPR), 20</text:span><text:span text:style-name="T112">th</text:span><text:span text:style-name="T61"> Annual International Meeting. 16-20/05/2015 Philadelphia, PA,<text:line-break/>USA. ID 39887. Long, term follow up of primary and secondary prevention<text:line-break/>implantable cardioverter defibrillator patients: "real-world" data from the<text:line-break/>island of Crete. Kanoupakis E, </text:span><text:span text:style-name="T65">Fanourqiakis </text:span><text:span text:style-name="T72">JA</text:span><text:span text:style-name="T73">, </text:span><text:span text:style-name="T61">Mavrakis H, Kallergis E,<text:line-break/>Petousis S, Vernardos M, Chlouverakis </text:span><text:span text:style-name="T70">G, Vardas </text:span><text:span text:style-name="T61">P.</text:span></text:p>
        </text:list-item>
        <text:list-item>
          <text:p text:style-name="P168"><text:span text:style-name="T61">Value in Health, (2015) Vol. 18, Issue 3,page A39. DPI: </text:span><text:a xlink:type="simple" xlink:href="http://dx.doi.org/10.1016/">http://dx.doi.org/10.1016/</text:a><text:span text:style-name="T64"> i. ival.2015.03.233</text:span></text:p>
        </text:list-item>
        <text:list-item>
          <text:p text:style-name="P163"><text:span text:style-name="T103">23.</text:span><text:span text:style-name="T61"><text:tab/>International Society for Pharmacoeconomics and Putcomes Research<text:line-break/>(ISPPR), 20</text:span><text:span text:style-name="T112">th</text:span><text:span text:style-name="T61"> Annual International Meeting. 16-20/05/2015 Philadelphia, PA,<text:line-break/>USA. ID 39889. Cost attributed to productivity loss in patients subjected to<text:line-break/>pacemaker (PM) and implantable cardioverter-defibrillator (ICD) implantation.<text:line-break/></text:span><text:span text:style-name="T65">Fanourqiakis JA</text:span><text:span text:style-name="T68">, </text:span><text:span text:style-name="T61">Simantirakis E, Kanoupakis E, Chrysostomakis S, Maniadakis<text:line-break/>N, Kourlamba </text:span><text:span text:style-name="T70">G, Vardas. </text:span><text:span text:style-name="T61">P.</text:span></text:p>
        </text:list-item>
        <text:list-item>
          <text:p text:style-name="P168"><text:span text:style-name="T61">Value in Health, (2015) Vol. 18, Issue 3,page A47. DPI: </text:span><text:a xlink:type="simple" xlink:href="http://dx.doi.org/10.1016/Uval.2015.03.277"><text:span text:style-name="T64">http://dx.doi.org/10.1016/Uval.2015.03.277</text:span></text:a></text:p>
        </text:list-item>
      </text:list>
      <text:section text:style-name="Sect2" text:name="Ενότητα19">
        <text:list xml:id="list38572848" text:continue-numbering="true" text:style-name="WWNum20">
          <text:list-item>
            <text:p text:style-name="P64"><text:span text:style-name="T74">Σελίδα</text:span><text:span text:style-name="T75"> 11 </text:span><text:span text:style-name="T74">από</text:span><text:span text:style-name="T75"> 15</text:span></text:p>
          </text:list-item>
        </text:list>
      </text:section>
      <text:list xml:id="list38580030" text:continue-numbering="true" text:style-name="WWNum20">
        <text:list-item>
          <text:p text:style-name="P172"><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162"><text:span text:style-name="T103">24.</text:span><text:span text:style-name="T61"><text:tab/>International Society for Pharmacoeconomics and Outcomes Research<text:line-break/>(ISPOR), 20</text:span><text:span text:style-name="T112">th</text:span><text:span text:style-name="T61"> Annual International Meeting. 16-20/05/2015 Philadelphia, PA,<text:line-break/>USA. ID 39886. Can serologic markers of fibrosis predict future shocks in<text:line-break/>icd recipients with dilated cardiomyopathy? Kanoupakis E, </text:span><text:span text:style-name="T65">Fanourqiakis </text:span><text:span text:style-name="T72">J A</text:span><text:span text:style-name="T73">,<text:line-break/></text:span><text:span text:style-name="T61">Kallergis E, Mavrakis H, Saloustros I, Koutalas E, Vernardos M, Chlouverakis<text:line-break/></text:span><text:span text:style-name="T70">G, Vardas </text:span><text:span text:style-name="T61">P.</text:span></text:p>
        </text:list-item>
        <text:list-item>
          <text:p text:style-name="P169"><text:span text:style-name="T61">Value in Health, (2015) Vol. 18, Issue 3, A39. DOI:</text:span><text:a xlink:type="simple" xlink:href="http://dx.doi.org/10.1016/i.ival.2015.03.232"><text:span text:style-name="T64">http://dx.doi.org/10.1016/i.ival.2015.03.232</text:span></text:a></text:p>
        </text:list-item>
        <text:list-item>
          <text:p text:style-name="P164"><text:span text:style-name="T103">25.</text:span><text:span text:style-name="T61"><text:tab/>International Society for Pharmacoeconomics and Outcomes Research<text:line-break/>(ISPOR), 20</text:span><text:span text:style-name="T112">th</text:span><text:span text:style-name="T61"> Annual International Meeting. 16-20/05/2015 Philadelphia, PA,<text:line-break/>USA. ID 40558 Annual medication cost attributed to each kind of treatment<text:line-break/>of patients subjected to CRMDs implantation. </text:span><text:span text:style-name="T65">Fanourqiakis </text:span><text:span text:style-name="T72">J A</text:span><text:span text:style-name="T73">, </text:span><text:span text:style-name="T61">Simantirakis<text:line-break/>E, Kanoupakis E, Chrysostomakis S, Maniadakis N, Kourlamba </text:span><text:span text:style-name="T70">G, Vardas </text:span><text:span text:style-name="T61">P.<text:line-break/>Value in Health, (2015) Vol. 18, Issue 3, A140.</text:span></text:p>
        </text:list-item>
        <text:list-item>
          <text:p text:style-name="P92"><text:span text:style-name="T61">DPI: </text:span><text:a xlink:type="simple" xlink:href="http://dx.doi.org/10.1016/">http://dx.doi.org/10.1016/</text:a><text:span text:style-name="T64"> i. ival.2015.03.815</text:span></text:p>
        </text:list-item>
        <text:list-item>
          <text:p text:style-name="P132"><text:span text:style-name="T103">26.</text:span><text:span text:style-name="T61"><text:tab/>European Heart Rhythm Association (EHRA) EUROPACE - CARDIOSTIM. 21-<text:line-break/>24 June 2015, Milano Italy, long term follow up of primary and secondary<text:line-break/>prevention implantable cardioverter defibrillator patients:real-world data<text:line-break/>from the island of crete. E. Kanoupakis, </text:span><text:span text:style-name="T65">J. Fanourqiakis</text:span><text:span text:style-name="T68">, </text:span><text:span text:style-name="T61">H. Mavrakis, E.<text:line-break/>Kallergis, S. Petousis, M. Vernardos, M. Touloupaki, M. Stauvroulaki, </text:span><text:span text:style-name="T70">G.<text:line-break/></text:span><text:span text:style-name="T61">Chlouverakis, P. </text:span><text:span text:style-name="T70">Vardas.</text:span></text:p>
        </text:list-item>
        <text:list-item>
          <text:p text:style-name="P159"><text:span text:style-name="T61">Europace (2015) 17, Issue suppl 3, p. iii44.</text:span></text:p>
        </text:list-item>
        <text:list-item>
          <text:p text:style-name="P92"><text:span text:style-name="T61">DPI: </text:span><text:a xlink:type="simple" xlink:href="http://dx.doi.org/10.1093/europace/euvl56"><text:span text:style-name="T64">http://dx.doi.org/10.1093/europace/euvl56</text:span></text:a></text:p>
        </text:list-item>
        <text:list-item>
          <text:p text:style-name="P171"><text:span text:style-name="T103">27.</text:span><text:span text:style-name="T61"><text:tab/>European Heart Rhythm Association (EHRA) EUROPACE - CARDIOSTIM. 21-<text:line-break/>24 June 2015, Milano Italy. Complications related to </text:span><text:span text:style-name="T70">card\ac </text:span><text:span text:style-name="T61">rhythm<text:line-break/>management devices therapy and their financial implication: a prospective<text:line-break/>single-center two years survey. </text:span><text:span text:style-name="T65">J. Fanourqiakis</text:span><text:span text:style-name="T68">, </text:span><text:span text:style-name="T61">E. Simantirakis, E.<text:line-break/>Kanoupakis, S. Chrysostomakis, M. Stauvroulaki, A. Daskalakis, M. Vernardos,<text:line-break/>M. Touloupaki, </text:span><text:span text:style-name="T70">G. </text:span><text:span text:style-name="T61">Chlouverakis, P. </text:span><text:span text:style-name="T70">Vardas.</text:span></text:p>
        </text:list-item>
        <text:list-item>
          <text:p text:style-name="P159"><text:span text:style-name="T61">Europace (2015) 17, Issue suppl 3, p. iii45.</text:span></text:p>
        </text:list-item>
        <text:list-item>
          <text:p text:style-name="P93"><text:span text:style-name="T61">DPI: </text:span><text:a xlink:type="simple" xlink:href="http://dx.doi.org/10.1093/europace/euvl56"><text:span text:style-name="T64">http://dx.doi.org/10.1093/europace/euvl56</text:span></text:a></text:p>
        </text:list-item>
        <text:list-item>
          <text:p text:style-name="P165"><text:span text:style-name="T103">28.</text:span><text:span text:style-name="T61"><text:tab/>European Heart Rhythm Association (EHRA) EURPPACE - CARDIPSTIM<text:line-break/>2015. 21 - 24 June 2015, Milano Italy. Follow up cost of patients subjected<text:line-break/>to </text:span><text:span text:style-name="T70">card\ac </text:span><text:span text:style-name="T61">rhythm management device implantation. </text:span><text:span text:style-name="T65">J. Fanourqiakis</text:span><text:span text:style-name="T68">, </text:span><text:span text:style-name="T61">E.<text:line-break/>Simantirakis, E. Kanoupakis, S. Chrysostomakis, N. Maniadakis, </text:span><text:span text:style-name="T70">G. </text:span><text:span text:style-name="T61">Kourlaba, </text:span><text:span text:style-name="T70">G.<text:line-break/></text:span><text:span text:style-name="T61">Mpantouvakis, M. Touloupaki, E. Kouvidis, P. </text:span><text:span text:style-name="T70">Vardas.</text:span></text:p>
        </text:list-item>
        <text:list-item>
          <text:p text:style-name="P159"><text:span text:style-name="T61">Europace (2015) 17, Issue suppl 3, p. iii75.</text:span></text:p>
        </text:list-item>
        <text:list-item>
          <text:p text:style-name="P92"><text:span text:style-name="T61">DPI: </text:span><text:a xlink:type="simple" xlink:href="http://dx.doi.org/10.1093/europace/euvl58"><text:span text:style-name="T64">http://dx.doi.org/10.1093/europace/euvl58</text:span></text:a></text:p>
        </text:list-item>
      </text:list>
      <text:section text:style-name="Sect2" text:name="Ενότητα20">
        <text:list xml:id="list38564535" text:continue-numbering="true" text:style-name="WWNum20">
          <text:list-item>
            <text:p text:style-name="P65"><text:span text:style-name="T74">Σελίδα</text:span><text:span text:style-name="T75"> 12 </text:span><text:span text:style-name="T74">από</text:span><text:span text:style-name="T75"> 15</text:span></text:p>
          </text:list-item>
        </text:list>
      </text:section>
      <text:list xml:id="list38590238" text:continue-numbering="true" text:style-name="WWNum20">
        <text:list-item>
          <text:p text:style-name="P173"><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134"><text:span text:style-name="T103">29.</text:span><text:span text:style-name="T61"><text:tab/>European Heart Rhythm Association (EHRA) EURPPACE - CARDIPSTIM. 21-<text:line-break/>24 June 2015, Milano Italy. Can serologic markers of fibrosis predict future<text:line-break/>shocks <text:s/>in <text:s/>icd <text:s/>recipients <text:s/>with <text:s/>dilated <text:s/>cardiomyopathy? <text:s/>E. <text:s text:c="2"/>Kanoupakis, </text:span><text:span text:style-name="T65">J.<text:line-break/></text:span><text:span text:style-name="T39">Fanourqiakis</text:span><text:span text:style-name="T40">, </text:span><text:span text:style-name="T36">E. Kallergis, H. Mavrakis, </text:span><text:span text:style-name="T38">G. </text:span><text:span text:style-name="T36">Chlouverakis, P. </text:span><text:span text:style-name="T38">Vardas.<text:line-break/></text:span><text:span text:style-name="T61">Europace (2015) 17, Issue suppl 3, p. iii89.</text:span></text:p>
        </text:list-item>
        <text:list-item>
          <text:p text:style-name="P94"><text:span text:style-name="T61">DPI: </text:span><text:a xlink:type="simple" xlink:href="http://dx.doi.org/10.1093/europace/euvl59"><text:span text:style-name="T64">http://dx.doi.org/10.1093/europace/euvl59</text:span></text:a></text:p>
        </text:list-item>
        <text:list-item>
          <text:p text:style-name="P132"><text:span text:style-name="T103">30.</text:span><text:span text:style-name="T61"><text:tab/>European Heart Rhythm Association (EHRA) EUROPACE - CARDIOSTIM. 21-<text:line-break/>24 June 2015, Milano Italy. Ventricular stimulation for the risk stratification<text:line-break/>of sudden </text:span><text:span text:style-name="T70">card\ac </text:span><text:span text:style-name="T61">death in non-ischemic dilated cardiomyopathy patients: old<text:line-break/>tools never die; they just fade away. E. Kanoupakis, </text:span><text:span text:style-name="T65">J. Fanourqiakis</text:span><text:span text:style-name="T68">, </text:span><text:span text:style-name="T61">E.<text:line-break/>Kallergis, H. Mavrakis, M. Vernardos, K. Roufas, S. Petousis, M. Touloupaki, P.<text:line-break/></text:span><text:span text:style-name="T70">Vardas.</text:span></text:p>
        </text:list-item>
        <text:list-item>
          <text:p text:style-name="P168"><text:span text:style-name="T61">Europace (2015) 17, Issue suppl 3, p. </text:span><text:span text:style-name="T2">ίίί</text:span><text:span text:style-name="T62">215. DPI: </text:span><text:a xlink:type="simple" xlink:href="http://dx.doi.org/10.1093/europace/euvl78"><text:span text:style-name="T67">http://dx.doi.org/10.1093/europace/euvl78</text:span></text:a></text:p>
        </text:list-item>
        <text:list-item>
          <text:p text:style-name="P166"><text:span text:style-name="T105">31.</text:span><text:span text:style-name="T61"><text:tab/>European Heart Rhythm Association (EHRA) EUROPACE - CARDIOSTIM. 21-<text:line-break/>24 June 2015, Milano Italy. Serum markers of collagen turnover predict<text:line-break/>future shocks in ICD recipients with dilated cardiomyopathy on optimal<text:line-break/>treatment. </text:span><text:span text:style-name="T65">J. Fanourqiakis</text:span><text:span text:style-name="T68">, </text:span><text:span text:style-name="T61">E. Kanoupakis, E. Kallergis, H. Mavrakis, M.<text:line-break/>Vernardos, </text:span><text:span text:style-name="T70">G. </text:span><text:span text:style-name="T61">Mpantouvakis, A. Daskalakis, </text:span><text:span text:style-name="T70">G. </text:span><text:span text:style-name="T61">Chlouverakis, P. </text:span><text:span text:style-name="T70">Vardas.<text:line-break/></text:span><text:span text:style-name="T61">Europace (2015) 17, Issue suppl 3, p. iii246.</text:span></text:p>
        </text:list-item>
        <text:list-item>
          <text:p text:style-name="P90"><text:span text:style-name="T61">DPI: </text:span><text:a xlink:type="simple" xlink:href="http://dx.doi.org/10.1093/europace/euvl82"><text:span text:style-name="T64">http://dx.doi.org/10.1093/europace/euvl82</text:span></text:a></text:p>
        </text:list-item>
      </text:list>
      <text:list xml:id="list2039775377487258881" text:style-name="WWNum21">
        <text:list-item>
          <text:p text:style-name="P133"><text:span text:style-name="T61">European Heart Rhythm Association (ESC) CPNSRESS 2015 London, 29 August - 2 September 2015. The ability of serum markers of fibrosis to predict future shocks in ICD recipients with dilated cardiomyopathy? E. Kanoupakis, </text:span><text:span text:style-name="T65">J. Fanourqiakis</text:span><text:span text:style-name="T68">, </text:span><text:span text:style-name="T61">E. Kallergis, H. Mavrakis, M. Vernardos, K. Roufas, M. Touloupaki, A. Daskalakis, P. </text:span><text:span text:style-name="T70">Vardas. </text:span><text:span text:style-name="T61">Eur Heart J </text:span>(2015). <text:span text:style-name="T61">(Under publication).</text:span></text:p>
        </text:list-item>
        <text:list-item>
          <text:p text:style-name="P135">36<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9-31 </text:span><text:span text:style-name="T2">Ρκτωβρίου</text:span><text:span text:style-name="T1"> 2015, </text:span><text:span text:style-name="T2">Θεσσαλονίκη</text:span><text:span text:style-name="T1">. </text:span><text:span text:style-name="T35">«Εμφυτεύσιμοι</text:span><text:span text:style-name="T34"> </text:span><text:span text:style-name="T35">απινιδωτές</text:span><text:span text:style-name="T34"> </text:span><text:span text:style-name="T35">στον</text:span><text:span text:style-name="T34"> </text:span><text:span text:style-name="T35">πληθυσμό</text:span><text:span text:style-name="T34"> </text:span><text:span text:style-name="T35">της</text:span><text:span text:style-name="T34"> </text:span><text:span text:style-name="T35">Κρήτης</text:span><text:span text:style-name="T34">. </text:span><text:span text:style-name="T35">Πραγματικά</text:span><text:span text:style-name="T34"> </text:span><text:span text:style-name="T35">δεδομένα </text:span><text:span text:style-name="T2">αποτελεσματικότητας</text:span><text:span text:style-name="T1"> </text:span><text:span text:style-name="T2">και</text:span><text:span text:style-name="T1"> </text:span><text:span text:style-name="T2">ασφάλειας»</text:span><text:span text:style-name="T1"> </text:span><text:span text:style-name="T2">Ε</text:span><text:span text:style-name="T1">. </text:span><text:span text:style-name="T2">Κανουπάκης</text:span><text:span text:style-name="T1">, </text:span><text:span text:style-name="T109">Ι</text:span><text:span text:style-name="T108">. </text:span><text:span text:style-name="T109">Φανουργιάκης</text:span><text:span text:style-name="T6">, </text:span><text:span text:style-name="T2">Η</text:span><text:span text:style-name="T1">. </text:span><text:span text:style-name="T2">Μαυράκης</text:span><text:span text:style-name="T1">, </text:span><text:span text:style-name="T2">Ε</text:span><text:span text:style-name="T1">. </text:span><text:span text:style-name="T2">Καλλέργης</text:span><text:span text:style-name="T1">, </text:span><text:span text:style-name="T2">Μ</text:span><text:span text:style-name="T1">. </text:span><text:span text:style-name="T2">Βερνάρδος</text:span><text:span text:style-name="T1">, </text:span><text:span text:style-name="T2">Γ</text:span><text:span text:style-name="T1">. </text:span><text:span text:style-name="T2">Μπαντουβάκης</text:span><text:span text:style-name="T1">, </text:span><text:span text:style-name="T2">Μ</text:span><text:span text:style-name="T1">.</text:span><text:span text:style-name="T2">Τουλουπάκη</text:span><text:span text:style-name="T1">, </text:span><text:span text:style-name="T2">Ι</text:span><text:span text:style-name="T1">. </text:span><text:span text:style-name="T2">Κωνσταντίνου</text:span><text:span text:style-name="T1">, </text:span><text:span text:style-name="T2">Μ</text:span><text:span text:style-name="T1">. </text:span><text:span text:style-name="T2">Σταυρουλάκη</text:span><text:span text:style-name="T1">, </text:span><text:span text:style-name="T2">ΤΤ</text:span><text:span text:style-name="T1">. </text:span><text:span text:style-name="T2">Βάρδας</text:span><text:span text:style-name="T1">, (</text:span><text:span text:style-name="T62">oral</text:span><text:span text:style-name="T1"> </text:span><text:span text:style-name="T62">presentesion</text:span><text:span text:style-name="T1">). </text:span><text:span text:style-name="T2">Ελληνική Καρδιολογική</text:span><text:span text:style-name="T1"> </text:span><text:span text:style-name="T2">Επιθεώρηση</text:span><text:span text:style-name="T1">, (</text:span><text:span text:style-name="T2">Υπό</text:span><text:span text:style-name="T1"> </text:span><text:span text:style-name="T2">έκδοση</text:span><text:span text:style-name="T1">).</text:span></text:p>
        </text:list-item>
        <text:list-item>
          <text:p text:style-name="P136">36<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9-31 </text:span><text:span text:style-name="T2">Ρκτωβρίου</text:span><text:span text:style-name="T1"> 2015, </text:span><text:span text:style-name="T2">Θεσσαλονίκη</text:span><text:span text:style-name="T1">. </text:span><text:span text:style-name="T50">Μακροχρόνια</text:span><text:span text:style-name="T49"> </text:span><text:span text:style-name="T50">παρακολούθηση</text:span><text:span text:style-name="T49"> </text:span><text:span text:style-name="T50">ασθενών</text:span><text:span text:style-name="T49"> </text:span><text:span text:style-name="T50">με</text:span><text:span text:style-name="T49"> </text:span><text:span text:style-name="T50">απινιδωτική</text:span><text:span text:style-name="T49"> </text:span><text:span text:style-name="T50">συσκευή</text:span><text:span text:style-name="T49"> </text:span><text:span text:style-name="T50">για</text:span><text:span text:style-name="T49"> </text:span><text:span text:style-name="T50">πρωτογενή</text:span><text:span text:style-name="T49"> </text:span><text:span text:style-name="T50">ή </text:span><text:span text:style-name="T35">δευτερογενή</text:span><text:span text:style-name="T34"> </text:span><text:span text:style-name="T35">πρόληψη</text:span><text:span text:style-name="T34">: </text:span><text:span text:style-name="T35">δεδομένα</text:span><text:span text:style-name="T34"> </text:span><text:span text:style-name="T35">για</text:span><text:span text:style-name="T34"> </text:span><text:span text:style-name="T35">τις</text:span><text:span text:style-name="T34"> </text:span><text:span text:style-name="T35">επιπλοκές</text:span><text:span text:style-name="T34"> </text:span><text:span text:style-name="T35">και</text:span><text:span text:style-name="T34"> </text:span><text:span text:style-name="T35">τις</text:span><text:span text:style-name="T34"> </text:span><text:span text:style-name="T35">απρόσφορες</text:span><text:span text:style-name="T34"> </text:span><text:span text:style-name="T35">θεραπείες </text:span><text:span text:style-name="T2">από</text:span><text:span text:style-name="T1"> </text:span><text:span text:style-name="T2">το</text:span><text:span text:style-name="T1"> </text:span><text:span text:style-name="T2">νησί</text:span><text:span text:style-name="T1"> </text:span><text:span text:style-name="T2">της</text:span><text:span text:style-name="T1"> </text:span><text:span text:style-name="T2">Κρήτης</text:span><text:span text:style-name="T1">. </text:span><text:span text:style-name="T2">Ε</text:span><text:span text:style-name="T1">. </text:span><text:span text:style-name="T2">Κανουπάκης</text:span><text:span text:style-name="T1">, </text:span><text:span text:style-name="T109">Ι</text:span><text:span text:style-name="T108">. </text:span><text:span text:style-name="T109">Φανουργιάκης</text:span><text:span text:style-name="T6">, </text:span><text:span text:style-name="T2">Η</text:span><text:span text:style-name="T1">. </text:span><text:span text:style-name="T2">Μαυράκης</text:span><text:span text:style-name="T1">, </text:span><text:span text:style-name="T2">Ε</text:span><text:span text:style-name="T1">. </text:span><text:span text:style-name="T2">Καλλέργης</text:span><text:span text:style-name="T1">, </text:span><text:span text:style-name="T2">Μ</text:span><text:span text:style-name="T1">. </text:span><text:span text:style-name="T2">Βερνάρδος</text:span><text:span text:style-name="T1">, </text:span><text:span text:style-name="T2">Γ</text:span><text:span text:style-name="T1">.</text:span><text:span text:style-name="T2">Μπαντουβάκης</text:span><text:span text:style-name="T1">, </text:span><text:span text:style-name="T2">Ι</text:span><text:span text:style-name="T1">. </text:span><text:span text:style-name="T2">Κωνοταντινίδης</text:span><text:span text:style-name="T1">, </text:span><text:span text:style-name="T2">Α</text:span><text:span text:style-name="T1">. </text:span><text:span text:style-name="T2">Δασκαλάκης</text:span><text:span text:style-name="T1">, </text:span><text:span text:style-name="T100">Κ</text:span><text:span text:style-name="T99">. </text:span><text:span text:style-name="T100">Ρούφας</text:span><text:span text:style-name="T99">, </text:span><text:span text:style-name="T100">ΤΤ</text:span><text:span text:style-name="T99">. </text:span><text:span text:style-name="T100">Βάρδας</text:span><text:span text:style-name="T99">. </text:span><text:span text:style-name="T100">Ελληνική</text:span><text:span text:style-name="T99"> </text:span><text:span text:style-name="T100">Καρδιολογική</text:span><text:span text:style-name="T99"> </text:span><text:span text:style-name="T100">Επιθεώρηση</text:span><text:span text:style-name="T99">, (</text:span><text:span text:style-name="T100">Υπό</text:span><text:span text:style-name="T99"> </text:span><text:span text:style-name="T100">έκδοση</text:span><text:span text:style-name="T99">).</text:span></text:p>
        </text:list-item>
      </text:list>
      <text:section text:style-name="Sect2" text:name="Ενότητα21">
        <text:list xml:id="list38567036" text:continue-numbering="true" text:style-name="WWNum21">
          <text:list-item>
            <text:p text:style-name="P66"><text:span text:style-name="T74">Σελίδα</text:span><text:span text:style-name="T75"> 13 </text:span><text:span text:style-name="T74">από</text:span><text:span text:style-name="T75"> 15</text:span></text:p>
          </text:list-item>
        </text:list>
      </text:section>
      <text:list xml:id="list38582251" text:continue-numbering="true" text:style-name="WWNum21">
        <text:list-item>
          <text:p text:style-name="P179"><text:span text:style-name="T5">ΠΕΡΙΛΗΨΕΙΣ</text:span><text:span text:style-name="T6"> </text:span><text:span text:style-name="T5">ΣΕ ΔΙΕΘΝΗ</text:span><text:span text:style-name="T6"> </text:span><text:span text:style-name="T5">ΣΥΝΕΔΡΙΑ</text:span><text:span text:style-name="T6"> </text:span><text:span text:style-name="T5">ΜΕ ΚΡΙΤΕΣ</text:span></text:p>
        </text:list-item>
        <text:list-item>
          <text:p text:style-name="P29"><text:span text:style-name="T2">ΠΕΡΙΛΗΨΕΙΣ</text:span><text:span text:style-name="T1"> </text:span><text:span text:style-name="T2">ΣΕ </text:span><text:span text:style-name="T100">ΕΛΛΗΝΙΚΑ</text:span><text:span text:style-name="T99"> </text:span><text:span text:style-name="T100">ΣΥΝΕΔΡΙΑ</text:span><text:span text:style-name="T99"> </text:span><text:span text:style-name="T100">ΜΕ </text:span><text:span text:style-name="T2">ΚΡΙΤΕΣ</text:span></text:p>
        </text:list-item>
        <text:list-item>
          <text:p text:style-name="P5"/>
        </text:list-item>
      </text:list>
      <text:list xml:id="list8644251348577751726" text:style-name="WWNum22">
        <text:list-item>
          <text:p text:style-name="P175">36<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9-31 </text:span><text:span text:style-name="T2">Οκτωβρίου</text:span><text:span text:style-name="T1"> 2015, </text:span><text:span text:style-name="T2">Θεσσαλονίκη</text:span><text:span text:style-name="T1">. </text:span><text:span text:style-name="T2">Προφίλ</text:span><text:span text:style-name="T1"> </text:span><text:span text:style-name="T2">υγείας</text:span><text:span text:style-name="T1"> </text:span><text:span text:style-name="T2">ασθενών</text:span><text:span text:style-name="T1"> </text:span><text:span text:style-name="T2">που</text:span><text:span text:style-name="T1"> </text:span><text:span text:style-name="T2">υποβλήθηκαν</text:span><text:span text:style-name="T1"> </text:span><text:span text:style-name="T2">σε</text:span><text:span text:style-name="T1"> </text:span><text:span text:style-name="T2">εμφύτευση</text:span><text:span text:style-name="T1"> </text:span><text:span text:style-name="T2">συσκευής</text:span><text:span text:style-name="T1"> </text:span><text:span text:style-name="T2">ελέγχου καρδιακού</text:span><text:span text:style-name="T1"> </text:span><text:span text:style-name="T2">ρυθμού</text:span><text:span text:style-name="T1"> </text:span><text:span text:style-name="T107">Ι</text:span><text:span text:style-name="T106">. </text:span><text:span text:style-name="T109">Φανουργιάκης</text:span><text:span text:style-name="T6">, </text:span><text:span text:style-name="T2">Ε</text:span><text:span text:style-name="T1">. </text:span><text:span text:style-name="T2">Σημαντηράκης</text:span><text:span text:style-name="T1">,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Μ</text:span><text:span text:style-name="T1">. </text:span><text:span text:style-name="T2">Βερνάρδος</text:span><text:span text:style-name="T1">, </text:span><text:span text:style-name="T2">Γ</text:span><text:span text:style-name="T1">. </text:span><text:span text:style-name="T2">Μπαντουβάκης</text:span><text:span text:style-name="T1">, </text:span><text:span text:style-name="T2">Ι</text:span><text:span text:style-name="T1">. </text:span><text:span text:style-name="T2">Κωνσταντίνου</text:span><text:span text:style-name="T1">, </text:span><text:span text:style-name="T2">Μ</text:span><text:span text:style-name="T1">. </text:span><text:span text:style-name="T2">Σταυρουλάκη</text:span><text:span text:style-name="T1">, </text:span><text:span text:style-name="T2">Α</text:span><text:span text:style-name="T1">. </text:span><text:span text:style-name="T2">Δασκαλάκης</text:span><text:span text:style-name="T1"> </text:span><text:span text:style-name="T2">και</text:span><text:span text:style-name="T1"> </text:span><text:span text:style-name="T2">Πάνος</text:span><text:span text:style-name="T1"> </text:span><text:span text:style-name="T2">Βάρδας</text:span><text:span text:style-name="T1">. </text:span><text:span text:style-name="T2">Ελληνική</text:span><text:span text:style-name="T1"> </text:span><text:span text:style-name="T2">Καρδιολογική Επιθεώρηση</text:span><text:span text:style-name="T1">, (</text:span><text:span text:style-name="T2">Υπό</text:span><text:span text:style-name="T1"> </text:span><text:span text:style-name="T2">έκδοση</text:span><text:span text:style-name="T1">)</text:span></text:p>
        </text:list-item>
        <text:list-item>
          <text:p text:style-name="P177">36<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9-31 </text:span><text:span text:style-name="T2">Οκτωβρίου</text:span><text:span text:style-name="T1"> 2015, </text:span><text:span text:style-name="T2">Θεσσαλονίκη</text:span><text:span text:style-name="T1">. </text:span><text:span text:style-name="T35">Θνητότητα</text:span><text:span text:style-name="T34"> </text:span><text:span text:style-name="T35">και</text:span><text:span text:style-name="T34"> </text:span><text:span text:style-name="T35">επιπλοκές</text:span><text:span text:style-name="T34"> </text:span><text:span text:style-name="T35">ασθενών</text:span><text:span text:style-name="T34"> </text:span><text:span text:style-name="T35">που</text:span><text:span text:style-name="T34"> </text:span><text:span text:style-name="T35">υποβλήθηκαν</text:span><text:span text:style-name="T34"> </text:span><text:span text:style-name="T35">σε</text:span><text:span text:style-name="T34"> </text:span><text:span text:style-name="T35">εμφύτευση</text:span><text:span text:style-name="T34"> </text:span><text:span text:style-name="T35">συσκευών </text:span><text:span text:style-name="T2">ελέγχου</text:span><text:span text:style-name="T1"> </text:span><text:span text:style-name="T2">καρδιακού</text:span><text:span text:style-name="T1"> </text:span><text:span text:style-name="T2">ρυθμού</text:span><text:span text:style-name="T1"> 2 </text:span><text:span text:style-name="T2">χρόνια</text:span><text:span text:style-name="T1"> </text:span><text:span text:style-name="T2">μετά</text:span><text:span text:style-name="T1"> </text:span><text:span text:style-name="T2">την</text:span><text:span text:style-name="T1"> </text:span><text:span text:style-name="T2">επέμβαση</text:span><text:span text:style-name="T1">. </text:span><text:span text:style-name="T2">Πραγματικά</text:span><text:span text:style-name="T1"> </text:span><text:span text:style-name="T2">δεδομένα </text:span><text:span text:style-name="T35">από</text:span><text:span text:style-name="T34"> </text:span><text:span text:style-name="T35">το</text:span><text:span text:style-name="T34"> </text:span><text:span text:style-name="T35">νησί</text:span><text:span text:style-name="T34"> </text:span><text:span text:style-name="T35">της</text:span><text:span text:style-name="T34"> </text:span><text:span text:style-name="T35">Κρήτης</text:span><text:span text:style-name="T34">. </text:span><text:span text:style-name="T44">Ι</text:span><text:span text:style-name="T43">. </text:span><text:span text:style-name="T45">Φανουργιάκης</text:span><text:span text:style-name="T42">, </text:span><text:span text:style-name="T35">Ε</text:span><text:span text:style-name="T34">. </text:span><text:span text:style-name="T35">Σημαντηράκης</text:span><text:span text:style-name="T34">, </text:span><text:span text:style-name="T35">Ε</text:span><text:span text:style-name="T34">. </text:span><text:span text:style-name="T35">Κανουπάκης</text:span><text:span text:style-name="T34">, </text:span><text:span text:style-name="T35">Σ</text:span><text:span text:style-name="T34">. </text:span><text:span text:style-name="T92">Χρυσοοτομάκης</text:span><text:span text:style-name="T91">, </text:span><text:span text:style-name="T92">Μ</text:span><text:span text:style-name="T91">. </text:span><text:span text:style-name="T92">Βερνάρδος</text:span><text:span text:style-name="T91">, </text:span><text:span text:style-name="T92">Γ</text:span><text:span text:style-name="T91">. </text:span><text:span text:style-name="T92">Μπαντουβάκης</text:span><text:span text:style-name="T91">, </text:span><text:span text:style-name="T92">Κ</text:span><text:span text:style-name="T91">. </text:span><text:span text:style-name="T92">Ρούφας</text:span><text:span text:style-name="T91">, </text:span><text:span text:style-name="T92">Μ</text:span><text:span text:style-name="T91">. </text:span><text:span text:style-name="T92">Τουλουπάκη</text:span><text:span text:style-name="T91">, </text:span><text:span text:style-name="T92">Α</text:span><text:span text:style-name="T91">. </text:span><text:span text:style-name="T2">Δασκαλάκης</text:span><text:span text:style-name="T1"> </text:span><text:span text:style-name="T2">και</text:span><text:span text:style-name="T1"> </text:span><text:span text:style-name="T2">Πάνος</text:span><text:span text:style-name="T1"> </text:span><text:span text:style-name="T2">Βάρδας</text:span><text:span text:style-name="T1">. </text:span><text:span text:style-name="T2">Ελληνική</text:span><text:span text:style-name="T1"> </text:span><text:span text:style-name="T2">Καρδιολογική</text:span><text:span text:style-name="T1"> </text:span><text:span text:style-name="T2">Επιθεώρηση</text:span><text:span text:style-name="T1">, (</text:span><text:span text:style-name="T2">Υπό έκδοση</text:span><text:span text:style-name="T1">).</text:span></text:p>
        </text:list-item>
        <text:list-item>
          <text:p text:style-name="P176">36<text:span text:style-name="T2">°</text:span><text:span text:style-name="T1"> </text:span><text:span text:style-name="T2">Διεθνές</text:span><text:span text:style-name="T1"> </text:span><text:span text:style-name="T2">Καρδιολογικό</text:span><text:span text:style-name="T1"> </text:span><text:span text:style-name="T2">Συνέδριο</text:span><text:span text:style-name="T1">, 29-31 </text:span><text:span text:style-name="T2">Οκτωβρίου</text:span><text:span text:style-name="T1"> 2015, </text:span><text:span text:style-name="T2">Θεσσαλονίκη</text:span><text:span text:style-name="T1">. </text:span><text:span text:style-name="T35">Προφίλ</text:span><text:span text:style-name="T34"> </text:span><text:span text:style-name="T35">ασθενών</text:span><text:span text:style-name="T34"> </text:span><text:span text:style-name="T35">που</text:span><text:span text:style-name="T34"> </text:span><text:span text:style-name="T35">υποβλήθηκαν</text:span><text:span text:style-name="T34"> </text:span><text:span text:style-name="T35">σε</text:span><text:span text:style-name="T34"> </text:span><text:span text:style-name="T35">εμφύτευση</text:span><text:span text:style-name="T34"> </text:span><text:span text:style-name="T35">συσκευής</text:span><text:span text:style-name="T34"> </text:span><text:span text:style-name="T35">ελέγχου</text:span><text:span text:style-name="T34"> </text:span><text:span text:style-name="T35">καρδιακού </text:span><text:span text:style-name="T2">ρυθμού</text:span><text:span text:style-name="T1"> </text:span><text:span text:style-name="T2">σε</text:span><text:span text:style-name="T1"> </text:span><text:span text:style-name="T2">ένα</text:span><text:span text:style-name="T1"> </text:span><text:span text:style-name="T2">τριτοβάθμιο</text:span><text:span text:style-name="T1"> </text:span><text:span text:style-name="T2">νοσοκομείο</text:span><text:span text:style-name="T1"> </text:span><text:span text:style-name="T2">της</text:span><text:span text:style-name="T1"> </text:span><text:span text:style-name="T2">χώρας</text:span><text:span text:style-name="T1"> </text:span><text:span text:style-name="T2">μας</text:span><text:span text:style-name="T1">. </text:span><text:span text:style-name="T107">Ι</text:span><text:span text:style-name="T106"> </text:span><text:span text:style-name="T109">Φανουργιάκης</text:span><text:span text:style-name="T6">, </text:span><text:span text:style-name="T2">Ε</text:span><text:span text:style-name="T1">. </text:span><text:span text:style-name="T2">Σημαντηράκης</text:span><text:span text:style-name="T1">,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Ν</text:span><text:span text:style-name="T1">. </text:span><text:span text:style-name="T2">Μανιαδάκης</text:span><text:span text:style-name="T1">, </text:span><text:span text:style-name="T2">Γ</text:span><text:span text:style-name="T1">. </text:span><text:span text:style-name="T2">Κουρλαμπά</text:span><text:span text:style-name="T1">, </text:span><text:span text:style-name="T2">Μ</text:span><text:span text:style-name="T1">. </text:span><text:span text:style-name="T2">Βερνάρδος</text:span><text:span text:style-name="T1">, </text:span><text:span text:style-name="T2">Ι</text:span><text:span text:style-name="T1">. </text:span><text:span text:style-name="T2">Κωνσταντίνου</text:span><text:span text:style-name="T1">, </text:span><text:span text:style-name="T2">Γ</text:span><text:span text:style-name="T1">. </text:span><text:span text:style-name="T2">Μπαντουβάκης</text:span><text:span text:style-name="T1"> </text:span><text:span text:style-name="T2">και</text:span><text:span text:style-name="T1"> </text:span><text:span text:style-name="T2">Π</text:span><text:span text:style-name="T1">. </text:span><text:span text:style-name="T2">Βάρδας</text:span><text:span text:style-name="T1">. </text:span><text:span text:style-name="T2">Ελληνική</text:span><text:span text:style-name="T1"> </text:span><text:span text:style-name="T2">Καρδιολογική</text:span><text:span text:style-name="T1"> </text:span><text:span text:style-name="T2">Επιθεώρηση</text:span><text:span text:style-name="T1">, (</text:span><text:span text:style-name="T2">Υπό</text:span><text:span text:style-name="T1"> </text:span><text:span text:style-name="T2">έκδοση</text:span><text:span text:style-name="T1">).</text:span></text:p>
        </text:list-item>
      </text:list>
      <text:list xml:id="list38590856" text:continue-list="list38582251" text:style-name="WWNum21">
        <text:list-item>
          <text:p text:style-name="P5"/>
        </text:list-item>
      </text:list>
      <text:list xml:id="list1280052623280470861" text:style-name="WWNum23">
        <text:list-item>
          <text:p text:style-name="P178">34<text:span text:style-name="T2">°</text:span><text:span text:style-name="T1"> </text:span><text:span text:style-name="T2">Πανελλήνιο</text:span><text:span text:style-name="T1"> </text:span><text:span text:style-name="T2">καρδιολογικό</text:span><text:span text:style-name="T1"> </text:span><text:span text:style-name="T2">συνέδριο</text:span><text:span text:style-name="T1"> 10-12/10/2013 </text:span><text:span text:style-name="T71">A</text:span><text:span text:style-name="T84">6</text:span><text:span text:style-name="T71">r</text:span><text:span text:style-name="T84">\</text:span><text:span text:style-name="T71">va</text:span><text:span text:style-name="T84">. </text:span><text:span text:style-name="T2">Ανάλυση</text:span><text:span text:style-name="T1"> </text:span><text:span text:style-name="T2">του κόστους</text:span><text:span text:style-name="T1"> </text:span><text:span text:style-name="T2">σε</text:span><text:span text:style-name="T1"> </text:span><text:span text:style-name="T2">ασθενείς</text:span><text:span text:style-name="T1"> </text:span><text:span text:style-name="T2">που</text:span><text:span text:style-name="T1"> </text:span><text:span text:style-name="T2">υποβλήθηκαν</text:span><text:span text:style-name="T1"> </text:span><text:span text:style-name="T2">σε</text:span><text:span text:style-name="T1"> </text:span><text:span text:style-name="T2">εμφύτευση</text:span><text:span text:style-name="T1"> </text:span><text:span text:style-name="T2">συσκευών</text:span><text:span text:style-name="T1"> </text:span><text:span text:style-name="T2">ελέγχου καρδιακού</text:span><text:span text:style-name="T1"> </text:span><text:span text:style-name="T2">ρυθμού</text:span><text:span text:style-name="T1">. </text:span><text:span text:style-name="T2">Αποτελέσματα</text:span><text:span text:style-name="T1"> </text:span><text:span text:style-name="T2">από</text:span><text:span text:style-name="T1"> </text:span><text:span text:style-name="T2">ένα</text:span><text:span text:style-name="T1"> </text:span><text:span text:style-name="T2">τριτοβάθμιο</text:span><text:span text:style-name="T1"> </text:span><text:span text:style-name="T2">κέντρο</text:span><text:span text:style-name="T1">. </text:span><text:span text:style-name="T107">Ι</text:span><text:span text:style-name="T106">. </text:span><text:span text:style-name="T109">Φανουργιάκης</text:span><text:span text:style-name="T6">. </text:span><text:span text:style-name="T2">Ε</text:span><text:span text:style-name="T1">. </text:span><text:span text:style-name="T2">Σημαντηράκης</text:span><text:span text:style-name="T1">, </text:span><text:span text:style-name="T2">Ν</text:span><text:span text:style-name="T1">. </text:span><text:span text:style-name="T2">Μανιαδάκης</text:span><text:span text:style-name="T1">, </text:span><text:span text:style-name="T2">Γ</text:span><text:span text:style-name="T1">. </text:span><text:span text:style-name="T2">Κουρλαμπά</text:span><text:span text:style-name="T1">,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Η</text:span><text:span text:style-name="T1">. </text:span><text:span text:style-name="T2">Σαλούστρος</text:span><text:span text:style-name="T1">, </text:span><text:span text:style-name="T2">Π</text:span><text:span text:style-name="T1">. </text:span><text:span text:style-name="T2">Βάρδας</text:span><text:span text:style-name="T1">. </text:span><text:span text:style-name="T2">Ηλεκτρονική</text:span><text:span text:style-name="T1"> </text:span><text:span text:style-name="T2">σελίδα</text:span><text:span text:style-name="T1"> 34</text:span><text:span text:style-name="T2">ου </text:span><text:span text:style-name="T35">Καρδιολογικού</text:span><text:span text:style-name="T34"> </text:span><text:span text:style-name="T35">Συνεδρίου</text:span><text:span text:style-name="T34">. </text:span><text:span text:style-name="T35">Ελληνική</text:span><text:span text:style-name="T34"> </text:span><text:span text:style-name="T35">Καρδιολογική</text:span><text:span text:style-name="T34"> </text:span><text:span text:style-name="T35">Επιθεώρηση</text:span><text:span text:style-name="T34">, 2013. </text:span><text:span text:style-name="T35">Τόμος</text:span><text:span text:style-name="T34">.: 64 </text:span><text:span text:style-name="T2">Συμλήρ</text:span><text:span text:style-name="T1">.:. </text:span><text:span text:style-name="T2">Α</text:span><text:span text:style-name="T1">', </text:span><text:span text:style-name="T2">Σλίδα</text:span><text:span text:style-name="T1"> 69.</text:span></text:p>
        </text:list-item>
        <text:list-item>
          <text:p text:style-name="P174">34<text:span text:style-name="T2">°</text:span><text:span text:style-name="T1"> </text:span><text:span text:style-name="T2">Πανελλήνιο</text:span><text:span text:style-name="T1"> </text:span><text:span text:style-name="T2">καρδιολογικό</text:span><text:span text:style-name="T1"> </text:span><text:span text:style-name="T2">συνέδριο</text:span><text:span text:style-name="T1"> 10-12/10/2013 </text:span><text:span text:style-name="T71">A</text:span><text:span text:style-name="T84">6</text:span><text:span text:style-name="T71">r</text:span><text:span text:style-name="T84">\</text:span><text:span text:style-name="T71">va</text:span><text:span text:style-name="T84">. </text:span><text:span text:style-name="T2">Επιπλοκές</text:span><text:span text:style-name="T1"> </text:span><text:span text:style-name="T2">που σχετίζονται</text:span><text:span text:style-name="T1"> </text:span><text:span text:style-name="T2">με</text:span><text:span text:style-name="T1"> </text:span><text:span text:style-name="T2">την</text:span><text:span text:style-name="T1"> </text:span><text:span text:style-name="T2">εμφύτευση</text:span><text:span text:style-name="T1"> </text:span><text:span text:style-name="T2">συσκευών</text:span><text:span text:style-name="T1"> </text:span><text:span text:style-name="T2">ελέγχου</text:span><text:span text:style-name="T1"> </text:span><text:span text:style-name="T2">καρδιακού</text:span><text:span text:style-name="T1"> </text:span><text:span text:style-name="T2">ρυθμού</text:span><text:span text:style-name="T1">. </text:span><text:span text:style-name="T2">Αποτελέσματα</text:span><text:span text:style-name="T1"> </text:span><text:span text:style-name="T2">από</text:span><text:span text:style-name="T1"> </text:span><text:span text:style-name="T2">μια</text:span><text:span text:style-name="T1"> </text:span><text:span text:style-name="T2">μονοκεντρική</text:span><text:span text:style-name="T1">, </text:span><text:span text:style-name="T2">προοπτική</text:span><text:span text:style-name="T1"> </text:span><text:span text:style-name="T2">μελέτη</text:span><text:span text:style-name="T1"> </text:span><text:span text:style-name="T2">ενός</text:span><text:span text:style-name="T1"> </text:span><text:span text:style-name="T2">έτους</text:span><text:span text:style-name="T1">. </text:span><text:span text:style-name="T86">Ι</text:span><text:span text:style-name="T87">^_ </text:span><text:span text:style-name="T109">Φανουργιάκης</text:span><text:span text:style-name="T6">, </text:span><text:span text:style-name="T2">Ε</text:span><text:span text:style-name="T1">. </text:span><text:span text:style-name="T2">Σημαντηράκης</text:span><text:span text:style-name="T1">, </text:span><text:span text:style-name="T2">Ε</text:span><text:span text:style-name="T1">. </text:span><text:span text:style-name="T2">Κανουπάκης</text:span><text:span text:style-name="T1">, </text:span><text:span text:style-name="T2">Σ</text:span><text:span text:style-name="T1">. </text:span><text:span text:style-name="T2">Χρυσοοτομάκης</text:span><text:span text:style-name="T1">, </text:span><text:span text:style-name="T2">Γ</text:span><text:span text:style-name="T1">. </text:span><text:span text:style-name="T2">Χλουβεράκης</text:span><text:span text:style-name="T1">, </text:span><text:span text:style-name="T2">Η</text:span><text:span text:style-name="T1">. </text:span><text:span text:style-name="T2">Σαλούστρος</text:span><text:span text:style-name="T1">, </text:span><text:span text:style-name="T2">Π</text:span><text:span text:style-name="T1">. </text:span><text:span text:style-name="T2">Βάρδας</text:span><text:span text:style-name="T1">. </text:span><text:span text:style-name="T2">Ελληνική</text:span><text:span text:style-name="T1"> </text:span><text:span text:style-name="T2">Καρδιολογική</text:span><text:span text:style-name="T1"> </text:span><text:span text:style-name="T2">Επιθεώρηση </text:span><text:span text:style-name="T1">2013. </text:span><text:span text:style-name="T2">Τόμος</text:span><text:span text:style-name="T1">: 64, </text:span><text:span text:style-name="T2">Συμλήρ</text:span><text:span text:style-name="T1">.: </text:span><text:span text:style-name="T2">Α</text:span><text:span text:style-name="T1">', </text:span><text:span text:style-name="T2">Σελίδα</text:span><text:span text:style-name="T1"> 69.</text:span></text:p>
        </text:list-item>
      </text:list>
      <text:section text:style-name="Sect2" text:name="Ενότητα22">
        <text:list xml:id="list38581685" text:continue-numbering="true" text:style-name="WWNum23">
          <text:list-item>
            <text:p text:style-name="P180"/>
          </text:list-item>
        </text:list>
      </text:section>
      <text:section text:style-name="Sect11" text:name="Ενότητα23">
        <text:list xml:id="list6002478946213552007" text:style-name="WWNum24">
          <text:list-item>
            <text:p text:style-name="P8"><text:span text:style-name="T2">ΣΥΜΜΕΤΟΧΗ</text:span><text:span text:style-name="T1"> </text:span><text:span text:style-name="T2">ΣΕ </text:span><text:span text:style-name="T92">ΣΥΜΒΟΥΛΙΑ</text:span><text:span text:style-name="T91"> </text:span><text:span text:style-name="T92">ΕΠΙΤΡΟΠΕΣ</text:span></text:p>
          </text:list-item>
          <text:list-item>
            <text:p text:style-name="P38"><text:span text:style-name="T114">2004-2005</text:span></text:p>
          </text:list-item>
          <text:list-item>
            <text:p text:style-name="P39"><text:span text:style-name="T115">2005-2007</text:span></text:p>
          </text:list-item>
          <text:list-item>
            <text:p text:style-name="P181"><text:span text:style-name="T2">Υπουργείο</text:span><text:span text:style-name="T1"> </text:span><text:span text:style-name="T2">Υγείας</text:span><text:span text:style-name="T1"> </text:span><text:span text:style-name="T2">και</text:span><text:span text:style-name="T1"> </text:span><text:span text:style-name="T2">Κοινωνικής</text:span><text:span text:style-name="T1"> </text:span><text:span text:style-name="T2">Αλληλεγγύης</text:span><text:span text:style-name="T1">. </text:span><text:span text:style-name="T2">Μέλος</text:span><text:span text:style-name="T1"> </text:span><text:span text:style-name="T2">Διοικητικού</text:span><text:span text:style-name="T1"> </text:span><text:span text:style-name="T2">Συμβουλίου</text:span><text:span text:style-name="T1"> </text:span><text:span text:style-name="T2">του Περιφερειακού</text:span><text:span text:style-name="T1"> </text:span><text:span text:style-name="T2">Συστήματος</text:span><text:span text:style-name="T1"> </text:span><text:span text:style-name="T2">Υγείας</text:span><text:span text:style-name="T1"> </text:span><text:span text:style-name="T2">Πρόνοιας</text:span><text:span text:style-name="T1"> </text:span><text:span text:style-name="T2">Κρήτης</text:span><text:span text:style-name="T1"> (</text:span><text:span text:style-name="T2">Πε</text:span><text:span text:style-name="T1">.</text:span><text:span text:style-name="T2">Σ</text:span><text:span text:style-name="T1">.</text:span><text:span text:style-name="T2">Υ</text:span><text:span text:style-name="T1">.</text:span><text:span text:style-name="T2">Π</text:span><text:span text:style-name="T1">.), </text:span><text:span text:style-name="T2">από</text:span><text:span text:style-name="T1"> 25 </text:span><text:span text:style-name="T2">Ιουνίου </text:span><text:span text:style-name="T1">2004 </text:span><text:span text:style-name="T2">έως</text:span><text:span text:style-name="T1"> 23 </text:span><text:span text:style-name="T2">Μαΐου</text:span><text:span text:style-name="T1"> 2005, (</text:span><text:span text:style-name="T2">ΦΕΚ</text:span><text:span text:style-name="T1"> 148/25-6-2004/</text:span><text:span text:style-name="T2">τ</text:span><text:span text:style-name="T1">. </text:span><text:span text:style-name="T2">Ν</text:span><text:span text:style-name="T1">.</text:span><text:span text:style-name="T2">Π</text:span><text:span text:style-name="T1">.</text:span><text:span text:style-name="T2">Δ</text:span><text:span text:style-name="T1">.</text:span><text:span text:style-name="T2">Δ</text:span><text:span text:style-name="T1">).</text:span></text:p>
          </text:list-item>
          <text:list-item>
            <text:p text:style-name="P18"><text:span text:style-name="T2">Υπουργείο</text:span><text:span text:style-name="T1"> </text:span><text:span text:style-name="T2">Υγείας</text:span><text:span text:style-name="T1"> </text:span><text:span text:style-name="T2">και</text:span><text:span text:style-name="T1"> </text:span><text:span text:style-name="T2">Κοινωνικής</text:span><text:span text:style-name="T1"> </text:span><text:span text:style-name="T2">Αλληλεγγύης</text:span><text:span text:style-name="T1">. </text:span><text:span text:style-name="T2">Μέλος</text:span><text:span text:style-name="T1"> </text:span><text:span text:style-name="T2">Διοικητικού</text:span><text:span text:style-name="T1"> </text:span><text:span text:style-name="T2">Συμβουλίου</text:span><text:span text:style-name="T1"> </text:span><text:span text:style-name="T2">του Περιφερειακού</text:span><text:span text:style-name="T1"> </text:span><text:span text:style-name="T2">Συστήματος</text:span><text:span text:style-name="T1"> </text:span><text:span text:style-name="T2">Υγείας</text:span><text:span text:style-name="T1"> </text:span><text:span text:style-name="T2">Πρόνοιας</text:span><text:span text:style-name="T1"> </text:span><text:span text:style-name="T2">Κρήτης</text:span><text:span text:style-name="T1"> (</text:span><text:span text:style-name="T2">Πε</text:span><text:span text:style-name="T1">.</text:span><text:span text:style-name="T2">Σ</text:span><text:span text:style-name="T1">.</text:span><text:span text:style-name="T2">Υ</text:span><text:span text:style-name="T1">.</text:span><text:span text:style-name="T2">Π</text:span><text:span text:style-name="T1">.), </text:span><text:span text:style-name="T2">από</text:span><text:span text:style-name="T1"> 23 </text:span><text:span text:style-name="T2">Μαΐου </text:span><text:span text:style-name="T1">2005, (</text:span><text:span text:style-name="T2">ΦΕΚ</text:span><text:span text:style-name="T1"> 116/23-5-2005</text:span><text:span text:style-name="T2">τ</text:span><text:span text:style-name="T1">.</text:span><text:span text:style-name="T2">Ν</text:span><text:span text:style-name="T1">.</text:span><text:span text:style-name="T2">Π</text:span><text:span text:style-name="T1">.</text:span><text:span text:style-name="T2">Δ</text:span><text:span text:style-name="T1">.</text:span><text:span text:style-name="T2">Δ</text:span><text:span text:style-name="T1">.) </text:span><text:span text:style-name="T2">έως</text:span><text:span text:style-name="T1"> 20 </text:span><text:span text:style-name="T2">Φεβρουαρίου</text:span><text:span text:style-name="T1"> 2007, (</text:span><text:span text:style-name="T2">ΦΕΚ</text:span><text:span text:style-name="T1"> 62/20-2-2007/</text:span><text:span text:style-name="T2">τ</text:span><text:span text:style-name="T1">. </text:span><text:span text:style-name="T2">Υ</text:span><text:span text:style-name="T1">.</text:span><text:span text:style-name="T2">Ο</text:span><text:span text:style-name="T1">.</text:span><text:span text:style-name="T2">Δ</text:span><text:span text:style-name="T1">.</text:span><text:span text:style-name="T2">Δ</text:span><text:span text:style-name="T1">.).</text:span></text:p>
          </text:list-item>
        </text:list>
      </text:section>
      <text:section text:style-name="Sect2" text:name="Ενότητα24">
        <text:list xml:id="list38594614" text:continue-numbering="true" text:style-name="WWNum24">
          <text:list-item>
            <text:p text:style-name="P67"><text:span text:style-name="T74">Σελίδα</text:span><text:span text:style-name="T75"> 14 </text:span><text:span text:style-name="T74">από</text:span><text:span text:style-name="T75"> 15</text:span></text:p>
          </text:list-item>
        </text:list>
      </text:section>
      <text:list xml:id="list38575580" text:continue-numbering="true" text:style-name="WWNum24">
        <text:list-item>
          <text:p text:style-name="P31"><text:span text:style-name="T33">2004-2006</text:span><text:tab/><text:span text:style-name="T2">Υπουργείο</text:span><text:span text:style-name="T1"> </text:span><text:span text:style-name="T2">Πολιτισμού</text:span><text:span text:style-name="T1">, </text:span><text:span text:style-name="T2">Γενική</text:span><text:span text:style-name="T1"> </text:span><text:span text:style-name="T2">Γραμματεία</text:span><text:span text:style-name="T1"> </text:span><text:span text:style-name="T2">Αθλητισμού</text:span><text:span text:style-name="T1">. </text:span><text:span text:style-name="T2">Ταμίας</text:span><text:span text:style-name="T1"> </text:span><text:span text:style-name="T2">στην</text:span><text:span text:style-name="T1"> </text:span><text:span text:style-name="T2">Επιτροπή</text:span></text:p>
        </text:list-item>
        <text:list-item>
          <text:p text:style-name="P183"><text:span text:style-name="T2">Διοίκησης</text:span><text:span text:style-name="T1"> </text:span><text:span text:style-name="T2">του</text:span><text:span text:style-name="T1"> </text:span><text:span text:style-name="T2">Ε</text:span><text:span text:style-name="T1">.</text:span><text:span text:style-name="T2">Α</text:span><text:span text:style-name="T1">.</text:span><text:span text:style-name="T2">Κ</text:span><text:span text:style-name="T1">. </text:span><text:span text:style-name="T2">Ηρακλείου</text:span><text:span text:style-name="T1"> (</text:span><text:span text:style-name="T2">Ν</text:span><text:span text:style-name="T1">.</text:span><text:span text:style-name="T2">Π</text:span><text:span text:style-name="T1">.</text:span><text:span text:style-name="T2">Δ</text:span><text:span text:style-name="T1">.</text:span><text:span text:style-name="T2">Δ</text:span><text:span text:style-name="T1">.) </text:span><text:span text:style-name="T2">από</text:span><text:span text:style-name="T1"> 19-</text:span><text:span text:style-name="T2">Αυγούοτου</text:span><text:span text:style-name="T1"> 2004 </text:span><text:span text:style-name="T2">έως</text:span><text:span text:style-name="T1"> 18 </text:span><text:span text:style-name="T2">Αυγούστου</text:span><text:span text:style-name="T1"> 2006, (</text:span><text:span text:style-name="T2">ΦΕΚ</text:span><text:span text:style-name="T1"> 193 /19-08-2004 </text:span><text:span text:style-name="T2">τ</text:span><text:span text:style-name="T1">. </text:span><text:span text:style-name="T2">Ν</text:span><text:span text:style-name="T1">.</text:span><text:span text:style-name="T2">Π</text:span><text:span text:style-name="T1">.</text:span><text:span text:style-name="T2">Δ</text:span><text:span text:style-name="T1">.</text:span><text:span text:style-name="T2">Δ</text:span><text:span text:style-name="T1">.)</text:span></text:p>
        </text:list-item>
        <text:list-item>
          <text:p text:style-name="P30"><text:span text:style-name="T33">2006-2008</text:span><text:tab/><text:span text:style-name="T2">Υπουργείο</text:span><text:span text:style-name="T1"> </text:span><text:span text:style-name="T2">Πολιτισμού</text:span><text:span text:style-name="T1">, </text:span><text:span text:style-name="T2">Γενική</text:span><text:span text:style-name="T1"> </text:span><text:span text:style-name="T2">Γραμματεία</text:span><text:span text:style-name="T1"> </text:span><text:span text:style-name="T2">Αθλητισμού</text:span><text:span text:style-name="T1">. </text:span><text:span text:style-name="T2">Ταμίας</text:span><text:span text:style-name="T1"> </text:span><text:span text:style-name="T2">στην</text:span><text:span text:style-name="T1"> </text:span><text:span text:style-name="T2">Επιτροπή</text:span></text:p>
        </text:list-item>
        <text:list-item>
          <text:p text:style-name="P184"><text:span text:style-name="T2">Διοίκησης</text:span><text:span text:style-name="T1"> </text:span><text:span text:style-name="T2">του</text:span><text:span text:style-name="T1"> </text:span><text:span text:style-name="T2">Ε</text:span><text:span text:style-name="T1">.</text:span><text:span text:style-name="T2">Α</text:span><text:span text:style-name="T1">.</text:span><text:span text:style-name="T2">Κ</text:span><text:span text:style-name="T1">. </text:span><text:span text:style-name="T2">Ηρακλείου</text:span><text:span text:style-name="T1"> (</text:span><text:span text:style-name="T2">Ν</text:span><text:span text:style-name="T1">.</text:span><text:span text:style-name="T2">Π</text:span><text:span text:style-name="T1">.</text:span><text:span text:style-name="T2">Δ</text:span><text:span text:style-name="T1">.</text:span><text:span text:style-name="T2">Δ</text:span><text:span text:style-name="T1">.) </text:span><text:span text:style-name="T2">από</text:span><text:span text:style-name="T1"> 18-</text:span><text:span text:style-name="T2">Σεπτεμβρίου</text:span><text:span text:style-name="T1"> 2006 </text:span><text:span text:style-name="T2">έως</text:span><text:span text:style-name="T1"> 17 </text:span><text:span text:style-name="T2">Σεπτεμβρίου</text:span><text:span text:style-name="T1"> 2008, (</text:span><text:span text:style-name="T2">ΦΕΚ</text:span><text:span text:style-name="T1"> 14 /18-09-2006, </text:span><text:span text:style-name="T2">τ</text:span><text:span text:style-name="T1">. </text:span><text:span text:style-name="T2">Ν</text:span><text:span text:style-name="T1">.</text:span><text:span text:style-name="T2">Π</text:span><text:span text:style-name="T1">.</text:span><text:span text:style-name="T2">Δ</text:span><text:span text:style-name="T1">.</text:span><text:span text:style-name="T2">Δ</text:span><text:span text:style-name="T1">.).</text:span></text:p>
        </text:list-item>
        <text:list-item>
          <text:p text:style-name="P70"><text:span text:style-name="T100">ΞΕΝΕΣ</text:span><text:span text:style-name="T99"> </text:span><text:span text:style-name="T100">ΓΛΩΣΣΕΣ</text:span><text:span text:style-name="T1"><text:tab/></text:span><text:span text:style-name="T2">Αγγλικά</text:span><text:span text:style-name="T1">. </text:span><text:span text:style-name="T2">Καλή</text:span><text:span text:style-name="T1"> </text:span><text:span text:style-name="T2">Γνώση</text:span><text:span text:style-name="T1"> (</text:span><text:span text:style-name="T2">Κρατικό</text:span><text:span text:style-name="T1"> </text:span><text:span text:style-name="T2">Πιστοποιητικό</text:span><text:span text:style-name="T1"> </text:span><text:span text:style-name="T2">Γλωσσομάθειας</text:span><text:span text:style-name="T1">. (</text:span><text:span text:style-name="T2">Αρ</text:span><text:span text:style-name="T1">. </text:span><text:span text:style-name="T2">Πρωτ</text:span><text:span text:style-name="T1">.</text:span></text:p>
        </text:list-item>
        <text:list-item>
          <text:p text:style-name="P182">69174/<text:span text:style-name="T2">ΚΒ</text:span><text:span text:style-name="T1">).</text:span></text:p>
        </text:list-item>
        <text:list-item>
          <text:p text:style-name="P185"><text:span text:style-name="T2">ΓΝί</text:span><text:span text:style-name="T1">2</text:span><text:span text:style-name="T2">ΣΗ</text:span><text:span text:style-name="T1"> </text:span><text:span text:style-name="T62">H</text:span><text:span text:style-name="T1">/</text:span><text:span text:style-name="T62">y</text:span><text:span text:style-name="T1"><text:tab/></text:span><text:span text:style-name="T62">Microsoft</text:span><text:span text:style-name="T1"> </text:span><text:span text:style-name="T62">office</text:span><text:span text:style-name="T1">, </text:span><text:span text:style-name="T2">Κάτοχος</text:span><text:span text:style-name="T1"> </text:span><text:span text:style-name="T2">πιστοποιητικού</text:span><text:span text:style-name="T1"> </text:span><text:span text:style-name="T62">ECDL</text:span><text:span text:style-name="T1"> (</text:span><text:span text:style-name="T62">Serial</text:span><text:span text:style-name="T1"> </text:span><text:span text:style-name="T62">Number</text:span><text:span text:style-name="T1"> </text:span><text:span text:style-name="T62">EL</text:span><text:span text:style-name="T1"> 1126076091</text:span><text:span text:style-name="T62">F</text:span><text:span text:style-name="T1">)</text:span></text:p>
        </text:list-item>
        <text:list-item>
          <text:p text:style-name="P186"><text:span text:style-name="T2">Γνώστης</text:span><text:span text:style-name="T62"> </text:span><text:span text:style-name="T2">του</text:span><text:span text:style-name="T62"> Statistical Package for the Social Sciences (SPSS) 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Arial1" fo:font-size="10pt" style:font-size-asian="10pt" style:language-asian="el" style:country-asian="GR" style:font-name-complex="F"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Tahoma" fo:font-size="8pt" style:font-size-asian="8pt" style:language-asian="el" style:country-asian="GR" style:font-name-complex="F" style:font-size-complex="8pt"/>
    </style:style>
    <style:style style:name="ListLabel_20_1" style:display-name="ListLabel 1" style:family="text">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text:start-value="3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63cm" fo:margin-bottom="0.635cm" fo:margin-left="1.409cm" fo:margin-right="1.03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14cm" fo:margin-bottom="0.635cm" fo:margin-left="1.409cm" fo:margin-right="1.208cm" style:writing-mode="lr-tb" style:layout-grid-color="#c0c0c0" style:layout-grid-lines="2715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6552*" fo:start-indent="0cm" fo:end-indent="0.039cm"/>
          <style:column style:rel-width="48983*" fo:start-indent="0.03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75cm" fo:margin-bottom="0.635cm" fo:margin-left="1.418cm" fo:margin-right="1.199cm" style:writing-mode="lr-tb" style:layout-grid-color="#c0c0c0" style:layout-grid-lines="27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75cm" fo:margin-bottom="0.635cm" fo:margin-left="1.621cm" fo:margin-right="1.199cm" style:writing-mode="lr-tb" style:layout-grid-color="#c0c0c0" style:layout-grid-lines="271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845cm" fo:margin-bottom="0.635cm" fo:margin-left="1.409cm" fo:margin-right="1.215cm" style:writing-mode="lr-tb" style:layout-grid-color="#c0c0c0" style:layout-grid-lines="2722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3730*" fo:start-indent="0cm" fo:end-indent="0.923cm"/>
          <style:column style:rel-width="51805*" fo:start-indent="0.92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854cm" fo:margin-bottom="0.635cm" fo:margin-left="1.409cm" fo:margin-right="1.215cm" style:writing-mode="lr-tb" style:layout-grid-color="#c0c0c0" style:layout-grid-lines="2721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3">
          <style:column style:rel-width="15744*" fo:start-indent="0cm" fo:end-indent="0.305cm"/>
          <style:column style:rel-width="5425*" fo:start-indent="0.305cm" fo:end-indent="0cm"/>
          <style:column style:rel-width="44366*"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854cm" fo:margin-bottom="0.635cm" fo:margin-left="1.409cm" fo:margin-right="1.215cm" style:writing-mode="lr-tb" style:layout-grid-color="#c0c0c0" style:layout-grid-lines="2721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7405*" fo:start-indent="0cm" fo:end-indent="0.614cm"/>
          <style:column style:rel-width="48130*" fo:start-indent="0.61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854cm" fo:margin-bottom="0.635cm" fo:margin-left="1.409cm" fo:margin-right="1.208cm" style:writing-mode="lr-tb" style:layout-grid-color="#c0c0c0" style:layout-grid-lines="2721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6324*" fo:start-indent="0cm" fo:end-indent="0.312cm"/>
          <style:column style:rel-width="49211*" fo:start-indent="0.31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854cm" fo:margin-bottom="0.635cm" fo:margin-left="1.409cm" fo:margin-right="1.208cm" style:writing-mode="lr-tb" style:layout-grid-color="#c0c0c0" style:layout-grid-lines="2721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6307*" fo:start-indent="0cm" fo:end-indent="0.309cm"/>
          <style:column style:rel-width="49228*" fo:start-indent="0.30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854cm" fo:margin-bottom="0.635cm" fo:margin-left="1.409cm" fo:margin-right="1.215cm" style:writing-mode="lr-tb" style:layout-grid-color="#c0c0c0" style:layout-grid-lines="2721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6314*" fo:start-indent="0cm" fo:end-indent="0.309cm"/>
          <style:column style:rel-width="49221*" fo:start-indent="0.30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854cm" fo:margin-bottom="0.635cm" fo:margin-left="1.409cm" fo:margin-right="1.191cm" style:writing-mode="lr-tb" style:layout-grid-color="#c0c0c0" style:layout-grid-lines="27211"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16292*" fo:start-indent="0cm" fo:end-indent="0.309cm"/>
          <style:column style:rel-width="49243*" fo:start-indent="0.30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3"/>
    <style:master-page style:name="Converted11" style:page-layout-name="Mpm8"/>
    <style:master-page style:name="Converted12" style:page-layout-name="Mpm3"/>
    <style:master-page style:name="Converted13" style:page-layout-name="Mpm9"/>
    <style:master-page style:name="Converted14" style:page-layout-name="Mpm3"/>
    <style:master-page style:name="Converted15" style:page-layout-name="Mpm10"/>
    <style:master-page style:name="Converted16" style:page-layout-name="Mpm3"/>
    <style:master-page style:name="Converted17" style:page-layout-name="Mpm10"/>
    <style:master-page style:name="Converted18" style:page-layout-name="Mpm3"/>
    <style:master-page style:name="Converted19" style:page-layout-name="Mpm11"/>
    <style:master-page style:name="Converted20" style:page-layout-name="Mpm3"/>
    <style:master-page style:name="Converted21" style:page-layout-name="Mpm12"/>
    <style:master-page style:name="Converted22" style:page-layout-name="Mpm3"/>
    <style:master-page style:name="Converted23" style:page-layout-name="Mpm13"/>
    <style:master-page style:name="Converted2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2</meta:initial-creator>
    <dc:creator>User2</dc:creator>
    <meta:editing-cycles>1</meta:editing-cycles>
    <meta:creation-date>2016-05-27T06:47:00</meta:creation-date>
    <dc:date>2016-05-27T06:51:00</dc:date>
    <meta:editing-duration>PT4S</meta:editing-duration>
    <meta:generator>OpenOffice/4.0.1$Win32 OpenOffice.org_project/401m5$Build-9714</meta:generator>
    <meta:document-statistic meta:table-count="0" meta:image-count="0" meta:object-count="0" meta:page-count="19" meta:paragraph-count="202" meta:word-count="3827" meta:character-count="2875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