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8.86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85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3.401cm" fo:break-before="auto" style:use-optimal-row-height="false"/>
    </style:style>
    <style:style style:name="ro6" style:family="table-row">
      <style:table-row-properties style:row-height="0.53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Φύλλο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Φύλλο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row table:style-name="ro1">
          <table:table-cell table:style-name="ce1" office:value-type="string" table:number-columns-spanned="2" table:number-rows-spanned="1">
            <text:p>Αριθμός Θέσεων και ειδικοτήτων ανά κατηγορία φιλοξενίας ωφελούμενων</text:p>
          </table:table-cell>
          <table:covered-table-cell table:style-name="ce1"/>
          <table:table-cell table:style-name="ce5" office:value-type="string">
            <text:p>ΠΡΟΣΟΝΤΑ <text:s/>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Συντονιστές 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Πτυχιούχος Ανώτατης ή Ανώτερης Σχολής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Επιμελητές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Απόφοιτος τουλάχιστον Β' τάξεως Λυκείου <text:s/>με ευδόκιμη κατασκηνωτική εμπειρία</text:p>
          </table:table-cell>
          <table:table-cell table:number-columns-repeated="254"/>
        </table:table-row>
        <table:table-row table:style-name="ro4">
          <table:table-cell table:style-name="ce1" office:value-type="string">
            <text:p>Ειδ. Συνεργάτες-Ψυχαγωγοί</text:p>
          </table:table-cell>
          <table:table-cell table:style-name="ce4" office:value-type="float" office:value="2">
            <text:p>2</text:p>
          </table:table-cell>
          <table:table-cell table:style-name="ce6" office:value-type="string" table:number-columns-spanned="1" table:number-rows-spanned="2">
            <text:p>Πτυχιούχοι ή φοιτητές των παρακάτω σχολών:</text:p>
            <text:p>α) Παιδαγωγικών Τμημάτων και ΤΕΙ Βρεφονηπιοκομίας</text:p>
            <text:p>β) Τ.Ε.Ε.ΦΑ.</text:p>
            <text:p>γ) Τμημάτων Κοινωνικής και Εκπαιδευτικής Πολιτικής</text:p>
            <text:p>δ) Θεατρικών και Δραματικών Σχολών</text:p>
            <text:p>ε) Μουσικών και χορευτικών σχολών και</text:p>
            <text:p>στ) Σχολών καλλιτεχνικών μαθημάτων <text:s text:c="49"/><text:span text:style-name="T1">Σε περίπτωση έλλειψης υποψηφίων με τα παραπάνω προσόντα είναι δυνατή η πρόσληψη στελεχών με κατασκηνωτική εμπειρία που να αποδεικνύεται</text:span></text:p>
          </table:table-cell>
          <table:table-cell table:number-columns-repeated="254"/>
        </table:table-row>
        <table:table-row table:style-name="ro5">
          <table:table-cell table:style-name="ce1" office:value-type="string">
            <text:p>Ειδ. Συνεργάτες-Χειροτεχνίας</text:p>
          </table:table-cell>
          <table:table-cell table:style-name="ce4" office:value-type="float" office:value="2">
            <text:p>2</text:p>
          </table:table-cell>
          <table:covered-table-cell table:style-name="ce6"/>
          <table:table-cell table:number-columns-repeated="254"/>
        </table:table-row>
        <table:table-row table:style-name="ro2">
          <table:table-cell table:style-name="ce2" office:value-type="string">
            <text:p>Γυμναστές</text:p>
          </table:table-cell>
          <table:table-cell table:style-name="ce4" office:value-type="float" office:value="2">
            <text:p>2</text:p>
          </table:table-cell>
          <table:table-cell table:style-name="ce6" office:value-type="string">
            <text:p>Πτυχιούχος <text:s/>Τ.Ε.Ε.Φ.Α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Ομαδάρχες</text:p>
          </table:table-cell>
          <table:table-cell table:style-name="ce4" office:value-type="float" office:value="11">
            <text:p>11</text:p>
          </table:table-cell>
          <table:table-cell table:style-name="ce6" office:value-type="string">
            <text:p>Απόφοιτος <text:s/>τουλάχιστον Α' τάξης Λυκείου</text:p>
          </table:table-cell>
          <table:table-cell table:number-columns-repeated="254"/>
        </table:table-row>
        <table:table-row table:style-name="ro6">
          <table:table-cell table:style-name="ce1" office:value-type="string">
            <text:p>Διαχειριστές</text:p>
          </table:table-cell>
          <table:table-cell table:style-name="ce4" office:value-type="float" office:value="1">
            <text:p>1</text:p>
          </table:table-cell>
          <table:table-cell table:style-name="ce6" office:value-type="string" table:number-columns-spanned="1" table:number-rows-spanned="2">
            <text:p><text:s/>Απόφοιτος τουλάχιστον Λυκείου 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Βοηθ. Διαχειριστές</text:p>
          </table:table-cell>
          <table:table-cell table:style-name="ce4" office:value-type="float" office:value="1">
            <text:p>1</text:p>
          </table:table-cell>
          <table:covered-table-cell table:style-name="ce6"/>
          <table:table-cell table:number-columns-repeated="254"/>
        </table:table-row>
        <table:table-row table:style-name="ro3">
          <table:table-cell table:style-name="ce1" office:value-type="string">
            <text:p>Αποθηκάριοι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<text:s/>Απόφοιτος τουλάχιστον Λυκείου και κατά προτίμηση με προϋπηρεσία που να αποδεικνύεται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Γιατροί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ιατρικής Σχολής με άδεια άσκησης επαγγέλματος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Νοσοκόμοι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σχολής Νοσοκόμων με άδεια άσκησης επαγγέλματος ή τελειόφοιτος Σχολής Νοσοκόμων</text:p>
          </table:table-cell>
          <table:table-cell table:number-columns-repeated="254"/>
        </table:table-row>
        <table:table-row table:style-name="ro6">
          <table:table-cell table:style-name="ce1" office:value-type="string">
            <text:p>Μάγειροι</text:p>
          </table:table-cell>
          <table:table-cell table:style-name="ce4" office:value-type="float" office:value="1">
            <text:p>1</text:p>
          </table:table-cell>
          <table:table-cell table:style-name="ce6" office:value-type="string" table:number-columns-spanned="1" table:number-rows-spanned="2">
            <text:p>Απόφοιτοι ή τελειόφοιτοι Σχολής Μαγείρων ή ΥΕ με εμπειρία στην ειδικότητα που να αποδεικνύεται (απαραίτητο το βιβλιάριο υγείας )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Βοηθ. Μαγείρων</text:p>
          </table:table-cell>
          <table:table-cell table:style-name="ce4" office:value-type="float" office:value="1">
            <text:p>1</text:p>
          </table:table-cell>
          <table:covered-table-cell table:style-name="ce6"/>
          <table:table-cell table:number-columns-repeated="254"/>
        </table:table-row>
        <table:table-row table:style-name="ro3">
          <table:table-cell table:style-name="ce1" office:value-type="string">
            <text:p>Οδηγό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Λυκείου με άδεια οδήγησης αυτοκινήτου ερασιτεχνική ή επαγγελματική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Εργάτες/τριες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Χωρίς ιδιαίτερα προσόντα</text:p>
          </table:table-cell>
          <table:table-cell table:number-columns-repeated="254"/>
        </table:table-row>
        <table:table-row table:style-name="ro7">
          <table:table-cell table:style-name="ce1" office:value-type="string">
            <text:p>Προσωπικό Καθαριότητας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Χωρίς ιδιαίτερα προσόντα</text:p>
          </table:table-cell>
          <table:table-cell table:number-columns-repeated="254"/>
        </table:table-row>
        <table:table-row table:style-name="ro2">
          <table:table-cell table:style-name="ce1" office:value-type="string">
            <text:p>Φύλακας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Απόφοιτος λυκείου</text:p>
          </table:table-cell>
          <table:table-cell table:number-columns-repeated="254"/>
        </table:table-row>
        <table:table-row table:style-name="ro3">
          <table:table-cell table:style-name="ce1" office:value-type="string">
            <text:p>Ειδικός Τεχνίτη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Απόφοιτος ανάλογης Σχολής ή με εμπειρία στην ειδικότητα που να αποδεικνύεται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Ναυαγοσώστης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Να διαθέτει αντίστοιχο δίπλωμα</text:p>
          </table:table-cell>
          <table:table-cell table:number-columns-repeated="254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Verdana" svg:font-family="Verdana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5:38:0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2" style:display-name="PageStyle_Φύλλο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0"/>
    <meta:generator>OpenOffice/4.0.1$Win32 OpenOffice.org_project/401m5$Build-9714</meta:generator>
  </office:meta>
</office:document-meta>
</file>