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Κανονικά" style:font-family-generic="roman" style:font-pitch="variable" style:font-charset="x-symbol"/>
    <style:font-face style:name="Mangal1" svg:font-family="Mangal"/>
    <style:font-face style:name="Courier New" svg:font-family="'Courier New'" style:font-adornments="Κανονικά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Πίνακας1" style:family="table" style:master-page-name="Standard">
      <style:table-properties style:width="16.505cm" fo:margin-left="-0.191cm" style:page-number="auto" table:align="left" style:writing-mode="lr-tb"/>
    </style:style>
    <style:style style:name="Πίνακας1.A" style:family="table-column">
      <style:table-column-properties style:column-width="5.251cm"/>
    </style:style>
    <style:style style:name="Πίνακας1.B" style:family="table-column">
      <style:table-column-properties style:column-width="3cm"/>
    </style:style>
    <style:style style:name="Πίνακας1.1" style:family="table-row">
      <style:table-row-properties style:keep-together="true" fo:keep-together="auto"/>
    </style:style>
    <style:style style:name="Πίνακας1.A1" style:family="table-cell">
      <style:table-cell-properties style:vertical-align="middle" fo:background-color="#4f81bd" fo:padding-left="0.191cm" fo:padding-right="0.191cm" fo:padding-top="0cm" fo:padding-bottom="0cm" fo:border="0.035cm solid #7ba0cd">
        <style:background-image/>
      </style:table-cell-properties>
    </style:style>
    <style:style style:name="Πίνακας1.A2" style:family="table-cell">
      <style:table-cell-properties style:vertical-align="middle" fo:background-color="#d3dfee" fo:padding-left="0.191cm" fo:padding-right="0.191cm" fo:padding-top="0cm" fo:padding-bottom="0cm" fo:border-left="0.035cm solid #7ba0cd" fo:border-right="none" fo:border-top="none" fo:border-bottom="none">
        <style:background-image/>
      </style:table-cell-properties>
    </style:style>
    <style:style style:name="Πίνακας1.B2" style:family="table-cell">
      <style:table-cell-properties fo:background-color="#d3dfee" fo:padding-left="0.191cm" fo:padding-right="0.191cm" fo:padding-top="0cm" fo:padding-bottom="0cm" fo:border-left="none" fo:border-right="0.035cm solid #7ba0cd" fo:border-top="none" fo:border-bottom="none">
        <style:background-image/>
      </style:table-cell-properties>
    </style:style>
    <style:style style:name="Πίνακας1.A3" style:family="table-cell">
      <style:table-cell-properties style:vertical-align="middle" fo:padding-left="0.191cm" fo:padding-right="0.191cm" fo:padding-top="0cm" fo:padding-bottom="0cm" fo:border-left="0.035cm solid #7ba0cd" fo:border-right="none" fo:border-top="none" fo:border-bottom="none"/>
    </style:style>
    <style:style style:name="Πίνακας1.B3" style:family="table-cell">
      <style:table-cell-properties fo:padding-left="0.191cm" fo:padding-right="0.191cm" fo:padding-top="0cm" fo:padding-bottom="0cm" fo:border-left="none" fo:border-right="0.035cm solid #7ba0cd" fo:border-top="none" fo:border-bottom="none"/>
    </style:style>
    <style:style style:name="Πίνακας1.A8" style:family="table-cell">
      <style:table-cell-properties style:vertical-align="middle" fo:background-color="#d3dfee" fo:padding-left="0.191cm" fo:padding-right="0.191cm" fo:padding-top="0cm" fo:padding-bottom="0cm" fo:border-left="0.035cm solid #7ba0cd" fo:border-right="none" fo:border-top="none" fo:border-bottom="0.035cm solid #7ba0cd">
        <style:background-image/>
      </style:table-cell-properties>
    </style:style>
    <style:style style:name="Πίνακας1.B8" style:family="table-cell">
      <style:table-cell-properties fo:background-color="#d3dfee" fo:padding-left="0.191cm" fo:padding-right="0.191cm" fo:padding-top="0cm" fo:padding-bottom="0cm" fo:border-left="none" fo:border-right="0.035cm solid #7ba0cd" fo:border-top="none" fo:border-bottom="0.035cm solid #7ba0cd">
        <style:background-image/>
      </style:table-cell-properties>
    </style:style>
    <style:style style:name="Πίνακας2" style:family="table">
      <style:table-properties style:width="16.505cm" fo:margin-left="-0.191cm" table:align="left" style:writing-mode="lr-tb"/>
    </style:style>
    <style:style style:name="Πίνακας2.A" style:family="table-column">
      <style:table-column-properties style:column-width="5.251cm"/>
    </style:style>
    <style:style style:name="Πίνακας2.B" style:family="table-column">
      <style:table-column-properties style:column-width="3cm"/>
    </style:style>
    <style:style style:name="Πίνακας2.1" style:family="table-row">
      <style:table-row-properties style:keep-together="true" fo:keep-together="auto"/>
    </style:style>
    <style:style style:name="Πίνακας2.A1" style:family="table-cell">
      <style:table-cell-properties style:vertical-align="middle" fo:background-color="#4f81bd" fo:padding-left="0.191cm" fo:padding-right="0.191cm" fo:padding-top="0cm" fo:padding-bottom="0cm" fo:border="0.035cm solid #7ba0cd">
        <style:background-image/>
      </style:table-cell-properties>
    </style:style>
    <style:style style:name="Πίνακας2.A2" style:family="table-cell">
      <style:table-cell-properties style:vertical-align="middle" fo:background-color="#d3dfee" fo:padding-left="0.191cm" fo:padding-right="0.191cm" fo:padding-top="0cm" fo:padding-bottom="0cm" fo:border-left="0.035cm solid #7ba0cd" fo:border-right="none" fo:border-top="none" fo:border-bottom="none">
        <style:background-image/>
      </style:table-cell-properties>
    </style:style>
    <style:style style:name="Πίνακας2.B2" style:family="table-cell">
      <style:table-cell-properties fo:background-color="#d3dfee" fo:padding-left="0.191cm" fo:padding-right="0.191cm" fo:padding-top="0cm" fo:padding-bottom="0cm" fo:border-left="none" fo:border-right="0.035cm solid #7ba0cd" fo:border-top="none" fo:border-bottom="none">
        <style:background-image/>
      </style:table-cell-properties>
    </style:style>
    <style:style style:name="Πίνακας2.A3" style:family="table-cell">
      <style:table-cell-properties style:vertical-align="middle" fo:padding-left="0.191cm" fo:padding-right="0.191cm" fo:padding-top="0cm" fo:padding-bottom="0cm" fo:border-left="0.035cm solid #7ba0cd" fo:border-right="none" fo:border-top="none" fo:border-bottom="none"/>
    </style:style>
    <style:style style:name="Πίνακας2.B3" style:family="table-cell">
      <style:table-cell-properties fo:padding-left="0.191cm" fo:padding-right="0.191cm" fo:padding-top="0cm" fo:padding-bottom="0cm" fo:border-left="none" fo:border-right="0.035cm solid #7ba0cd" fo:border-top="none" fo:border-bottom="none"/>
    </style:style>
    <style:style style:name="Πίνακας2.A13" style:family="table-cell">
      <style:table-cell-properties style:vertical-align="middle" fo:padding-left="0.191cm" fo:padding-right="0.191cm" fo:padding-top="0cm" fo:padding-bottom="0cm" fo:border-left="0.035cm solid #7ba0cd" fo:border-right="none" fo:border-top="none" fo:border-bottom="0.035cm solid #7ba0cd"/>
    </style:style>
    <style:style style:name="Πίνακας2.B13" style:family="table-cell">
      <style:table-cell-properties fo:padding-left="0.191cm" fo:padding-right="0.191cm" fo:padding-top="0cm" fo:padding-bottom="0cm" fo:border-left="none" fo:border-right="0.035cm solid #7ba0cd" fo:border-top="none" fo:border-bottom="0.035cm solid #7ba0cd"/>
    </style:style>
    <style:style style:name="Πίνακας3" style:family="table">
      <style:table-properties style:width="16.503cm" fo:margin-left="-0.191cm" table:align="left" style:writing-mode="lr-tb"/>
    </style:style>
    <style:style style:name="Πίνακας3.A" style:family="table-column">
      <style:table-column-properties style:column-width="5.05cm"/>
    </style:style>
    <style:style style:name="Πίνακας3.B" style:family="table-column">
      <style:table-column-properties style:column-width="3.2cm"/>
    </style:style>
    <style:style style:name="Πίνακας3.1" style:family="table-row">
      <style:table-row-properties style:min-row-height="0.3cm" style:keep-together="true" fo:keep-together="auto"/>
    </style:style>
    <style:style style:name="Πίνακας3.A1" style:family="table-cell">
      <style:table-cell-properties fo:background-color="#4f81bd" fo:padding-left="0.191cm" fo:padding-right="0.191cm" fo:padding-top="0cm" fo:padding-bottom="0cm" fo:border="0.035cm solid #7ba0cd">
        <style:background-image/>
      </style:table-cell-properties>
    </style:style>
    <style:style style:name="Πίνακας3.A2" style:family="table-cell">
      <style:table-cell-properties fo:background-color="#d3dfee" fo:padding-left="0.191cm" fo:padding-right="0.191cm" fo:padding-top="0cm" fo:padding-bottom="0cm" fo:border-left="0.035cm solid #7ba0cd" fo:border-right="none" fo:border-top="none" fo:border-bottom="none">
        <style:background-image/>
      </style:table-cell-properties>
    </style:style>
    <style:style style:name="Πίνακας3.B2" style:family="table-cell">
      <style:table-cell-properties fo:background-color="#d3dfee" fo:padding-left="0.191cm" fo:padding-right="0.191cm" fo:padding-top="0cm" fo:padding-bottom="0cm" fo:border-left="none" fo:border-right="0.035cm solid #7ba0cd" fo:border-top="none" fo:border-bottom="none">
        <style:background-image/>
      </style:table-cell-properties>
    </style:style>
    <style:style style:name="Πίνακας3.A3" style:family="table-cell">
      <style:table-cell-properties fo:padding-left="0.191cm" fo:padding-right="0.191cm" fo:padding-top="0cm" fo:padding-bottom="0cm" fo:border-left="0.035cm solid #7ba0cd" fo:border-right="none" fo:border-top="none" fo:border-bottom="none"/>
    </style:style>
    <style:style style:name="Πίνακας3.B3" style:family="table-cell">
      <style:table-cell-properties fo:padding-left="0.191cm" fo:padding-right="0.191cm" fo:padding-top="0cm" fo:padding-bottom="0cm" fo:border-left="none" fo:border-right="0.035cm solid #7ba0cd" fo:border-top="none" fo:border-bottom="none"/>
    </style:style>
    <style:style style:name="Πίνακας3.A5" style:family="table-cell">
      <style:table-cell-properties style:vertical-align="middle" fo:padding-left="0.191cm" fo:padding-right="0.191cm" fo:padding-top="0cm" fo:padding-bottom="0cm" fo:border-left="0.035cm solid #7ba0cd" fo:border-right="none" fo:border-top="none" fo:border-bottom="none"/>
    </style:style>
    <style:style style:name="Πίνακας3.A6" style:family="table-cell">
      <style:table-cell-properties style:vertical-align="middle" fo:background-color="#d3dfee" fo:padding-left="0.191cm" fo:padding-right="0.191cm" fo:padding-top="0cm" fo:padding-bottom="0cm" fo:border-left="0.035cm solid #7ba0cd" fo:border-right="none" fo:border-top="none" fo:border-bottom="none">
        <style:background-image/>
      </style:table-cell-properties>
    </style:style>
    <style:style style:name="Πίνακας3.A12" style:family="table-cell">
      <style:table-cell-properties style:vertical-align="middle" fo:background-color="#d3dfee" fo:padding-left="0.191cm" fo:padding-right="0.191cm" fo:padding-top="0cm" fo:padding-bottom="0cm" fo:border-left="0.035cm solid #7ba0cd" fo:border-right="none" fo:border-top="none" fo:border-bottom="0.035cm solid #7ba0cd">
        <style:background-image/>
      </style:table-cell-properties>
    </style:style>
    <style:style style:name="Πίνακας3.B12" style:family="table-cell">
      <style:table-cell-properties fo:background-color="#d3dfee" fo:padding-left="0.191cm" fo:padding-right="0.191cm" fo:padding-top="0cm" fo:padding-bottom="0cm" fo:border-left="none" fo:border-right="0.035cm solid #7ba0cd" fo:border-top="none" fo:border-bottom="0.035cm solid #7ba0cd">
        <style:background-image/>
      </style:table-cell-properties>
    </style:style>
    <style:style style:name="Πίνακας4" style:family="table">
      <style:table-properties style:width="17.002cm" fo:margin-left="-0.191cm" table:align="left" style:writing-mode="lr-tb"/>
    </style:style>
    <style:style style:name="Πίνακας4.A" style:family="table-column">
      <style:table-column-properties style:column-width="4.941cm"/>
    </style:style>
    <style:style style:name="Πίνακας4.B" style:family="table-column">
      <style:table-column-properties style:column-width="3.56cm"/>
    </style:style>
    <style:style style:name="Πίνακας4.1" style:family="table-row">
      <style:table-row-properties style:keep-together="true" fo:keep-together="auto"/>
    </style:style>
    <style:style style:name="Πίνακας4.A1" style:family="table-cell">
      <style:table-cell-properties fo:background-color="#4f81bd" fo:padding-left="0.191cm" fo:padding-right="0.191cm" fo:padding-top="0cm" fo:padding-bottom="0cm" fo:border="0.035cm solid #7ba0cd">
        <style:background-image/>
      </style:table-cell-properties>
    </style:style>
    <style:style style:name="Πίνακας4.A2" style:family="table-cell">
      <style:table-cell-properties fo:background-color="#d3dfee" fo:padding-left="0.191cm" fo:padding-right="0.191cm" fo:padding-top="0cm" fo:padding-bottom="0cm" fo:border-left="0.035cm solid #7ba0cd" fo:border-right="none" fo:border-top="none" fo:border-bottom="none">
        <style:background-image/>
      </style:table-cell-properties>
    </style:style>
    <style:style style:name="Πίνακας4.B2" style:family="table-cell">
      <style:table-cell-properties fo:background-color="#d3dfee" fo:padding-left="0.191cm" fo:padding-right="0.191cm" fo:padding-top="0cm" fo:padding-bottom="0cm" fo:border-left="none" fo:border-right="0.035cm solid #7ba0cd" fo:border-top="none" fo:border-bottom="none">
        <style:background-image/>
      </style:table-cell-properties>
    </style:style>
    <style:style style:name="Πίνακας4.A3" style:family="table-cell">
      <style:table-cell-properties fo:padding-left="0.191cm" fo:padding-right="0.191cm" fo:padding-top="0cm" fo:padding-bottom="0cm" fo:border-left="0.035cm solid #7ba0cd" fo:border-right="none" fo:border-top="none" fo:border-bottom="none"/>
    </style:style>
    <style:style style:name="Πίνακας4.B3" style:family="table-cell">
      <style:table-cell-properties fo:padding-left="0.191cm" fo:padding-right="0.191cm" fo:padding-top="0cm" fo:padding-bottom="0cm" fo:border-left="none" fo:border-right="0.035cm solid #7ba0cd" fo:border-top="none" fo:border-bottom="none"/>
    </style:style>
    <style:style style:name="Πίνακας4.A8" style:family="table-cell">
      <style:table-cell-properties fo:background-color="#d3dfee" fo:padding-left="0.191cm" fo:padding-right="0.191cm" fo:padding-top="0cm" fo:padding-bottom="0cm" fo:border-left="0.035cm solid #7ba0cd" fo:border-right="none" fo:border-top="none" fo:border-bottom="0.035cm solid #7ba0cd">
        <style:background-image/>
      </style:table-cell-properties>
    </style:style>
    <style:style style:name="Πίνακας4.B8" style:family="table-cell">
      <style:table-cell-properties fo:background-color="#d3dfee" fo:padding-left="0.191cm" fo:padding-right="0.191cm" fo:padding-top="0cm" fo:padding-bottom="0cm" fo:border-left="none" fo:border-right="0.035cm solid #7ba0cd" fo:border-top="none" fo:border-bottom="0.035cm solid #7ba0cd">
        <style:background-image/>
      </style:table-cell-properties>
    </style:style>
    <style:style style:name="P1" style:family="paragraph" style:parent-style-name="Text_20_body">
      <style:paragraph-properties fo:margin-top="0cm" fo:margin-bottom="0cm" fo:line-height="100%"/>
    </style:style>
    <style:style style:name="P2" style:family="paragraph" style:parent-style-name="Text_20_body">
      <style:paragraph-properties fo:margin-left="0.751cm" fo:margin-right="0cm" fo:margin-top="0.106cm" fo:margin-bottom="0.106cm" style:line-height-at-least="0.176cm" fo:text-align="center" style:justify-single-word="false" fo:text-indent="0cm" style:auto-text-indent="false"/>
      <style:text-properties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1" style:font-size-complex="11pt"/>
    </style:style>
    <style:style style:name="P3" style:family="paragraph" style:parent-style-name="Text_20_body">
      <style:paragraph-properties fo:margin-left="0.751cm" fo:margin-right="0cm" fo:margin-top="0.106cm" fo:margin-bottom="0.106cm" style:line-height-at-least="0.176cm" fo:text-align="center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language="en" fo:country="GB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left="5.502cm" fo:margin-right="0cm" fo:margin-top="0cm" fo:margin-bottom="0cm" fo:text-align="justify" style:justify-single-word="false" fo:text-indent="-5.502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5.502cm" fo:margin-right="0cm" fo:margin-top="0cm" fo:margin-bottom="0cm" fo:text-align="justify" style:justify-single-word="false" fo:text-indent="-5.502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-1.85cm" fo:margin-top="0cm" fo:margin-bottom="0.212cm" fo:text-indent="0cm" style:auto-text-indent="false">
        <style:tab-stops>
          <style:tab-stop style:position="1.752cm"/>
        </style:tab-stops>
      </style:paragraph-properties>
    </style:style>
    <style:style style:name="P12" style:family="paragraph" style:parent-style-name="Standard">
      <style:paragraph-properties fo:margin-left="0cm" fo:margin-right="-1.85cm" fo:margin-top="0cm" fo:margin-bottom="0.212cm" fo:text-indent="0cm" style:auto-text-indent="false">
        <style:tab-stops>
          <style:tab-stop style:position="1.752cm"/>
        </style:tab-stops>
      </style:paragraph-properties>
      <style:text-properties style:font-name="Times New Roman" fo:font-size="2pt" style:font-size-asian="2pt" style:font-name-complex="Times New Roman1" style:font-size-complex="12pt"/>
    </style:style>
    <style:style style:name="P13" style:family="paragraph" style:parent-style-name="Standard">
      <style:paragraph-properties fo:margin-left="0cm" fo:margin-right="-1.85cm" fo:margin-top="0cm" fo:margin-bottom="0.212cm" fo:text-align="center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14" style:family="paragraph" style:parent-style-name="Standard">
      <style:paragraph-properties fo:margin-left="0cm" fo:margin-right="0.499cm" fo:margin-top="0cm" fo:margin-bottom="0.212cm" fo:text-indent="0cm" style:auto-text-indent="false"/>
    </style:style>
    <style:style style:name="P15" style:family="paragraph" style:parent-style-name="Heading_20_1">
      <style:paragraph-properties fo:text-align="center" style:justify-single-word="false"/>
    </style:style>
    <style:style style:name="P16" style:family="paragraph" style:parent-style-name="Heading_20_1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Heading_20_1">
      <style:paragraph-properties fo:margin-top="0cm" fo:margin-bottom="0cm" fo:line-height="100%" fo:text-align="center" style:justify-single-word="false"/>
    </style:style>
    <style:style style:name="P18" style:family="paragraph" style:parent-style-name="Heading_20_1">
      <style:paragraph-properties fo:margin-top="0cm" fo:margin-bottom="0cm" fo:line-height="100%"/>
    </style:style>
    <style:style style:name="P19" style:family="paragraph" style:parent-style-name="Heading_20_1">
      <style:paragraph-properties fo:margin-left="0cm" fo:margin-right="-1.85cm" fo:margin-top="0.423cm" fo:margin-bottom="0.106cm" fo:text-indent="0cm" style:auto-text-indent="false">
        <style:tab-stops>
          <style:tab-stop style:position="1.752cm"/>
        </style:tab-stops>
      </style:paragraph-properties>
      <style:text-properties style:font-name="Times New Roman" fo:font-size="12pt" fo:language="en" fo:country="US" style:text-underline-style="solid" style:text-underline-width="auto" style:text-underline-color="font-color" style:font-size-asian="12pt" style:font-name-complex="Times New Roman1" style:font-size-complex="12pt"/>
    </style:style>
    <style:style style:name="P20" style:family="paragraph" style:parent-style-name="Heading_20_1">
      <style:paragraph-properties fo:margin-left="0cm" fo:margin-right="-1.85cm" fo:margin-top="0.423cm" fo:margin-bottom="0.106cm" fo:text-align="center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21" style:family="paragraph" style:parent-style-name="Heading_20_1">
      <style:paragraph-properties fo:margin-top="0cm" fo:margin-bottom="0.212cm" fo:line-height="115%" fo:text-align="center" style:justify-single-word="false"/>
      <style:text-properties style:font-name="Times New Roman" fo:font-size="11pt" fo:language="el" fo:country="GR" style:text-underline-style="solid" style:text-underline-width="auto" style:text-underline-color="font-color" style:font-size-asian="11pt" style:font-name-complex="Times New Roman1" style:font-size-complex="11pt"/>
    </style:style>
    <style:style style:name="P22" style:family="paragraph" style:parent-style-name="Heading_20_2">
      <style:paragraph-properties fo:margin-left="0cm" fo:margin-right="-1.85cm" fo:margin-top="0cm" fo:margin-bottom="0.212cm" fo:line-height="115%" fo:text-indent="0cm" style:auto-text-indent="false">
        <style:tab-stops>
          <style:tab-stop style:position="1.752cm"/>
        </style:tab-stops>
      </style:paragraph-properties>
    </style:style>
    <style:style style:name="P23" style:family="paragraph" style:parent-style-name="List_20_Paragraph" style:list-style-name="WWNum2">
      <style:paragraph-properties fo:margin-left="0.501cm" fo:margin-right="-1.85cm" fo:margin-top="0cm" fo:margin-bottom="0.212cm" fo:text-align="justify" style:justify-single-word="false" fo:text-indent="-0.501cm" style:auto-text-indent="false">
        <style:tab-stops>
          <style:tab-stop style:position="1.752cm"/>
        </style:tab-stops>
      </style:paragraph-properties>
    </style:style>
    <style:style style:name="P24" style:family="paragraph" style:parent-style-name="List_20_Paragraph">
      <style:paragraph-properties fo:margin-left="0.501cm" fo:margin-right="-1.85cm" fo:margin-top="0cm" fo:margin-bottom="0.212cm" fo:text-indent="0cm" style:auto-text-indent="false">
        <style:tab-stops>
          <style:tab-stop style:position="1.75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List_20_Paragraph">
      <style:paragraph-properties fo:margin-left="0.501cm" fo:margin-right="-1.85cm" fo:margin-top="0cm" fo:margin-bottom="0.212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List_20_Paragraph">
      <style:paragraph-properties fo:margin-left="0.501cm" fo:margin-right="-1.85cm" fo:margin-top="0cm" fo:margin-bottom="0.212cm" fo:text-align="center" style:justify-single-word="false" fo:text-indent="0cm" style:auto-text-indent="false">
        <style:tab-stops>
          <style:tab-stop style:position="1.752cm"/>
        </style:tab-stops>
      </style:paragraph-properties>
    </style:style>
    <style:style style:name="T1" style:family="text">
      <style:text-properties fo:color="#ffffff" style:font-name="Times New Roman" fo:font-size="12pt" fo:language="el" fo:country="GR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language="el" fo:country="GR" style:font-size-asian="12pt" style:font-name-complex="Times New Roman1"/>
    </style:style>
    <style:style style:name="T5" style:family="text">
      <style:text-properties style:font-name="Times New Roman" fo:font-size="12pt" fo:language="el" fo:country="GR" style:font-size-asian="12pt" style:font-name-complex="Times New Roman1" style:font-size-complex="12pt"/>
    </style:style>
    <style:style style:name="T6" style:family="text">
      <style:text-properties style:font-name="Times New Roman" fo:font-size="12pt" fo:language="el" fo:country="GR" style:font-size-asian="12pt" style:font-name-complex="Times New Roman1" style:font-size-complex="12pt" style:font-style-complex="italic"/>
    </style:style>
    <style:style style:name="T7" style:family="text">
      <style:text-properties style:font-name="Times New Roman" fo:font-size="12pt" fo:language="el" fo:country="GR" style:font-size-asian="12pt" style:font-name-complex="Times New Roman1" style:font-size-complex="12pt" style:font-weight-complex="normal"/>
    </style:style>
    <style:style style:name="T8" style:family="text">
      <style:text-properties style:font-name="Times New Roman" fo:font-size="12pt" fo:language="el" fo:country="GR" style:font-size-asian="12pt" style:font-name-complex="Times New Roman1" style:font-weight-complex="bold"/>
    </style:style>
    <style:style style:name="T9" style:family="text">
      <style:text-properties style:font-name="Times New Roman" fo:font-size="12pt" fo:language="el" fo:country="GR" fo:font-weight="normal" style:font-size-asian="12pt" style:font-weight-asian="normal" style:font-name-complex="Times New Roman1" style:font-size-complex="12pt"/>
    </style:style>
    <style:style style:name="T10" style:family="text">
      <style:text-properties style:font-name="Times New Roman" fo:font-size="12pt" fo:language="el" fo:country="GR" fo:font-weight="normal" style:font-size-asian="12pt" style:font-weight-asian="normal" style:font-name-complex="Times New Roman1" style:font-size-complex="12pt" style:font-style-complex="italic"/>
    </style:style>
    <style:style style:name="T11" style:family="text">
      <style:text-properties style:font-name="Times New Roman" fo:font-size="12pt" fo:language="el" fo:country="GR" fo:font-weight="normal" style:font-size-asian="12pt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" fo:font-size="12pt" fo:language="el" fo:country="GR" style:text-underline-style="solid" style:text-underline-width="auto" style:text-underline-color="font-color" style:font-size-asian="12pt" style:font-name-complex="Times New Roman1" style:font-size-complex="12pt"/>
    </style:style>
    <style:style style:name="T13" style:family="text">
      <style:text-properties style:font-name="Times New Roman" fo:font-size="12pt" fo:language="el" fo:country="GR" style:text-underline-style="solid" style:text-underline-width="auto" style:text-underline-color="font-color" fo:font-weight="normal" style:font-size-asian="12pt" style:font-weight-asian="normal" style:font-name-complex="Times New Roman1" style:font-size-complex="12pt"/>
    </style:style>
    <style:style style:name="T14" style:family="text">
      <style:text-properties style:font-name="Times New Roman" fo:font-size="12pt" fo:language="el" fo:country="GR" style:text-underline-style="solid" style:text-underline-width="auto" style:text-underline-color="font-color" fo:font-weight="bold" style:font-size-asian="12pt" style:font-weight-asian="bold" style:font-name-complex="Times New Roman1" style:font-size-complex="11pt"/>
    </style:style>
    <style:style style:name="T15" style:family="text">
      <style:text-properties style:font-name="Times New Roman" fo:font-size="12pt" fo:language="el" fo:country="GR" fo:font-style="italic" style:font-size-asian="12pt" style:font-style-asian="italic" style:font-name-complex="Times New Roman1" style:font-size-complex="12pt"/>
    </style:style>
    <style:style style:name="T16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17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8" style:family="text">
      <style:text-properties style:font-name="Times New Roman" fo:font-size="12pt" fo:language="en" fo:country="US" style:font-size-asian="12pt" style:font-name-complex="Times New Roman1"/>
    </style:style>
    <style:style style:name="T19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20" style:family="text">
      <style:text-properties style:font-name="Times New Roman" fo:font-size="12pt" fo:language="en" fo:country="US" style:font-size-asian="12pt" style:font-name-complex="Times New Roman1" style:font-weight-complex="bold"/>
    </style:style>
    <style:style style:name="T21" style:family="text">
      <style:text-properties style:font-name="Times New Roman" fo:font-size="12pt" fo:language="en" fo:country="US" fo:font-weight="normal" style:font-size-asian="12pt" style:font-weight-asian="normal" style:font-name-complex="Times New Roman1" style:font-size-complex="12pt"/>
    </style:style>
    <style:style style:name="T22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T23" style:family="text">
      <style:text-properties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1"/>
    </style:style>
    <style:style style:name="T24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25" style:family="text">
      <style:text-properties style:font-name="Times New Roman" fo:font-size="12pt" fo:language="fr" fo:country="FR" style:font-size-asian="12pt" style:font-name-complex="Times New Roman1" style:font-weight-complex="bold"/>
    </style:style>
    <style:style style:name="T2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29" style:family="text">
      <style:text-properties fo:color="#00000a" style:font-name="Times New Roman" fo:font-size="12pt" fo:language="el" fo:country="GR" style:text-underline-style="solid" style:text-underline-width="auto" style:text-underline-color="font-color" style:font-size-asian="12pt" style:font-name-complex="Times New Roman1" style:font-size-complex="12pt" style:font-weight-complex="normal"/>
    </style:style>
    <style:style style:name="T30" style:family="text">
      <style:text-properties fo:color="#00000a" style:font-name="Times New Roman" fo:font-size="12pt" fo:language="el" fo:country="GR" style:text-underline-style="solid" style:text-underline-width="auto" style:text-underline-color="font-color" style:font-size-asian="12pt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table:number-columns-spanned="2" office:value-type="string">
            <text:h text:style-name="P16" text:outline-level="1"><text:span text:style-name="T1">ΠΡΟΣΩΠΙΚΕΣ ΠΛΗΡΟΦΟΡΙΕΣ</text:span></text:h>
          </table:table-cell>
          <table:covered-table-cell/>
        </table:table-row>
        <table:table-row table:style-name="Πίνακας1.1">
          <table:table-cell table:style-name="Πίνακας1.A2" office:value-type="string">
            <text:h text:style-name="P17" text:outline-level="1"><text:span text:style-name="T5">Ονοματεπώνυμο</text:span></text:h>
          </table:table-cell>
          <table:table-cell table:style-name="Πίνακας1.B2" office:value-type="string">
            <text:h text:style-name="P18" text:outline-level="1"><text:span text:style-name="T16">ΕΛΕΝΗ ΜΑΥΡΟΜΜΑΤΗ</text:span></text:h>
          </table:table-cell>
        </table:table-row>
        <table:table-row table:style-name="Πίνακας1.1">
          <table:table-cell table:style-name="Πίνακας1.A3" office:value-type="string">
            <text:h text:style-name="P17" text:outline-level="1"><text:span text:style-name="T5">Ημερομηνία γέννησης</text:span></text:h>
          </table:table-cell>
          <table:table-cell table:style-name="Πίνακας1.B3" office:value-type="string">
            <text:h text:style-name="P18" text:outline-level="1"><text:span text:style-name="T16">04/05/1955</text:span></text:h>
          </table:table-cell>
        </table:table-row>
        <table:table-row table:style-name="Πίνακας1.1">
          <table:table-cell table:style-name="Πίνακας1.A2" office:value-type="string">
            <text:h text:style-name="P17" text:outline-level="1"><text:span text:style-name="T5">Τόπος γέννησης</text:span></text:h>
          </table:table-cell>
          <table:table-cell table:style-name="Πίνακας1.B2" office:value-type="string">
            <text:h text:style-name="P18" text:outline-level="1"><text:span text:style-name="T16">ΡΕΘΥΜΝΟ ΚΡΗΤΗΣ</text:span></text:h>
          </table:table-cell>
        </table:table-row>
        <table:table-row table:style-name="Πίνακας1.1">
          <table:table-cell table:style-name="Πίνακας1.A3" office:value-type="string">
            <text:h text:style-name="P17" text:outline-level="1"><text:span text:style-name="T5">Ιθαγένεια</text:span></text:h>
          </table:table-cell>
          <table:table-cell table:style-name="Πίνακας1.B3" office:value-type="string">
            <text:h text:style-name="P18" text:outline-level="1"><text:span text:style-name="T16">ΕΛΛΗΝΙΚΗ</text:span></text:h>
          </table:table-cell>
        </table:table-row>
        <table:table-row table:style-name="Πίνακας1.1">
          <table:table-cell table:style-name="Πίνακας1.A2" office:value-type="string">
            <text:h text:style-name="P17" text:outline-level="1"><text:span text:style-name="T5">Τόπος διαμονής</text:span></text:h>
          </table:table-cell>
          <table:table-cell table:style-name="Πίνακας1.B2" office:value-type="string">
            <text:h text:style-name="P18" text:outline-level="1"><text:span text:style-name="T16">ΧΕΛΜΟΥ 57, ΧΑΛΑΝΔΡΙ ΑΤΤΙΚΗΣ</text:span></text:h>
          </table:table-cell>
        </table:table-row>
        <table:table-row table:style-name="Πίνακας1.1">
          <table:table-cell table:style-name="Πίνακας1.A3" office:value-type="string">
            <text:h text:style-name="P17" text:outline-level="1"><text:span text:style-name="T5">Τηλέφωνο</text:span></text:h>
          </table:table-cell>
          <table:table-cell table:style-name="Πίνακας1.B3" office:value-type="string">
            <text:h text:style-name="P18" text:outline-level="1"><text:span text:style-name="T9">6977078917</text:span></text:h>
          </table:table-cell>
        </table:table-row>
        <table:table-row table:style-name="Πίνακας1.1">
          <table:table-cell table:style-name="Πίνακας1.A8" office:value-type="string">
            <text:h text:style-name="P17" text:outline-level="1"><text:span text:style-name="T19">e-mail</text:span></text:h>
          </table:table-cell>
          <table:table-cell table:style-name="Πίνακας1.B8" office:value-type="string">
            <text:h text:style-name="P18" text:outline-level="1"><text:a xlink:type="simple" xlink:href="mailto:elmav55@yahoo.gr">elmav55@yahoo.gr</text:a><text:span text:style-name="T21">, </text:span><text:a xlink:type="simple" xlink:href="mailto:elenim1955@gmail.com">elenim1955@gmail.com</text:a></text:h>
          </table:table-cell>
        </table:table-row>
      </table:table>
      <text:p text:style-name="P6"/>
      <text:p text:style-name="P6"/>
      <table:table table:name="Πίνακας2" table:style-name="Πίνακας2">
        <table:table-column table:style-name="Πίνακας2.A"/>
        <table:table-column table:style-name="Πίνακας2.B"/>
        <table:table-row table:style-name="Πίνακας2.1">
          <table:table-cell table:style-name="Πίνακας2.A1" table:number-columns-spanned="2" office:value-type="string">
            <text:h text:style-name="P16" text:outline-level="1"><text:span text:style-name="T1">1. ΕΠΑΓΓΕΛΜΑΤΙΚΗ ΕΜΠΕΙΡΙΑ</text:span></text:h>
          </table:table-cell>
          <table:covered-table-cell/>
        </table:table-row>
        <table:table-row table:style-name="Πίνακας2.1">
          <table:table-cell table:style-name="Πίνακας2.A2" office:value-type="string">
            <text:h text:style-name="P17" text:outline-level="1"><text:span text:style-name="T3">30/3/2000 – μέχρι σήμερα</text:span></text:h>
          </table:table-cell>
          <table:table-cell table:style-name="Πίνακας2.B2" office:value-type="string">
            <text:h text:style-name="P18" text:outline-level="1"><text:span text:style-name="T9">Συντονίστρια Διευθύντρια του Αναισθησιολογικού τμήματος και Ιατρείου Πόνου Π.Γ.Ν. Αθηνών “Κοργιαλένειο – Μπενάκειο” ΕΕΣ</text:span></text:h>
          </table:table-cell>
        </table:table-row>
        <table:table-row table:style-name="Πίνακας2.1">
          <table:table-cell table:style-name="Πίνακας2.A3" office:value-type="string">
            <text:h text:style-name="P17" text:outline-level="1"><text:span text:style-name="T3">8/12/1998 – 31/3/2000</text:span></text:h>
          </table:table-cell>
          <table:table-cell table:style-name="Πίνακας2.B3" office:value-type="string">
            <text:h text:style-name="P18" text:outline-level="1"><text:span text:style-name="T9">Αναπληρώτρια Διευθύντρια Γ.Ν.Ν. Αθηνών “Ελπίς” και Επιστημονικά Υπεύθυνος της ΜΕΘ <text:s/></text:span></text:h>
          </table:table-cell>
        </table:table-row>
        <table:table-row table:style-name="Πίνακας2.1">
          <table:table-cell table:style-name="Πίνακας2.A2" office:value-type="string">
            <text:h text:style-name="P17" text:outline-level="1"><text:span text:style-name="T3">15/3/95 -</text:span><text:span text:style-name="T5"> </text:span><text:span text:style-name="T3">15/9/95</text:span></text:h>
          </table:table-cell>
          <table:table-cell table:style-name="Πίνακας2.B2" office:value-type="string">
            <text:h text:style-name="P18" text:outline-level="1"><text:span text:style-name="T9">Επιμελήτρια <text:s/>Α΄ ΜΕΘ του Περιφερειακού Πανεπιστημιακού Γενικού Νοσοκομείου Ηρακλείου Κρήτης</text:span></text:h>
          </table:table-cell>
        </table:table-row>
        <table:table-row table:style-name="Πίνακας2.1">
          <table:table-cell table:style-name="Πίνακας2.A3" office:value-type="string">
            <text:h text:style-name="P17" text:outline-level="1"><text:span text:style-name="T3">1/2/1988 - 7/12/1998</text:span></text:h>
          </table:table-cell>
          <table:table-cell table:style-name="Πίνακας2.B3" office:value-type="string">
            <text:h text:style-name="P18" text:outline-level="1"><text:span text:style-name="T9">Επιμελήτρια <text:s/>Α΄ Αναισθησιολογικού Τμήματος και ΜΕΘ του Γ.Ν.Ν. Αθηνών “Ελπίς” <text:s/></text:span></text:h>
          </table:table-cell>
        </table:table-row>
        <table:table-row table:style-name="Πίνακας2.1">
          <table:table-cell table:style-name="Πίνακας2.A2" office:value-type="string">
            <text:h text:style-name="P17" text:outline-level="1"><text:span text:style-name="T3">17/12/1985 - 31/1/1988</text:span></text:h>
          </table:table-cell>
          <table:table-cell table:style-name="Πίνακας2.B2" office:value-type="string">
            <text:h text:style-name="P18" text:outline-level="1"><text:span text:style-name="T9">Επιμελήτρια <text:s/>Β΄ Αναισθησιολογικού Τμήματος και ΜΕΘ, του Γ.Ν.Ν. Αθηνών “Ελπίς”</text:span></text:h>
          </table:table-cell>
        </table:table-row>
        <table:table-row table:style-name="Πίνακας2.1">
          <table:table-cell table:style-name="Πίνακας2.A3" office:value-type="string">
            <text:h text:style-name="P17" text:outline-level="1"><text:span text:style-name="T3">5/10/1983 - 16/12/1985</text:span></text:h>
          </table:table-cell>
          <table:table-cell table:style-name="Πίνακας2.B3" office:value-type="string">
            <text:h text:style-name="P18" text:outline-level="1"><text:span text:style-name="T9">Εσωτερική Βοηθός Αναισθησιολογικού Τμήματος και ΜΕΘ, του Γ.Ν.Ν. Αθηνών “Ελπίς”</text:span></text:h>
          </table:table-cell>
        </table:table-row>
        <table:table-row table:style-name="Πίνακας2.1">
          <table:table-cell table:style-name="Πίνακας2.A2" office:value-type="string">
            <text:h text:style-name="P17" text:outline-level="1"><text:span text:style-name="T3">1/11/1983 - 5/7/1985</text:span></text:h>
          </table:table-cell>
          <table:table-cell table:style-name="Πίνακας2.B2" office:value-type="string">
            <text:h text:style-name="P18" text:outline-level="1"><text:span text:style-name="T9">Εσωτερική Βοηθός Αναισθησιολογικού Τμήματος, του Νοσοκομείου Παίδων “Αγία Σοφία”</text:span></text:h>
          </table:table-cell>
        </table:table-row>
        <table:table-row table:style-name="Πίνακας2.1">
          <table:table-cell table:style-name="Πίνακας2.A3" office:value-type="string">
            <text:h text:style-name="P17" text:outline-level="1"><text:span text:style-name="T3">1/4/1983 - 31/10/1983</text:span></text:h>
          </table:table-cell>
          <table:table-cell table:style-name="Πίνακας2.B3" office:value-type="string">
            <text:h text:style-name="P18" text:outline-level="1"><text:span text:style-name="T9">Εσωτερική Βοηθός Αναισθησιολογικού Τμήματος, του Νοσοκομείου Ευαγγελισμός, </text:span></text:h>
          </table:table-cell>
        </table:table-row>
        <table:table-row table:style-name="Πίνακας2.1">
          <table:table-cell table:style-name="Πίνακας2.A2" office:value-type="string">
            <text:h text:style-name="P17" text:outline-level="1"><text:span text:style-name="T3">1/1/ 1983 -</text:span><text:span text:style-name="T5"> </text:span><text:span text:style-name="T3">28/2/1983</text:span></text:h>
          </table:table-cell>
          <table:table-cell table:style-name="Πίνακας2.B2" office:value-type="string">
            <text:h text:style-name="P18" text:outline-level="1"><text:span text:style-name="T21">General Hospital of Vejle Denmark, </text:span><text:span text:style-name="T9">έμμισθη</text:span><text:span text:style-name="T21"> </text:span><text:span text:style-name="T9">βοηθός</text:span></text:h>
          </table:table-cell>
        </table:table-row>
        <table:table-row table:style-name="Πίνακας2.1">
          <table:table-cell table:style-name="Πίνακας2.A3" office:value-type="string">
            <text:h text:style-name="P17" text:outline-level="1"><text:span text:style-name="T3">1/10/1982 - 1/11/1982</text:span></text:h>
          </table:table-cell>
          <table:table-cell table:style-name="Πίνακας2.B3" office:value-type="string">
            <text:h text:style-name="P18" text:outline-level="1"><text:span text:style-name="T9">Ειδικευομένη Βοηθός Νοσοκομείου Παίδων “Αγία Σοφία” Αθηνών</text:span></text:h>
          </table:table-cell>
        </table:table-row>
        <table:table-row table:style-name="Πίνακας2.1">
          <table:table-cell table:style-name="Πίνακας2.A2" office:value-type="string">
            <text:h text:style-name="P17" text:outline-level="1"><text:span text:style-name="T3">18/11/1980 - 18/11/1982</text:span></text:h>
          </table:table-cell>
          <table:table-cell table:style-name="Πίνακας2.B2" office:value-type="string">
            <text:h text:style-name="P18" text:outline-level="1"><text:span text:style-name="T9">Ειδικευομένη Βοηθός στο Αναισθησιολογικό Τμήμα και ΜΕΘ Γ.Ν.Ν. Αθηνών “Ελπίς”</text:span></text:h>
          </table:table-cell>
        </table:table-row>
        <table:table-row table:style-name="Πίνακας2.1">
          <table:table-cell table:style-name="Πίνακας2.A13" office:value-type="string">
            <text:h text:style-name="P17" text:outline-level="1"><text:span text:style-name="T3">7/9/1979 - 21/9/1980</text:span></text:h>
          </table:table-cell>
          <table:table-cell table:style-name="Πίνακας2.B13" office:value-type="string">
            <text:h text:style-name="P18" text:outline-level="1"><text:span text:style-name="T9">Ειδικευομένη βοηθός, Χειρουργικής Κλινικής, του Γενικού Νοσοκομείου Ρεθύμνου </text:span></text:h>
          </table:table-cell>
        </table:table-row>
      </table:table>
      <text:p text:style-name="P5"><text:span text:style-name="T3">*</text:span><text:span text:style-name="T24"> Συνεχής εργασία στο Δημόσιο σύστημα Υγείας από 7/9/1979</text:span><text:span text:style-name="T3"> (36 χρόνια)</text:span></text:p>
      <text:p text:style-name="P9"/>
      <text:p text:style-name="P9"/>
      <text:p text:style-name="P9"/>
      <text:p text:style-name="P9"/>
      <table:table table:name="Πίνακας3" table:style-name="Πίνακας3">
        <table:table-column table:style-name="Πίνακας3.A"/>
        <table:table-column table:style-name="Πίνακας3.B"/>
        <table:table-row table:style-name="Πίνακας3.1">
          <table:table-cell table:style-name="Πίνακας3.A1" table:number-columns-spanned="2" office:value-type="string">
            <text:h text:style-name="P16" text:outline-level="1"><text:span text:style-name="T1">2. ΕΚΠΑΙΔΕΥΣΗ ΚΑΙ ΚΑΤΑΡΤΙΣΗ</text:span></text:h>
          </table:table-cell>
          <table:covered-table-cell/>
        </table:table-row>
        <table:table-row table:style-name="Πίνακας3.1">
          <table:table-cell table:style-name="Πίνακας3.A2" office:value-type="string">
            <text:h text:style-name="P17" text:outline-level="1"><text:span text:style-name="T3">1973 - 1979</text:span></text:h>
          </table:table-cell>
          <table:table-cell table:style-name="Πίνακας3.B2" office:value-type="string">
            <text:h text:style-name="P18" text:outline-level="1"><text:span text:style-name="T9">Ιατρική Σχολή, Εθνικό Καποδιστριακό Πανεπιστήμιο Αθηνών. Βαθμός πτυχίου: " Λίαν Καλώς " (τα 3 χρόνια Υπότροφος )</text:span></text:h>
          </table:table-cell>
        </table:table-row>
        <table:table-row table:style-name="Πίνακας3.1">
          <table:table-cell table:style-name="Πίνακας3.A3" office:value-type="string">
            <text:h text:style-name="P17" text:outline-level="1"><text:span text:style-name="T3">10/1979</text:span></text:h>
          </table:table-cell>
          <table:table-cell table:style-name="Πίνακας3.B3" office:value-type="string">
            <text:h text:style-name="P18" text:outline-level="1"><text:span text:style-name="T9">Απόκτηση Τίτλου άσκησης ιατρικού επαγγέλματος (Αθήνα).</text:span></text:h>
          </table:table-cell>
        </table:table-row>
        <table:table-row table:style-name="Πίνακας3.1">
          <table:table-cell table:style-name="Πίνακας3.A2" office:value-type="string">
            <text:h text:style-name="P17" text:outline-level="1"><text:span text:style-name="T3">2/1983</text:span></text:h>
          </table:table-cell>
          <table:table-cell table:style-name="Πίνακας3.B2" office:value-type="string">
            <text:h text:style-name="P18" text:outline-level="1"><text:span text:style-name="T9">Απόκτηση Τίτλου Ειδικότητας Αναισθησιολογίας (Αθήνα).</text:span></text:h>
          </table:table-cell>
        </table:table-row>
        <table:table-row table:style-name="Πίνακας3.1">
          <table:table-cell table:style-name="Πίνακας3.A5" office:value-type="string">
            <text:h text:style-name="P17" text:outline-level="1"><text:span text:style-name="T3">1993</text:span></text:h>
          </table:table-cell>
          <table:table-cell table:style-name="Πίνακας3.B3" office:value-type="string">
            <text:h text:style-name="P18" text:outline-level="1"><text:span text:style-name="T9">Εκλεγμένο Μέλος της Ευρωπαϊκής Ακαδημίας Αναισθησιολογίας.</text:span></text:h>
            <text:p text:style-name="P1"><text:span text:style-name="T4">Δίπλωμα της Ευρωπαϊκής Συνεχιζόμενης Εκπαίδευσης στην Αναισθησιολογία (</text:span><text:span text:style-name="T18">FEEA</text:span><text:span text:style-name="T4">)</text:span></text:p>
          </table:table-cell>
        </table:table-row>
        <table:table-row table:style-name="Πίνακας3.1">
          <table:table-cell table:style-name="Πίνακας3.A6" office:value-type="string">
            <text:h text:style-name="P17" text:outline-level="1"><text:span text:style-name="T5">07/</text:span><text:span text:style-name="T3">1995:</text:span></text:h>
          </table:table-cell>
          <table:table-cell table:style-name="Πίνακας3.B2" office:value-type="string">
            <text:h text:style-name="P18" text:outline-level="1"><text:span text:style-name="T9">Διδακτορικό <text:s/>Δίπλωμα της Ιατρικής Σχολής του Πανεπιστημίου </text:span><text:soft-page-break/><text:span text:style-name="T9">Κρήτης με τίτλο</text:span><text:span text:style-name="T15">: "Εφαρμογή των διεθνών προτύπων ασφαλούς αναισθησίας στην Ελλάδα"</text:span><text:span text:style-name="T9">,</text:span><text:span text:style-name="T15"> </text:span><text:span text:style-name="T9">Βαθμός</text:span><text:span text:style-name="T15"> "</text:span><text:span text:style-name="T9"> Άριστα"</text:span></text:h>
          </table:table-cell>
        </table:table-row>
        <table:table-row table:style-name="Πίνακας3.1">
          <table:table-cell table:style-name="Πίνακας3.A5" office:value-type="string">
            <text:h text:style-name="P17" text:outline-level="1"><text:span text:style-name="T5">0</text:span><text:span text:style-name="T3">3/1996</text:span></text:h>
          </table:table-cell>
          <table:table-cell table:style-name="Πίνακας3.B3" office:value-type="string">
            <text:h text:style-name="P18" text:outline-level="1"><text:span text:style-name="T9">Δίπλωμα</text:span><text:span text:style-name="T21"> <text:s/>Advance Trauma Life Support</text:span><text:span text:style-name="T3"> </text:span><text:span text:style-name="T16">του</text:span><text:span text:style-name="T3"> American College of Surgeons</text:span></text:h>
          </table:table-cell>
        </table:table-row>
        <table:table-row table:style-name="Πίνακας3.1">
          <table:table-cell table:style-name="Πίνακας3.A6" office:value-type="string">
            <text:h text:style-name="P17" text:outline-level="1"><text:span text:style-name="T5">0</text:span><text:span text:style-name="T3">5/1996</text:span></text:h>
          </table:table-cell>
          <table:table-cell table:style-name="Πίνακας3.B2" office:value-type="string">
            <text:h text:style-name="P18" text:outline-level="1"><text:span text:style-name="T9">Κάτοχος του </text:span><text:span text:style-name="T5">διπλώματος </text:span><text:span text:style-name="T19">Basic</text:span><text:span text:style-name="T5"> </text:span><text:span text:style-name="T19">and</text:span><text:span text:style-name="T5"> </text:span><text:span text:style-name="T19">Advanced</text:span><text:span text:style-name="T5"> </text:span><text:span text:style-name="T19">Life</text:span><text:span text:style-name="T5"> </text:span><text:span text:style-name="T19">Support</text:span><text:span text:style-name="T5"> του </text:span><text:span text:style-name="T3">Resuscitation</text:span><text:span text:style-name="T5"> </text:span><text:span text:style-name="T3">Counsil</text:span><text:span text:style-name="T5"> </text:span><text:span text:style-name="T3">of</text:span><text:span text:style-name="T5"> </text:span><text:span text:style-name="T3">the</text:span><text:span text:style-name="T5"> </text:span><text:span text:style-name="T3">U</text:span><text:span text:style-name="T5">. </text:span><text:span text:style-name="T3">K</text:span><text:span text:style-name="T9">,</text:span><text:span text:style-name="T5"> </text:span><text:span text:style-name="T9">καθώς και του προγράμματος εκπαίδευσης των εκπαιδευτών στη Βασική και Εξειδικευμένη υποστήριξη της ζωής. </text:span></text:h>
          </table:table-cell>
        </table:table-row>
        <table:table-row table:style-name="Πίνακας3.1">
          <table:table-cell table:style-name="Πίνακας3.A5" office:value-type="string">
            <text:h text:style-name="P17" text:outline-level="1"><text:span text:style-name="T5">03/2000-04/2000</text:span></text:h>
          </table:table-cell>
          <table:table-cell table:style-name="Πίνακας3.B3" office:value-type="string">
            <text:h text:style-name="P18" text:outline-level="1"><text:span text:style-name="T10">Παρακολούθηση της Ενέργειας Συνεχιζόμενης Επαγγελματικής Κατάρτισης «</text:span><text:span text:style-name="T6">Αναισθησία στη Μονάδα Ημερήσιας Νοσηλείας</text:span><text:span text:style-name="T10">» συνολικής διάρκειας 60 ωρών, στο ΚΕΚ του Π.Γ.Ν. Παίδων Αθηνών «Η Αγία Σοφία»</text:span></text:h>
          </table:table-cell>
        </table:table-row>
        <table:table-row table:style-name="Πίνακας3.1">
          <table:table-cell table:style-name="Πίνακας3.A6" office:value-type="string">
            <text:h text:style-name="P17" text:outline-level="1"><text:span text:style-name="T5">10/2004</text:span></text:h>
          </table:table-cell>
          <table:table-cell table:style-name="Πίνακας3.B2" office:value-type="string">
            <text:h text:style-name="P18" text:outline-level="1"><text:span text:style-name="T10">Παρακολούθηση της Ενέργειας Συνεχιζόμενης Επαγγελματικής Κατάρτισης «</text:span><text:span text:style-name="T6">Αντιμετώπιση Πόνου</text:span><text:span text:style-name="T10">» συνολικής διάρκειας 40 ωρών, στο ΚΕΚ του Π.Γ.Ν. Αθηνών «Κοργιαλένειο – Μπενάκειο» ΕΕΣ</text:span></text:h>
          </table:table-cell>
        </table:table-row>
        <table:table-row table:style-name="Πίνακας3.1">
          <table:table-cell table:style-name="Πίνακας3.A5" office:value-type="string">
            <text:h text:style-name="P17" text:outline-level="1"><text:span text:style-name="T3">12/9/97</text:span></text:h>
          </table:table-cell>
          <table:table-cell table:style-name="Πίνακας3.B3" office:value-type="string">
            <text:h text:style-name="P18" text:outline-level="1"><text:span text:style-name="T9">Απόκτηση Τίτλου εξειδίκευσης στην Εντατική Ιατρική</text:span></text:h>
          </table:table-cell>
        </table:table-row>
        <table:table-row table:style-name="Πίνακας3.1">
          <table:table-cell table:style-name="Πίνακας3.A12" office:value-type="string">
            <text:h text:style-name="P17" text:outline-level="1"><text:span text:style-name="T5">2004-2006</text:span></text:h>
          </table:table-cell>
          <table:table-cell table:style-name="Πίνακας3.B12" office:value-type="string">
            <text:h text:style-name="P18" text:outline-level="1"><text:span text:style-name="T9">Εξειδίκευση στην Ομοιοπαθητική Ιατρική από Ελλ. Ομοιοπαθητική Εταιρεία σε συνεργασία με Ευρωπαϊκή Ομοιοπαθητική Εταιρεία</text:span></text:h>
          </table:table-cell>
        </table:table-row>
      </table:table>
      <text:p text:style-name="P10"/>
      <text:p text:style-name="P7"/>
      <table:table table:name="Πίνακας4" table:style-name="Πίνακας4">
        <table:table-column table:style-name="Πίνακας4.A"/>
        <table:table-column table:style-name="Πίνακας4.B"/>
        <table:table-row table:style-name="Πίνακας4.1">
          <table:table-cell table:style-name="Πίνακας4.A1" table:number-columns-spanned="2" office:value-type="string">
            <text:h text:style-name="P16" text:outline-level="1"><text:span text:style-name="T1">3. ΥΠΟΤΡΟΦΙΕΣ – ΜΕΤΕΚΠΑΙΔΕΥΣΗ</text:span></text:h>
          </table:table-cell>
          <table:covered-table-cell/>
        </table:table-row>
        <table:table-row table:style-name="Πίνακας4.1">
          <table:table-cell table:style-name="Πίνακας4.A2" office:value-type="string">
            <text:h text:style-name="P17" text:outline-level="1"><text:span text:style-name="T5">1976 - 1979</text:span></text:h>
          </table:table-cell>
          <table:table-cell table:style-name="Πίνακας4.B2" office:value-type="string">
            <text:h text:style-name="P18" text:outline-level="1"><text:span text:style-name="T9">Υπότροφος του ΙΚΥ</text:span></text:h>
          </table:table-cell>
        </table:table-row>
        <table:table-row table:style-name="Πίνακας4.1">
          <table:table-cell table:style-name="Πίνακας4.A3" office:value-type="string">
            <text:h text:style-name="P17" text:outline-level="1"><text:span text:style-name="T5">03/1995 – 09/1995</text:span></text:h>
          </table:table-cell>
          <table:table-cell table:style-name="Πίνακας4.B3" office:value-type="string">
            <text:h text:style-name="P18" text:outline-level="1"><text:span text:style-name="T9">Εκπαιδευτική άδεια Υπουργείου Υγείας για </text:span><text:span text:style-name="T11">μετεκπαίδευση στην Εντατική και Επείγουσα Ιατρική στο Πανεπιστήμιο Κρήτης</text:span></text:h>
          </table:table-cell>
        </table:table-row>
        <table:table-row table:style-name="Πίνακας4.1">
          <table:table-cell table:style-name="Πίνακας4.A2" office:value-type="string">
            <text:h text:style-name="P17" text:outline-level="1"><text:span text:style-name="T7">10/1986 – 12/1986</text:span></text:h>
          </table:table-cell>
          <table:table-cell table:style-name="Πίνακας4.B2" office:value-type="string">
            <text:h text:style-name="P18" text:outline-level="1"><text:span text:style-name="T9">Εκπαιδευτική άδεια Υπουργείου Υγείας για </text:span><text:span text:style-name="T11">μετεκπαίδευση στην Αγγειοχειρουργική</text:span><text:span text:style-name="T9"> </text:span><text:span text:style-name="T11">Αναισθησία στο Πανεπιστήμιο του </text:span><text:span text:style-name="T17">Dusseldorf</text:span><text:span text:style-name="T11">, Γερμανίας</text:span></text:h>
          </table:table-cell>
        </table:table-row>
        <table:table-row table:style-name="Πίνακας4.1">
          <table:table-cell table:style-name="Πίνακας4.A3" office:value-type="string">
            <text:h text:style-name="P17" text:outline-level="1"><text:span text:style-name="T5">01/</text:span><text:span text:style-name="T19">1983 - </text:span><text:span text:style-name="T5">0</text:span><text:span text:style-name="T19">2/1983</text:span></text:h>
          </table:table-cell>
          <table:table-cell table:style-name="Πίνακας4.B3" office:value-type="string">
            <text:h text:style-name="P18" text:outline-level="1"><text:span text:style-name="T9">Έμμισθη βοηθός του Γενικού Νοσοκομείου του </text:span><text:span text:style-name="T21">Vejle</text:span><text:span text:style-name="T9"> Δανίας</text:span></text:h>
          </table:table-cell>
        </table:table-row>
        <table:table-row table:style-name="Πίνακας4.1">
          <table:table-cell table:style-name="Πίνακας4.A2" office:value-type="string">
            <text:h text:style-name="P17" text:outline-level="1"><text:span text:style-name="T7">10/2001 – 11/2001</text:span></text:h>
          </table:table-cell>
          <table:table-cell table:style-name="Πίνακας4.B2" office:value-type="string">
            <text:h text:style-name="P18" text:outline-level="1"><text:span text:style-name="T21">Hope Hospital. University of Manchester. UK</text:span><text:span text:style-name="T9"> Πανεπιστημιακή Κλινική Επείγουσας Ιατρικής</text:span></text:h>
          </table:table-cell>
        </table:table-row>
        <table:table-row table:style-name="Πίνακας4.1">
          <table:table-cell table:style-name="Πίνακας4.A3" office:value-type="string">
            <text:h text:style-name="P17" text:outline-level="1"><text:span text:style-name="T7">6/2002 - 07/2002</text:span></text:h>
          </table:table-cell>
          <table:table-cell table:style-name="Πίνακας4.B3" office:value-type="string">
            <text:p text:style-name="P1"><text:span text:style-name="T25">L’Université Européenne d été “ Musique en milieu de la sante et du handicap» L’Université Marc Block. Strasbourg</text:span><text:span text:style-name="T8"> </text:span><text:span text:style-name="T20">France</text:span></text:p>
          </table:table-cell>
        </table:table-row>
        <table:table-row table:style-name="Πίνακας4.1">
          <table:table-cell table:style-name="Πίνακας4.A8" office:value-type="string">
            <text:h text:style-name="P17" text:outline-level="1"><text:span text:style-name="T7">01/2014</text:span></text:h>
          </table:table-cell>
          <table:table-cell table:style-name="Πίνακας4.B8" office:value-type="string">
            <text:h text:style-name="P18" text:outline-level="1"><text:span text:style-name="T21">Anesthesiology Department &amp; Pain Clinic San Fillipo Neri Rome, Italy</text:span></text:h>
          </table:table-cell>
        </table:table-row>
      </table:table>
      <text:p text:style-name="P8"/>
      <text:p text:style-name="P8"/>
      <text:h text:style-name="P19" text:outline-level="1"/>
      <text:h text:style-name="P20" text:outline-level="1"><text:span text:style-name="T12">4. ΚΛΙΝΙΚΟ ΚΑΙ ΟΡΓΑΝΩΤΙΚΟ ΕΡΓΟ</text:span></text:h>
      <text:h text:style-name="P22" text:outline-level="2"><text:span text:style-name="T29">4.1. Νοσοκομειακή Κλινική Υπευθυνότητα</text:span></text:h>
      <text:list xml:id="list8402240339898186740" text:style-name="WWNum2">
        <text:list-item>
          <text:p text:style-name="P23"><text:span text:style-name="T3">Συντονίστρια Διευθύντρια του Αναισθησιολογικού τμήματος και Ιατρείου Πόνου <text:s/>Γ.Π.Ν. Αθηνών «Κοργιαλένειο- Μπενάκειο» ΕΕΣ από 30/3/2004 έως σήμερα (16 χρόνια)</text:span></text:p>
        </text:list-item>
        <text:list-item>
          <text:p text:style-name="P23"><text:span text:style-name="T3">Υπεύθυνος της ΜΕΘ του Δ.Ν. Αθηνών «Ελπίς» από 1/1/1993 - 14/3/1995 και 1996-2000</text:span></text:p>
        </text:list-item>
        <text:list-item>
          <text:p text:style-name="P23"><text:span text:style-name="T3">Αναπληρωτής Διευθυντής Αναισθησιολογίας του Δ.Ν. Αθηνών «Ελπίς» από 7/12/1998 – 29/3/2000</text:span></text:p>
        </text:list-item>
      </text:list>
      <text:p text:style-name="P11"><text:span text:style-name="T28">4.2. Οργανωτικό και Διοικητικό Νοσοκομειακό 'Εργο: </text:span></text:p>
      <text:list xml:id="list34489275" text:continue-numbering="true" text:style-name="WWNum2">
        <text:list-item>
          <text:p text:style-name="P23"><text:soft-page-break/><text:span text:style-name="T3">Μέλος του Δ.Σ. του Δ.Ν. Αθηνών «Ελπίς» 1995 – 1997</text:span></text:p>
        </text:list-item>
        <text:list-item>
          <text:p text:style-name="P23"><text:span text:style-name="T3">Εκπρόσωπος της Ελληνικής Αναισθησιολογικής Εταιρείας στο Ελληνικό Συμβούλιο Αναζωογόνησης (ΕΣΑΝ) 2000-2001</text:span></text:p>
        </text:list-item>
        <text:list-item>
          <text:p text:style-name="P23"><text:span text:style-name="T3">Μέλος του Διοικητικού Συμβουλίου της Ελληνικής Αναισθησιολογικής Εταιρείας από 1/1/1988-31/12/1990 και 1/1/2000 έως 10/1/2002</text:span></text:p>
        </text:list-item>
        <text:list-item>
          <text:p text:style-name="P23"><text:span text:style-name="T3">Εκπρόσωπος της Ελλάδας στο Πρόγραμμα της </text:span><text:span text:style-name="T19">WHO</text:span><text:span text:style-name="T3"> “</text:span><text:span text:style-name="T22">Safe</text:span><text:span text:style-name="T26"> </text:span><text:span text:style-name="T22">Surgery</text:span><text:span text:style-name="T26"> </text:span><text:span text:style-name="T22">Save</text:span><text:span text:style-name="T26"> </text:span><text:span text:style-name="T22">Life</text:span><text:span text:style-name="T26">”</text:span></text:p>
        </text:list-item>
        <text:list-item>
          <text:p text:style-name="P23"><text:span text:style-name="T3">Πρόεδρος Επιστημονικού Συμβουλίου ΓΝ «Κοργιαλένειο – Μπενάκειο» ΕΕΣ</text:span></text:p>
        </text:list-item>
        <text:list-item>
          <text:p text:style-name="P23"><text:span text:style-name="T3">Οργάνωση εκπαιδευτικού κέντρου προσομοίωσης στην Ελληνική Αναισθησιολογική Εταιρεία</text:span></text:p>
        </text:list-item>
        <text:list-item>
          <text:p text:style-name="P23"><text:span text:style-name="T3">Διοργάνωση και Επιστημονική υπεύθυνος Ενέργειας Κατάρτισης του Επιχειρησιακού Προγράμματος ΥΓΕΙΑ – ΠΡΟΝΟΙΑ (ΚΠΣ 2000 –2006) του Υπουργείου Υγείας &amp; Πρόνοιας διάρκειας 300 ωρών με θέμα: </text:span><text:span text:style-name="T26">«Επείγουσα Προνοσοκομειακή και Νοσοκομειακή Ιατρική» </text:span><text:span text:style-name="T3">26/3- 30/6/2003</text:span></text:p>
        </text:list-item>
      </text:list>
      <text:p text:style-name="P24"/>
      <text:p text:style-name="P11"><text:span text:style-name="T28">4.3. Εκπαιδευτικό Έργο</text:span></text:p>
      <text:list xml:id="list34477939" text:continue-numbering="true" text:style-name="WWNum2">
        <text:list-item>
          <text:p text:style-name="P23"><text:span text:style-name="T3">Μέλος της οργανωτικής και επιστημονικής επιτροπής του προγράμματος Συνεχιζόμενης Εκπαίδευσης στην Αναισθησιολογία της FEEA (Fondation Europeene D’ Enseignement en Anesthesiologie) για 10 χρόνια (1996-2009)</text:span></text:p>
        </text:list-item>
        <text:list-item>
          <text:p text:style-name="P23"><text:span text:style-name="T3">Μέλος της Επιστημονικής Επιτροπής και υπεύθυνη του προγράμματος μετεκπαιδευτικών δραστηριοτήτων της Ελληνικής Αναισθησιολογικής Εταιρείας το 1988 - 1989 και 1999 - 2002 </text:span></text:p>
        </text:list-item>
        <text:list-item>
          <text:p text:style-name="P23"><text:span text:style-name="T3">Μετεκπαιδευτικά μαθήματα Αναισθησιολογίας της Ελληνικής Αναισθησιολογικής Εταιρείας προς τους Ειδικευόμενους Αναισθησιολόγους κατά την εκπαιδευτική περίοδο 1983 – 2000 </text:span></text:p>
        </text:list-item>
        <text:list-item>
          <text:p text:style-name="P23"><text:span text:style-name="T3">Υπεύθυνος του εκπαιδευτικού προγράμματος των ειδικευομένων του Αναισθησιολογικού Τμήματος «Ελπίς» 1/1/1994 – 29/3/2000 και «Κοργιαλένειου – Μπενάκειου» ΕΕΣ 30/3/2000 – σήμερα</text:span></text:p>
        </text:list-item>
        <text:list-item>
          <text:p text:style-name="P23"><text:span text:style-name="T3">Μετεκπαιδευτικά μαθήματα της Καρδιολογικής Κλινικής του ΓΝΝ. Αθηνών «Ελπίς»</text:span></text:p>
        </text:list-item>
        <text:list-item>
          <text:p text:style-name="P23"><text:span text:style-name="T3">Μετεκπαιδευτικά μαθήματα της Νοσηλευτικής Υπηρεσίας του ΓΝ.Ν. Αθηνών «Ελπίς»</text:span></text:p>
        </text:list-item>
        <text:list-item>
          <text:p text:style-name="P23"><text:span text:style-name="T3">Μετεκπαιδευτικά μαθήματα του Χειρουργικού Τομέα και του <text:s/>Παθολογικού Τομέα ΓΝΝ Αθηνών « ΕΛΠΙΣ»</text:span></text:p>
        </text:list-item>
        <text:list-item>
          <text:p text:style-name="P23"><text:span text:style-name="T3">Μετεκπαιδευτικά μαθήματα της ΝΧ, Ουρολογικής, ΩΡΛ κλινικής του ΓΝ Αθηνών « Κοργιαλένειο - Μπενάκειο» ΕΕΣ</text:span></text:p>
        </text:list-item>
        <text:list-item>
          <text:p text:style-name="P23"><text:span text:style-name="T3">Εκπαιδευτικό Πρόγραμμα Επαγγελματικής Νοσηλευτικής Σχολής ΕΕΣ</text:span></text:p>
        </text:list-item>
        <text:list-item>
          <text:p text:style-name="P23"><text:span text:style-name="T3">Υπεύθυνος Εκπαίδευσης και Eκπαιδευτής στην Καρδιοαναπνευστική Αναζωογόνηση</text:span></text:p>
        </text:list-item>
        <text:list-item>
          <text:p text:style-name="P23"><text:span text:style-name="T3">Συντονιστής και υπεύθυνος πρακτικής άσκησης των συμμετεχόντων γιατρών στο πρόγραμμα Επείγουσας Προνοσοκομειακής Ιατρικής του ΕΚΑΒ για τα έτη 2003 – 2008</text:span></text:p>
        </text:list-item>
        <text:list-item>
          <text:p text:style-name="P23"><text:soft-page-break/><text:span text:style-name="T3">Υπεύθυνη εκπαίδευσης στο ΝΕΕΣ των φοιτητών της Ιατρικής και Νοσηλευτικής Σχολής του Παν/μιου Αθηνών στην Αναισθησιολογία και Πόνο για τα έτη 2001 -20016</text:span></text:p>
        </text:list-item>
        <text:list-item>
          <text:p text:style-name="P23"><text:span text:style-name="T3">Εκπαιδευτής στο ΚΕΚ <text:s/>ΝΕΕΣ «Οργάνωση, προγραμματισμός και λειτουργία ΤΕΠ» Υπεύθυνη Γ. Κασνακτσόγλου 10/2-19/4/2003</text:span></text:p>
        </text:list-item>
        <text:list-item>
          <text:p text:style-name="P23"><text:span text:style-name="T3">Εκπαιδευτής στο ΚΕΚ <text:s/>Αγίου Σάββα «Οργάνωση, προγραμματισμός και λειτουργία ΤΕΠ» Διακρατικό, Διεπιστημονικό πρόγραμμα. Υπεύθυνος Ν. Φίλιας</text:span></text:p>
        </text:list-item>
        <text:list-item>
          <text:p text:style-name="P23"><text:span text:style-name="T3">Συνδιοργανώτρια του Ευρωπαϊκού Προγράμματος της </text:span><text:span text:style-name="T19">ESA</text:span><text:span text:style-name="T3"> “</text:span><text:span text:style-name="T19">Teaching</text:span><text:span text:style-name="T3"> </text:span><text:span text:style-name="T19">of</text:span><text:span text:style-name="T3"> </text:span><text:span text:style-name="T19">the</text:span><text:span text:style-name="T3"> </text:span><text:span text:style-name="T19">teachers</text:span><text:span text:style-name="T3">” 2011-2012</text:span></text:p>
        </text:list-item>
      </text:list>
      <text:p text:style-name="P4"><text:span text:style-name="T27">5. Μέλος Επιστημονικών Εταιρειών</text:span></text:p>
      <text:list xml:id="list34496593" text:continue-numbering="true" text:style-name="WWNum2">
        <text:list-item>
          <text:p text:style-name="P23"><text:span text:style-name="T3">Ελληνικής Αναισθησιολογικής Εταιρείας: Πρόεδρος ΔΣ για 5 χρόνια (2009-13) και Γ. Γραμματέας (2006-8) και μέλος ΔΣ (1988-1990 &amp; 2000-2002)</text:span></text:p>
        </text:list-item>
        <text:list-item>
          <text:p text:style-name="P23"><text:span text:style-name="T3">Ελληνικής Εταιρείας Πόνου</text:span></text:p>
        </text:list-item>
        <text:list-item>
          <text:p text:style-name="P23"><text:span text:style-name="T3">Εταιρείας Αναισθησιολογίας και Εντατικής Θεραπείας Βορείου Ελλάδος</text:span></text:p>
        </text:list-item>
        <text:list-item>
          <text:p text:style-name="P23"><text:span text:style-name="T3">Ελληνικής Εταιρείας Καρδιοπνευμονικής Αναζωογόνησης</text:span></text:p>
        </text:list-item>
        <text:list-item>
          <text:p text:style-name="P23"><text:span text:style-name="T3">Ευρωπαϊκής Ακαδημίας Αναισθησιολογίας</text:span></text:p>
        </text:list-item>
        <text:list-item>
          <text:p text:style-name="P23"><text:span text:style-name="T3">Ευρωπαϊκής Ένωσης Αναισθησιολόγων (ESA)</text:span></text:p>
        </text:list-item>
        <text:list-item>
          <text:p text:style-name="P23"><text:span text:style-name="T3">Ευρωπαϊκής Ένωσης Περιοχικής Αναισθησίας (ΕSRA)</text:span></text:p>
        </text:list-item>
        <text:list-item>
          <text:p text:style-name="P23"><text:span text:style-name="T3">Ιδρυτικό μέλος της Ελληνικής Εταιρείας Αγγειο- Καρδιοαναισθησίας</text:span></text:p>
        </text:list-item>
        <text:list-item>
          <text:p text:style-name="P23"><text:span text:style-name="T3">Ελληνική Εταιρεία Παρηγορητικής και Συμπτωματικής Φροντίδας καρκινοπαθών και μη Ασθενών</text:span></text:p>
        </text:list-item>
        <text:list-item>
          <text:p text:style-name="P23"><text:span text:style-name="T3">Ιδρυτικό μέλος της Ελληνικής Εταιρείας Αντιμετώπισης Δύσκολου Αεραγωγού</text:span></text:p>
        </text:list-item>
        <text:list-item>
          <text:p text:style-name="P23"><text:span text:style-name="T19">Member of NASC (National Societies Committee of European Anaesthesiology Society) </text:span><text:span text:style-name="T3">από</text:span><text:span text:style-name="T19"> 2009- </text:span><text:span text:style-name="T3">σήμερα</text:span><text:span text:style-name="T19">)</text:span></text:p>
        </text:list-item>
        <text:list-item>
          <text:p text:style-name="P23"><text:span text:style-name="T19">Member of Board World TIVA/SIVA (</text:span><text:span text:style-name="T3">από</text:span><text:span text:style-name="T19"> 2 </text:span><text:span text:style-name="T3">ετίας</text:span><text:span text:style-name="T19">: 2014-16)</text:span></text:p>
        </text:list-item>
        <text:list-item>
          <text:p text:style-name="P23"><text:span text:style-name="T3">Ιδρυτικό μέλος και Πρόεδρος επί 3ετία (2008-11) του Balcan Anaesthsiology Forum</text:span></text:p>
        </text:list-item>
      </text:list>
      <text:h text:style-name="P21" text:outline-level="1"/>
      <text:h text:style-name="P15" text:outline-level="1"><text:span text:style-name="T30">6. Συμμετοχή σε διάφορα Συμβούλια και Επιτροπές Επιστημονικού Χαρακτήρα</text:span></text:h>
      <text:list xml:id="list34485469" text:continue-numbering="true" text:style-name="WWNum2">
        <text:list-item>
          <text:p text:style-name="P23"><text:span text:style-name="T3">Μέλος της Επιτροπής της Ελληνικής Αναισθησιολογικής Εταιρείας για </text:span><text:span text:style-name="T26">«την παραγωγή, αποθήκευση, διακίνηση, περιοδικό ποιοτικό έλεγχο και χρήση των αναισθησιολογικών αερίων»</text:span><text:span text:style-name="T3">. Αθήνα 1989</text:span></text:p>
        </text:list-item>
        <text:list-item>
          <text:p text:style-name="P23"><text:span text:style-name="T3">Μέλος της Επιτροπής για την </text:span><text:span text:style-name="T26">«Ασφάλεια στην Αναισθησία»</text:span><text:span text:style-name="T3"> του ΚΕΣΥ. Αθήνα 1995</text:span></text:p>
        </text:list-item>
        <text:list-item>
          <text:p text:style-name="P23"><text:span text:style-name="T3">Μέλος της επιτροπής επιμέλειας του προγράμματος επιστημονικών δραστηριοτήτων της ΕΑΕ για τα ακαδημαϊκά έτη 2001-2002 και 2006-2013</text:span></text:p>
        </text:list-item>
        <text:list-item>
          <text:p text:style-name="P23"><text:span text:style-name="T3">Μέλος της επιτροπής αξιολόγησης επιμελητών Α’ και Β’ του 1ου ΣΚΕΙΟΠΝΙ και Συντονιστών διευθυντών</text:span></text:p>
        </text:list-item>
        <text:list-item>
          <text:p text:style-name="P23"><text:soft-page-break/><text:span text:style-name="T3">Πρόεδρος της Οργανωτικής Επιτροπής δύο Πανελλήνιων <text:s/>Συνεδρίων και 8 Σεμιναρίων και Κλινικών Φροντιστηρίων καθώς <text:s/>και μέλος οργανωτικής επιτροπής σε δέκα Πανελλήνια Συνέδρια <text:s/>Αναισθησιολογίας, Εντατικής και Επείγουσας Ιατρικής καθώς και Πόνου και Παρηγορητικής Ιατρικής</text:span></text:p>
        </text:list-item>
        <text:list-item>
          <text:p text:style-name="P23"><text:span text:style-name="T3">Πρόεδρος της Επιτροπής του ΚΕΣΥ για τις </text:span><text:span text:style-name="T26">«Διακομιδές των βαρέως πασχόντων ασθενών»</text:span><text:span text:style-name="T3"> 2010</text:span></text:p>
        </text:list-item>
        <text:list-item>
          <text:p text:style-name="P23"><text:span text:style-name="T3">Αντιπρόεδρος <text:s/>της Επιτροπής </text:span><text:span text:style-name="T26">Κατάρτισης του Προγράμματος Εκπαίδευσης στην Αναισθησιολογία</text:span><text:span text:style-name="T3"> (2009-10)</text:span></text:p>
        </text:list-item>
        <text:list-item>
          <text:p text:style-name="P23"><text:span text:style-name="T3">Μέλος της Επιτροπής </text:span><text:span text:style-name="T26">Κατάρτισης Προγράμματος Εκπαίδευσης και <text:s/>Αντικειμένου στην Επείγουσα Ιατρική</text:span><text:span text:style-name="T3">, του ΚΕΣΥ (2010-11)</text:span></text:p>
        </text:list-item>
        <text:list-item>
          <text:p text:style-name="P23"><text:span text:style-name="T26">Μέλος του Επιστημονικού Συμβουλίου</text:span><text:span text:style-name="T3"> του «Κοργιαλένειου – Μπενάκειου» ΕΕΣ 2005-2007 και Πρόεδρος του Επιστημονικού Συμβουλίου <text:s/>2015 -16</text:span></text:p>
        </text:list-item>
        <text:list-item>
          <text:p text:style-name="P23"><text:span text:style-name="T26">Πρόεδρος της Ελληνικής Αναισθησιολογίας Εταιρείας</text:span><text:span text:style-name="T3"> 2009-2013 , Γ. Γραμματέας της Ελληνικής Αναισθησιολογίας Εταιρείας 2006 – 2008 και μέλος 1988 -90 &amp; 2000 -2002</text:span></text:p>
        </text:list-item>
        <text:list-item>
          <text:p text:style-name="P23"><text:span text:style-name="T26">Μέλος</text:span><text:span text:style-name="T22"> </text:span><text:span text:style-name="T26">του</text:span><text:span text:style-name="T22"> National Anaesthesiologists Societies Committee (NASC) 2009- </text:span><text:span text:style-name="T26">σήμερα</text:span></text:p>
        </text:list-item>
        <text:list-item>
          <text:p text:style-name="P23"><text:span text:style-name="T26">Μέλος</text:span><text:span text:style-name="T22"> </text:span><text:span text:style-name="T26">του</text:span><text:span text:style-name="T22"> Council World SIVA/TIVA </text:span></text:p>
        </text:list-item>
      </text:list>
      <text:p text:style-name="P2"/>
      <text:p text:style-name="P3"><text:span text:style-name="T14">7. Ερευνητικό Έργο και Δημοσιεύσεις</text:span></text:p>
      <text:list xml:id="list34469959" text:continue-numbering="true" text:style-name="WWNum2">
        <text:list-item>
          <text:p text:style-name="P23"><text:span text:style-name="T3">Συμβολή στην εκπόνηση της διδακτορικής διατριβής της Αναισθησιολόγου Μαμμή Παναγούλας με θέμα: «Χορήγηση CRH σε ασθενείς που υποβάλλονται σε αντικατάσταση βαλβίδας υπό αναλγησία με φεντανύλη»Ιατρική Σχολή Παν/μιου Αθηνών. Απρίλιος 2000</text:span></text:p>
        </text:list-item>
        <text:list-item>
          <text:p text:style-name="P23"><text:span text:style-name="T3">Υπεύθυνη πολυκεντρικής διεθνούς κλινικής μελέτης για </text:span><text:span text:style-name="T26">“την ασφάλεια, την αποτελεσματικότητα και την φαρμακοκινητική του ανταγωνιστή του υποδοχέα της νευροκινίνης –1 (GW597599)”</text:span></text:p>
        </text:list-item>
        <text:list-item>
          <text:p text:style-name="P23"><text:span text:style-name="T3">Επιστημονικά Υπεύθυνη για την Ελλάδα σε </text:span><text:span text:style-name="T26">2 πολυκεντρικές Πανευρωπαϊκές μελέτες της</text:span><text:span text:style-name="T3"> </text:span><text:span text:style-name="T26">European Society of Anaesthesiology</text:span><text:span text:style-name="T3"> (Blood transfusion strategy &amp; Posto-anaesthesia Pulmonary Complications)</text:span></text:p>
        </text:list-item>
        <text:list-item>
          <text:p text:style-name="P23"><text:span text:style-name="T3">Συμμετοχή σε 40 ξενόγλωσσες και 60 Ελληνικές ανακοινώσεις σε συνέδρια, εκ των οποίων 3 έχουν βραβευθεί και 1 έχει πάρει έπαινο</text:span></text:p>
        </text:list-item>
        <text:list-item>
          <text:p text:style-name="P23"><text:span text:style-name="T3">Συμμετοχή σε 10 ξενόγλωσσες και 39 ελληνικές δημοσιεύσεις</text:span></text:p>
        </text:list-item>
      </text:list>
      <text:p text:style-name="P12"/>
      <text:p text:style-name="P13"><text:span text:style-name="T28">8. Συμμετοχή στη συγγραφή βιβλίου</text:span></text:p>
      <text:list xml:id="list34488212" text:continue-numbering="true" text:style-name="WWNum2">
        <text:list-item>
          <text:p text:style-name="P23"><text:span text:style-name="T26">«Η συμβολή του ιατρικού ελέγχου και της αξιολόγησης της ποιότητας στη βελτίωση του επιπέδου των παρεχόμενων αναισθησιολογικών φροντίδων»</text:span><text:span text:style-name="T3">, Ε. Μαυρομμάτη, Τιμητικός Τόμος «Δ. Βαρώνος - Π. Κάνιαρης», Επιστ. Υπεύθυνος: Λ. Παπαδημητρίου Εκδόσεις Μ. Παριζιάνου, Αθήνα 2000</text:span></text:p>
        </text:list-item>
        <text:list-item>
          <text:p text:style-name="P23"><text:span text:style-name="T26">«Έχει θέση η Ε.Φ. χορήγηση πολυδύναμης ανοσοσφαιρίνης IgG σε υψηλές δόσεις στη θεραπεία ασθενών με σοβαρή ενδοκοιλιακή σήψη που νοσηλεύονται στη ΜΕΘ;»,</text:span><text:span text:style-name="T3"> Ε. </text:span><text:soft-page-break/><text:span text:style-name="T3">Mαυρομμάτη, Ενδοκοιλιακή Σήψη: Χρ. Δερβένης, Θ. Λιακάκος, Γ. Παπαστρατής,. Δημιουργικές Εκδόσεις ΣΥΝΕΔΡΟΝ. Σειρά Εξελίξεις στην Ιατρική 1998</text:span></text:p>
        </text:list-item>
      </text:list>
      <text:p text:style-name="P13"><text:span text:style-name="T28">9. Συμμετοχή σε Συνέδρια</text:span></text:p>
      <text:list xml:id="list34469637" text:continue-numbering="true" text:style-name="WWNum2">
        <text:list-item>
          <text:p text:style-name="P23"><text:span text:style-name="T3">Συμμετείχα σε 150 Ελληνικά Συνέδρια, με 86 ομιλίες/ διαλέξεις, ως Πρόεδρος / /Συντονιστής/ Σχολιαστής σε 70 επιστημονικές συνεδρίες και Μέλος της Επιστημονικής Επιτροπής σε 30 Συνέδρια, Πρόεδρος της Οργανωτικής Επιτροπής σε 2 συνέδρια και μέλος της Οργανωτικής Επιτροπής σε 8 συνέδρια </text:span></text:p>
        </text:list-item>
        <text:list-item>
          <text:p text:style-name="P23"><text:span text:style-name="T3">Συμμετείχα σε 68 Διεθνή Συνέδρια, με 10 διαλέξεις και ως Μέλος της επιστημονικής Επιτροπής σε 6 συνέδρια και ως πρόεδρος / συντονιστής επιστημονικής συνεδρίας σε 6 συνέδρια </text:span></text:p>
        </text:list-item>
      </text:list>
      <text:p text:style-name="P25"/>
      <text:p text:style-name="P13"><text:span text:style-name="T28">10. Κοινωνική και συνδικαλιστική δραστηριότητα</text:span></text:p>
      <text:list xml:id="list34480854" text:continue-numbering="true" text:style-name="WWNum2">
        <text:list-item>
          <text:p text:style-name="P23"><text:span text:style-name="T3">Συντονιστής και Υπεύθυνη της Ιατρικής Ομάδας του Κοινωνικού Ιατρείου Χαλανδρίου </text:span></text:p>
        </text:list-item>
        <text:list-item>
          <text:p text:style-name="P23"><text:span text:style-name="T3">Μέλος ΔΣ ΕΙΝΑΠ 2004-5</text:span></text:p>
        </text:list-item>
        <text:list-item>
          <text:p text:style-name="P23"><text:span text:style-name="T3">Αντιπρόσωπος σε 2 <text:s/>Συνέδρια της ΟΕΝΓΕ</text:span></text:p>
        </text:list-item>
        <text:list-item>
          <text:p text:style-name="P23"><text:span text:style-name="T3">Μέλος της 5μελούς επιτροπής της ΕΙΝΑΠ στο «Ελπίς» επί σειρά ετών</text:span></text:p>
        </text:list-item>
        <text:list-item>
          <text:p text:style-name="P23"><text:span text:style-name="T3">Εκλεγμένο μέλος των γιατρών στο ΔΣ του νοσοκομείου «Ελπίς» 1995-1999</text:span></text:p>
        </text:list-item>
        <text:list-item>
          <text:p text:style-name="P23"><text:span text:style-name="T3">Μέλος ΔΣ του Σωματείου Εργαζομένου «Κοργιαλένειου – Μπενάκειου» ΕΕΣ</text:span></text:p>
        </text:list-item>
        <text:list-item>
          <text:p text:style-name="P23"><text:span text:style-name="T3">Πρώην Πρόεδρος Ελληνικής Αναισθησιολογικής Εταιρείας Αναισθησιολογίας (2009 -13)</text:span></text:p>
        </text:list-item>
        <text:list-item>
          <text:p text:style-name="P23"><text:span text:style-name="T3">Πρώην Αντιπρόεδρος Συλλόγου Ελλήνων Αναισθησιολόγων (1983-1995)</text:span></text:p>
        </text:list-item>
      </text:list>
      <text:p text:style-name="P25"/>
      <text:p text:style-name="P26"><text:span text:style-name="T28">11. Γνώσεις ΗΥ</text:span></text:p>
      <text:p text:style-name="P14"><text:span text:style-name="T2">Συμμετοχή σε σεμινάριο 40 ωρών “Πληροφορική και οργάνωση εργασίας”, </text:span><text:span text:style-name="T18">System</text:span><text:span text:style-name="T2"> Συμβουλευτική ΑΕ, Αθήνα, Οκτώβριος 1999</text:span></text:p>
      <text:p text:style-name="P26"><text:span text:style-name="T27">Ξένες Γλώσσες</text:span><text:span text:style-name="T23">: </text:span><text:span text:style-name="T2">Αγγλικά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Κανονικά" style:font-family-generic="roman" style:font-pitch="variable" style:font-charset="x-symbol"/>
    <style:font-face style:name="Mangal1" svg:font-family="Mangal"/>
    <style:font-face style:name="Courier New" svg:font-family="'Courier New'" style:font-adornments="Κανονικά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orphans="0" fo:widows="0" fo:hyphenation-ladder-count="no-limit"/>
      <style:text-properties fo:color="#3f3a38" style:font-name="Arial1" fo:font-size="8pt" fo:letter-spacing="-0.011cm" fo:language="en" fo:country="GB" style:letter-kerning="true" style:font-name-asian="SimSun" style:font-size-asian="8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212cm" fo:line-height="100%" fo:orphans="0" fo:widows="0" fo:hyphenation-ladder-count="no-limit" fo:keep-with-next="always"/>
      <style:text-properties fo:color="#3f3a38" style:font-name="Arial1" fo:font-size="16pt" fo:letter-spacing="-0.011cm" fo:language="en" fo:country="GB" fo:font-weight="bold" style:letter-kerning="true" style:font-name-asian="Microsoft YaHei" style:font-size-asian="16pt" style:language-asian="zh" style:country-asian="CN" style:font-weight-asian="bold" style:font-name-complex="Mangal" style:font-size-complex="16pt" style:language-complex="hi" style:country-complex="IN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line-height="100%" fo:keep-together="always" fo:orphans="0" fo:widows="0" fo:hyphenation-ladder-count="no-limit" fo:keep-with-next="always"/>
      <style:text-properties fo:color="#4f81bd" style:font-name="Cambria" fo:font-size="13pt" fo:letter-spacing="-0.011cm" fo:language="en" fo:country="GB" fo:font-weight="bold" style:letter-kerning="true" style:font-size-asian="13pt" style:language-asian="zh" style:country-asian="CN" style:font-weight-asian="bold" style:font-name-complex="F" style:font-size-complex="11.5pt" style:language-complex="hi" style:country-complex="IN" style:font-weight-complex="bold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_5f_ECV_5f_Text" style:display-name="_ECV_Text" style:family="paragraph" style:parent-style-name="Text_20_body" style:default-outline-level="">
      <style:paragraph-properties fo:margin-top="0cm" fo:margin-bottom="0cm" style:line-height-at-least="0.176cm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Επικεφαλίδα_20_1_20_Char" style:display-name="Επικεφαλίδα 1 Char" style:family="text" style:parent-style-name="Default_20_Paragraph_20_Font">
      <style:text-properties fo:color="#3f3a38" style:font-name="Arial1" fo:font-size="16pt" fo:letter-spacing="-0.011cm" fo:language="en" fo:country="GB" fo:font-weight="bold" style:letter-kerning="true" style:font-name-asian="Microsoft YaHei" style:font-size-asian="16pt" style:language-asian="zh" style:country-asian="CN" style:font-weight-asian="bold" style:font-name-complex="Mangal" style:font-size-complex="16pt" style:language-complex="hi" style:country-complex="IN" style:font-weight-complex="bold"/>
    </style:style>
    <style:style style:name="Σώμα_20_κειμένου_20_Char" style:display-name="Σώμα κειμένου Char" style:family="text" style:parent-style-name="Default_20_Paragraph_20_Font">
      <style:text-properties fo:color="#3f3a38" style:font-name="Arial1" fo:font-size="8pt" fo:letter-spacing="-0.011cm" fo:language="en" fo:country="GB" style:letter-kerning="true" style:font-name-asian="SimSun" style:font-size-asian="8pt" style:language-asian="zh" style:country-asian="CN" style:font-name-complex="Mangal" style:font-size-complex="12pt" style:language-complex="hi" style:country-complex="IN"/>
    </style:style>
    <style:style style:name="Επικεφαλίδα_20_2_20_Char" style:display-name="Επικεφαλίδα 2 Char" style:family="text" style:parent-style-name="Default_20_Paragraph_20_Font">
      <style:text-properties fo:color="#4f81bd" style:font-name="Cambria" fo:font-size="13pt" fo:letter-spacing="-0.011cm" fo:language="en" fo:country="GB" fo:font-weight="bold" style:letter-kerning="true" style:font-size-asian="13pt" style:language-asian="zh" style:country-asian="CN" style:font-weight-asian="bold" style:font-name-complex="F" style:font-size-complex="11.5pt" style:language-complex="hi" style:country-complex="IN" style:font-weight-complex="bold"/>
    </style:style>
    <style:style style:name="_5f_ECV_5f_HeadingContactDetails" style:display-name="_ECV_HeadingContactDetails" style:family="text">
      <style:text-properties fo:color="#1593cb" style:font-name="Arial1" fo:font-size="9pt" style:font-size-asian="9pt" style:font-size-complex="9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shib</meta:initial-creator>
    <dc:creator>FytaO</dc:creator>
    <meta:editing-cycles>2</meta:editing-cycles>
    <meta:print-date>2016-02-24T11:17:00</meta:print-date>
    <meta:creation-date>2016-02-24T11:37:00</meta:creation-date>
    <dc:date>2016-02-24T11:37:00</dc:date>
    <meta:editing-duration>PT1S</meta:editing-duration>
    <meta:generator>OpenOffice/4.0.1$Win32 OpenOffice.org_project/401m5$Build-9714</meta:generator>
    <meta:document-statistic meta:table-count="4" meta:image-count="0" meta:object-count="0" meta:page-count="6" meta:paragraph-count="160" meta:word-count="1579" meta:character-count="1177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