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1cm" fo:margin-right="0.249cm" fo:text-align="justify" style:justify-single-word="false" fo:text-indent="0cm" style:auto-text-indent="false"/>
    </style:style>
    <style:style style:name="P2" style:family="paragraph" style:parent-style-name="Text_20_body">
      <style:paragraph-properties fo:margin-left="1cm" fo:margin-right="0.249cm" fo:text-align="justify" style:justify-single-word="false" fo:text-indent="0cm" style:auto-text-indent="false">
        <style:tab-stops>
          <style:tab-stop style:position="1cm"/>
        </style:tab-stops>
      </style:paragraph-properties>
    </style:style>
    <style:style style:name="P3" style:family="paragraph" style:parent-style-name="Text_20_body">
      <style:paragraph-properties fo:margin-left="1cm" fo:margin-right="0.249cm" fo:text-align="justify" style:justify-single-word="false" fo:text-indent="0cm" style:auto-text-indent="false"/>
      <style:text-properties style:font-name="Times New Roman" fo:background-color="#ffffff"/>
    </style:style>
    <style:style style:name="P4" style:family="paragraph" style:parent-style-name="Standard">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margin-left="0.25cm" fo:margin-right="0.101cm" fo:text-align="center" style:justify-single-word="false" fo:text-indent="0cm" style:auto-text-indent="false"/>
    </style:style>
    <style:style style:name="P7" style:family="paragraph" style:parent-style-name="Standard">
      <style:paragraph-properties fo:margin-left="0cm" fo:margin-right="2.499cm" fo:text-indent="0cm" style:auto-text-indent="false"/>
      <style:text-properties style:font-name="Times New Roman" fo:font-size="12pt" style:text-underline-style="solid" style:text-underline-width="auto" style:text-underline-color="font-color" style:font-size-asian="12pt" style:font-name-complex="Times New Roman1" style:font-size-complex="12pt"/>
    </style:style>
    <style:style style:name="P8" style:family="paragraph" style:parent-style-name="Standard">
      <style:paragraph-properties fo:margin-left="0cm" fo:margin-right="2.499cm" fo:text-indent="1cm" style:auto-text-indent="false"/>
    </style:style>
    <style:style style:name="P9" style:family="paragraph" style:parent-style-name="Standard">
      <style:paragraph-properties fo:margin-left="0cm" fo:margin-right="2.499cm" fo:text-indent="1cm" style:auto-text-indent="false"/>
      <style:text-properties style:font-name="Times New Roman" fo:font-size="12pt" style:font-size-asian="12pt"/>
    </style:style>
    <style:style style:name="P10" style:family="paragraph" style:parent-style-name="Standard">
      <style:paragraph-properties fo:margin-left="0cm" fo:margin-right="2.499cm" fo:text-align="justify" style:justify-single-word="false" fo:text-indent="1cm" style:auto-text-indent="false"/>
      <style:text-properties style:font-name="Times New Roman" fo:font-size="12pt" style:text-underline-style="solid" style:text-underline-width="auto" style:text-underline-color="font-color" fo:font-weight="bold" style:font-size-asian="12pt" style:font-weight-asian="bold"/>
    </style:style>
    <style:style style:name="P11" style:family="paragraph" style:parent-style-name="Standard">
      <style:paragraph-properties fo:margin-left="0cm" fo:margin-right="2.499cm" fo:text-align="justify" style:justify-single-word="false" fo:text-indent="1cm" style:auto-text-indent="false"/>
    </style:style>
    <style:style style:name="P12" style:family="paragraph" style:parent-style-name="Standard">
      <style:paragraph-properties fo:margin-left="1cm" fo:margin-right="2.499cm" fo:text-align="justify" style:justify-single-word="false" fo:text-indent="1.217cm" style:auto-text-indent="false"/>
    </style:style>
    <style:style style:name="P13" style:family="paragraph" style:parent-style-name="Standard">
      <style:paragraph-properties fo:margin-left="1cm" fo:margin-right="2.499cm" fo:text-align="justify" style:justify-single-word="false" fo:text-indent="1.164cm" style:auto-text-indent="false"/>
    </style:style>
    <style:style style:name="P14" style:family="paragraph" style:parent-style-name="Standard">
      <style:paragraph-properties fo:margin-left="1cm" fo:margin-right="2.499cm" fo:text-align="justify" style:justify-single-word="false" fo:text-indent="1.111cm" style:auto-text-indent="false"/>
    </style:style>
    <style:style style:name="P15" style:family="paragraph" style:parent-style-name="Standard">
      <style:paragraph-properties fo:margin-left="1cm" fo:margin-right="2.499cm" fo:text-align="justify" style:justify-single-word="false" fo:text-indent="1.005cm" style:auto-text-indent="false"/>
    </style:style>
    <style:style style:name="P16" style:family="paragraph" style:parent-style-name="Standard">
      <style:paragraph-properties fo:margin-left="1cm" fo:margin-right="2.499cm" fo:text-align="justify" style:justify-single-word="false" fo:text-indent="1.058cm" style:auto-text-indent="false"/>
    </style:style>
    <style:style style:name="P17" style:family="paragraph" style:parent-style-name="Standard">
      <style:paragraph-properties fo:margin-left="1cm" fo:margin-right="2.499cm" fo:text-align="justify" style:justify-single-word="false" fo:text-indent="0.953cm" style:auto-text-indent="false"/>
    </style:style>
    <style:style style:name="P18" style:family="paragraph" style:parent-style-name="Standard">
      <style:paragraph-properties fo:margin-left="1cm" fo:margin-right="2.499cm" fo:text-align="justify" style:justify-single-word="false" fo:text-indent="1cm" style:auto-text-indent="false"/>
    </style:style>
    <style:style style:name="P19" style:family="paragraph" style:parent-style-name="Standard">
      <style:paragraph-properties fo:margin-left="0cm" fo:margin-right="2.499cm" fo:margin-top="0cm" fo:margin-bottom="0.106cm" fo:text-align="justify" style:justify-single-word="false" fo:text-indent="1.251cm" style:auto-text-indent="false"/>
      <style:text-properties style:font-name="Times New Roman" fo:font-size="5pt" style:font-size-asian="5pt" style:font-size-complex="5pt"/>
    </style:style>
    <style:style style:name="P20" style:family="paragraph" style:parent-style-name="Standard">
      <style:paragraph-properties fo:margin-left="1cm" fo:margin-right="0cm" fo:text-align="center" style:justify-single-word="false" fo:text-indent="0cm" style:auto-text-indent="false">
        <style:tab-stops>
          <style:tab-stop style:position="17.752cm"/>
        </style:tab-stops>
      </style:paragraph-properties>
      <style:text-properties style:font-name="Times New Roman" style:font-name-complex="Times New Roman1"/>
    </style:style>
    <style:style style:name="P21" style:family="paragraph" style:parent-style-name="Standard">
      <style:paragraph-properties fo:margin-left="1cm" fo:margin-right="0cm" fo:text-align="center" style:justify-single-word="false" fo:text-indent="0cm" style:auto-text-indent="false">
        <style:tab-stops>
          <style:tab-stop style:position="17.752cm"/>
        </style:tab-stops>
      </style:paragraph-properties>
      <style:text-properties fo:color="#000000" style:font-name="Times New Roman" fo:font-size="12pt" fo:letter-spacing="0.004cm" style:font-size-asian="12pt" style:font-name-complex="Times New Roman1" style:font-size-complex="12pt" style:text-scale="88%"/>
    </style:style>
    <style:style style:name="P22" style:family="paragraph" style:parent-style-name="Standard">
      <style:paragraph-properties fo:margin-left="1cm" fo:margin-right="0cm" fo:text-indent="0cm" style:auto-text-indent="false">
        <style:tab-stops>
          <style:tab-stop style:position="17.752cm"/>
        </style:tab-stops>
      </style:paragraph-properties>
    </style:style>
    <style:style style:name="P23" style:family="paragraph" style:parent-style-name="Standard">
      <style:paragraph-properties fo:margin-left="1cm" fo:margin-right="0.101cm" fo:text-indent="0cm" style:auto-text-indent="false"/>
    </style:style>
    <style:style style:name="P24" style:family="paragraph" style:parent-style-name="Standard">
      <style:paragraph-properties fo:margin-left="1cm" fo:margin-right="0.101cm" fo:text-align="justify" style:justify-single-word="false" fo:text-indent="0cm" style:auto-text-indent="false"/>
      <style:text-properties style:font-name="Times New Roman" fo:font-size="12pt" style:font-size-asian="12pt" style:font-name-complex="Times New Roman1" style:font-size-complex="12pt"/>
    </style:style>
    <style:style style:name="P25" style:family="paragraph" style:parent-style-name="List_20_Paragraph">
      <style:paragraph-properties fo:margin-left="1cm" fo:margin-right="2.499cm" fo:text-align="justify" style:justify-single-word="false" fo:text-indent="0cm" style:auto-text-indent="false">
        <style:tab-stops>
          <style:tab-stop style:position="17.752cm"/>
        </style:tab-stops>
      </style:paragraph-properties>
    </style:style>
    <style:style style:name="P26" style:family="paragraph" style:parent-style-name="List_20_Paragraph" style:list-style-name="WWNum9">
      <style:paragraph-properties fo:margin-left="1.27cm" fo:margin-right="2.499cm" fo:text-align="justify" style:justify-single-word="false" fo:text-indent="0cm" style:auto-text-indent="false">
        <style:tab-stops>
          <style:tab-stop style:position="17.752cm"/>
        </style:tab-stops>
      </style:paragraph-properties>
    </style:style>
    <style:style style:name="P27" style:family="paragraph" style:parent-style-name="List_20_Paragraph">
      <style:paragraph-properties fo:margin-left="1.27cm" fo:margin-right="2.499cm" fo:text-align="justify" style:justify-single-word="false" fo:text-indent="0cm" style:auto-text-indent="false">
        <style:tab-stops>
          <style:tab-stop style:position="17.752cm"/>
        </style:tab-stops>
      </style:paragraph-properties>
      <style:text-properties style:font-name="Times New Roman" fo:font-size="12pt" style:font-size-asian="12pt" style:font-size-complex="12pt"/>
    </style:style>
    <style:style style:name="P28" style:family="paragraph" style:parent-style-name="List_20_Paragraph">
      <style:paragraph-properties fo:margin-left="0cm" fo:margin-right="2.499cm" fo:text-align="justify" style:justify-single-word="false" fo:text-indent="0cm" style:auto-text-indent="false">
        <style:tab-stops>
          <style:tab-stop style:position="17.752cm"/>
        </style:tab-stops>
      </style:paragraph-properties>
      <style:text-properties style:font-name="Times New Roman" fo:font-size="12pt" style:font-size-asian="12pt" style:font-size-complex="12pt"/>
    </style:style>
    <style:style style:name="T1" style:family="text">
      <style:text-properties fo:font-size="11pt" fo:font-weight="bold" style:font-size-asian="11pt" style:font-weight-asian="bold" style:font-size-complex="11pt" style:font-weight-complex="bold"/>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name-complex="Times New Roman1" style:font-size-complex="12pt"/>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text-underline-style="solid" style:text-underline-width="auto" style:text-underline-color="font-color" fo:font-weight="bold" style:font-size-asian="12pt" style:font-weight-asian="bold"/>
    </style:style>
    <style:style style:name="T6"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style:style style:name="T8" style:family="text">
      <style:text-properties style:font-name="Times New Roman" fo:background-color="#ffffff"/>
    </style:style>
    <style:style style:name="T9" style:family="text">
      <style:text-properties style:font-name="Times New Roman" fo:font-style="italic" fo:font-weight="bold" fo:background-color="#ffffff" style:font-style-asian="italic" style:font-weight-asian="bold"/>
    </style:style>
    <style:style style:name="T10" style:family="text">
      <style:text-properties style:font-name="Times New Roman" fo:font-style="italic" fo:font-weight="bold" style:font-style-asian="italic" style:font-weight-asian="bold"/>
    </style:style>
    <style:style style:name="T11" style:family="text">
      <style:text-properties style:font-name="Times New Roman" fo:font-style="italic" style:text-underline-style="solid" style:text-underline-width="auto" style:text-underline-color="font-color" fo:font-weight="bold" fo:background-color="#ffffff" style:font-style-asian="italic" style:font-weight-asian="bold"/>
    </style:style>
    <style:style style:name="T12" style:family="text">
      <style:text-properties style:font-name="Times New Roman" fo:font-weight="bold" fo:background-color="#ffffff" style:font-weight-asian="bold"/>
    </style:style>
    <style:style style:name="T13" style:family="text">
      <style:text-properties fo:color="#333333" style:font-name="Tahoma" fo:font-style="italic" style:font-style-asian="italic" style:font-name-complex="Tahoma1"/>
    </style:style>
    <style:style style:name="T14" style:family="text">
      <style:text-properties fo:color="#333333" style:font-name="Tahoma" fo:font-style="italic" fo:font-weight="bold" style:font-style-asian="italic" style:font-weight-asian="bold" style:font-name-complex="Tahoma1"/>
    </style:style>
    <style:style style:name="T15" style:family="text">
      <style:text-properties fo:color="#333333" style:font-name="Tahoma" fo:font-size="10pt" style:font-size-asian="10pt" style:font-name-complex="Tahoma1" style:font-size-complex="10pt"/>
    </style:style>
    <style:style style:name="T16" style:family="text">
      <style:text-properties fo:color="#333333" style:font-name="Tahoma" fo:font-size="10pt" style:text-underline-style="solid" style:text-underline-width="auto" style:text-underline-color="font-color" style:font-size-asian="10pt" style:font-name-complex="Tahoma1" style:font-size-complex="10pt"/>
    </style:style>
    <style:style style:name="T17" style:family="text">
      <style:text-properties fo:color="#333333" style:font-name="Tahoma" fo:font-size="10pt" fo:font-style="italic" style:text-underline-style="solid" style:text-underline-width="auto" style:text-underline-color="font-color" style:font-size-asian="10pt" style:font-style-asian="italic" style:font-name-complex="Tahoma1" style:font-size-complex="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Standard"><text:s text:c="34"/><text:tab/><text:tab/><text:tab/></text:p>
        <text:p text:style-name="P4"/>
        <text:p text:style-name="P6"><text:span text:style-name="T6">ΔΙΑΜΑΡΤΥΡΙΑ ΕΠΑΓΓΕΛΜΑΤΙΚΩΝ ΚΑΙ ΠΑΡΑΓΩΓΙΚΩΝ ΦΟΡΕΩΝ ΚΡΗΤΗΣ</text:span></text:p>
        <text:p text:style-name="P5"><text:span text:style-name="T6">ΚΑΤΑ ΤΗΣ ΠΡΟΣΦΥΓΗΣ ΓΙΑ ΤΟ ΕΣΧΑΣΕ «ΙΤΑΝΟΣ ΓΑΙΑ»</text:span></text:p>
        <text:p text:style-name="P7"/>
        <text:p text:style-name="P7"/>
        <text:p text:style-name="P8"><text:span text:style-name="T2">Άγιος Νικόλαος, Τρίτη 17 Μαΐου 2016 <text:s text:c="37"/></text:span></text:p>
        <text:p text:style-name="P9"/>
        <text:p text:style-name="P10"/>
        <text:p text:style-name="P10"/>
        <text:p text:style-name="P11"><text:span text:style-name="T5">ΠΡΟΣ</text:span><text:span text:style-name="T2">: 1) ΑΝΤΙΠΡΟΕΔΡΟ ΤΗΣ ΚΥΒΕΡΝΗΣΗΣ κ. ΔΡΑΓΑΣΑΚΗ ΙΩΑΝΝΗ</text:span></text:p>
        <text:p text:style-name="P11"><text:span text:style-name="T2"><text:s text:c="12"/>2) ΥΠΟΥΡΓΟ ΟΙΚΟΝΟΜΙΑΣ, ΑΝΑΠΤΥΞΗΣ ΚΑΙ ΤΟΥΡΙΣΜΟΥ, κ. `<text:tab/>ΣΤΑΘΑΚΗ ΓΕΩΡΓΙΟ</text:span></text:p>
        <text:p text:style-name="P12"><text:span text:style-name="T2">3) ΑΝΑΠΛΗΡΩΤΗ ΥΠΟΥΡΓΟ ΟΙΚΟΝΟΜΙΑΣ, ΑΝΑΠΤΥΞΗΣ ΚΑΙ ΤΟΥΡΙΣΜΟΥ, κα. ΚΟΥΝΤΟΥΡΑ ΕΛΕΝΑ</text:span></text:p>
        <text:p text:style-name="P13"><text:span text:style-name="T2">4) Γ.Γ. ΣΤΡΑΤΗΓΙΚΩΝ ΚΑΙ ΙΔΙΩΤΙΚΩΝ ΕΠΕΝΔΥΣΕΩΝ κ. ΛΑΜΠΡΙΑΝΙΔΗ ΘΕΟΛΟΓΟ</text:span></text:p>
        <text:p text:style-name="P13"><text:span text:style-name="T2">5) ΥΠΟΥΡΓΟ ΠΟΛΙΤΙΣΜΟΥ ΚΑΙ ΑΘΛΗΤΙΣΜΟΥ, κ. ΜΠΑΛΤΑ ΑΡΙΣΤΕΙΔΗ</text:span></text:p>
        <text:p text:style-name="P13"><text:span text:style-name="T2">6) ΓΕΝΙΚΟ ΓΡΑΜΜΑΤΕΑ ΥΠΟΥΡΓΕΙΟΥ ΠΟΛΙΤΙΣΜΟΥ, κα. ΒΛΑΖΑΚΗ ΜΑΡΙΑ</text:span></text:p>
        <text:p text:style-name="P14"><text:span text:style-name="T2">7) ΥΠΟΥΡΓΟ ΠΕΡΙΒΑΛΛΟΝΤΟΣ ΚΑΙ ΕΝΕΡΓΕΙΑΣ, κ. ΣΚΟΥΡΛΕΤΗ ΠΑΝΑΓΙΩΤΗ</text:span></text:p>
        <text:p text:style-name="P15"><text:span text:style-name="T2">8) ΑΝΑΠΛΗΡΩΤΗ ΥΠΟΥΡΓΟ ΠΕΡΙΒΑΛΛΟΝΤΟΣ ΚΑΙ ΕΝΕΡΓΕΙΑΣ, κ. ΤΣΙΡΩΝΗ ΙΩΑΝΝΗ</text:span></text:p>
        <text:p text:style-name="P16"><text:span text:style-name="T2">9) ΓΕΝΙΚΟΙ ΓΡΑΜΜΑΤΕΙΣ ΥΠΟΥΡΓΕΙΟΥ ΠΕΡΙΒΑΛΛΟΝΤΟΣ ΚΑΙ ΕΝΕΡΓΕΙΑΣ, κα. ΜΠΑΡΙΤΑΚΗ ΧΡΙΣΤΙΝΑ, </text:span></text:p>
        <text:p text:style-name="P17"><text:span text:style-name="T2">10) Γ.Γ. ΧΩΡΙΚΟΥ ΣΧΕΔΙΑΣΜΟΥ ΚΑΙ ΑΣΤΙΚΟΥ ΠΕΡΙΒΑΛΛΟΝΤΟΣ, κα. ΚΛΑΜΠΑΤΣΕΑ ΕΙΡΗΝΗ</text:span></text:p>
        <text:p text:style-name="P18"><text:span text:style-name="T2">11) ΥΠΟΥΡΓΟ ΕΠΙΚΡΑΤΕΙΑΣ, κ. ΠΑΠΠΑ ΝΙΚΟΛΑΟ</text:span></text:p>
        <text:p text:style-name="P18"><text:span text:style-name="T2">12) ΥΠΟΥΡΓΟ ΕΠΙΚΡΑΤΕΙΑΣ, κ. ΦΛΑΜΠΟΥΡΑΡΗ ΑΛΕΞΑΝΔΡΟ</text:span></text:p>
        <text:p text:style-name="P18"><text:span text:style-name="T2">13) ΥΠΟΥΡΓΟ ΣΤΟΝ ΠΡΩΘΥΠΟΥΡΓΟ, κα. ΚΕΦΑΛΟΓΙΑΝΝΗ ΟΛΓΑ</text:span></text:p>
        <text:p text:style-name="P18"><text:span text:style-name="T2">14) ΑΝΤΙΠΕΡΙΦΕΡΕΙΑΡΧΗ ΚΡΗΤΗΣ, κ. ΑΡΝΑΟΥΤΑΚΗ ΣΤΑΥΡΟ</text:span></text:p>
        <text:p text:style-name="P18"><text:span text:style-name="T2">15) Γ. Γ. ΑΠΟΚΕΝΤΡΩΜΕΝΗΣ ΔΙΟΙΚΗΣΗΣ ΚΡΗΤΗΣ, κ. ΙΩΑΝΝΟΥ ΑΝΑΣΤΑΣΙΟ</text:span></text:p>
        <text:p text:style-name="P18"><text:span text:style-name="T2">16) ΑΝΤΙΠΕΡΙΦΕΡΕΙΑΡΧΗ Π.Ε. ΛΑΣΙΘΙΟΥ, κα. ΠΕΤΡΑΚΗ ΠΕΛΑΓΙΑ</text:span></text:p>
        <text:p text:style-name="P18"><text:span text:style-name="T2">17) ΠΕΡΙΦΕΡΕΙΑΚΟΥΣ ΣΥΜΒΟΥΛΟΥΣ Π.Ε. ΛΑΣΙΘΙΟΥ</text:span></text:p>
        <text:p text:style-name="P18"><text:span text:style-name="T2">18) ΔΗΜΑΡΧΟΥΣ Π.Ε. ΛΑΣΙΘΙΟΥ</text:span></text:p>
        <text:p text:style-name="P18"><text:span text:style-name="T2">19) Μ.Μ.Ε.</text:span></text:p>
        <text:p text:style-name="P19"/>
        <text:p text:style-name="P1"><text:span text:style-name="T8">10 Μαΐου 2016. Η θλιβερή είδηση της ημέρας. </text:span></text:p>
        <text:p text:style-name="P1"><text:span text:style-name="T9">ΠΡΟΣΦΥΓΗ ΚΑΤΑ </text:span><text:span text:style-name="T10">του </text:span><text:span text:style-name="T14">Σχεδίου Χωρικής Ανάπτυξης Στρατηγικής Επένδυσης (ΕΣΧΑΣΕ) «Ίτανος Γαία».</text:span></text:p>
        <text:p text:style-name="P1"><text:span text:style-name="T16">Επίθεση</text:span><text:span text:style-name="T15"> κατά ενός Προεδρικού Διατάγματος, που έχει ελεγχθεί και εγκριθεί, από το Ανώτατο Συνταγματικό Δικαστήριο της Χώρας, το Συμβούλιο της Επικρατείας, </text:span><text:span text:style-name="T17">το οποίο απλά προσδιορίζει τους όρους χρήσης μιας περιοχής</text:span><text:span text:style-name="T15"> του Παλαικάστρου, της Μονής Τοπλού, έκτασης 20000 στρεμμάτων περίπου.</text:span></text:p>
        <text:p text:style-name="P1"><text:span text:style-name="T16">Επίθεση</text:span><text:span text:style-name="T15"> κατ’ ουσίαν, εναντίον της Ελπίδας, της Προόδου, της Ευημερίας και του Μέλλοντος του Τόπου Μας.</text:span></text:p>
        <text:p text:style-name="P1"><text:span text:style-name="T16">Επίθεση</text:span><text:span text:style-name="T15"> κατ’ ουσίαν εναντίον της Κοινωνίας της Σητείας.</text:span></text:p>
        <text:p text:style-name="P1"><text:span text:style-name="T15"><text:s/></text:span></text:p>
        <text:p text:style-name="P1"><text:span text:style-name="T12">20 χρόνια, στο ίδιο έργο θεατές. </text:span></text:p>
        <text:p text:style-name="P1"><text:soft-page-break/><text:span text:style-name="T12">Ξανά οι ίδιες ιστορίες.</text:span></text:p>
        <text:p text:style-name="P1"><text:span text:style-name="T12">Επανάληψη <text:s/>του παραλογισμού της δικαστικής ομηρίας της Σητείας.</text:span></text:p>
        <text:p text:style-name="P1"><text:span text:style-name="T12">Συνέχιση, της καταδίκης σε υπανάπτυξη, της περιοχής μας.</text:span></text:p>
        <text:p text:style-name="P1"><text:span text:style-name="T12">Θυμός, οργή, απογοήτευση.</text:span></text:p>
        <text:p text:style-name="P3"/>
        <text:p text:style-name="P1"><text:span text:style-name="T8">Αυτές είναι οι σκέψεις των Σητειακών για την υπόθεση αυτή.</text:span></text:p>
        <text:p text:style-name="P1"><text:span text:style-name="T8">Και Εμείς, οι Φορείς του Δήμου Σητείας, έτσι αντιλαμβανόμαστε την νέα προσφυγή των “ονομαζόμενων” οικολόγων της Κρήτης. Είναι ΠΑΡΑΔΟΞΟ, ότι δεν έχουν ακόμα αντιληφθεί, μετά από τόσα χρόνια και τόσες αποφάσεις της τοπικής κοινωνίας, ότι η Σητεία, οι Σητειακοί, στηρίζουν έντονα και επιθυμούν πολύ, να πραγματοποιηθεί η σχεδιαζόμενη αξιοποίηση της Μοναστηριακής Περιουσίας.</text:span></text:p>
        <text:p text:style-name="P1"><text:span text:style-name="T8">Όλοι αυτοί, δεν έχουν ακόμα αντιληφθεί ότι, τούτη η προσπάθεια, αποτελεί για Εμάς, πολύτιμη ευκαιρία.</text:span></text:p>
        <text:p text:style-name="P1"><text:span text:style-name="T8">Όλοι αυτοί, δεν έχουν ακόμα αντιληφθεί, το γεγονός ότι πέντε – δέκα “φωτισμένα (προνομιούχα οικονομικά και κοινωνικά) άτομα”, που φέρονται να ελέγχουν τις εν υπνώσει και εν αδράνεια οικολογικές (κατ’ όνομα μόνο) οργανώσεις της περιοχής, </text:span><text:span text:style-name="T11">δεν είναι ορθό, τίμιο, δημοκρατικό και κοινωνικά δίκαιο, να “καπελώνουν” τη βούληση των πολλών χιλιάδων Σητειακών</text:span><text:span text:style-name="T8">, που δεδηλωμένα μέσω των Θεσμικών Εκπροσωπήσεών τους και ΑΜΕΣΑ μέσω Δημοτικών Συνελεύσεων, έχουν αποφασίσει και έχουν βροντοφωνάξει ΝΑΙ στην συγκεκριμένη Επένδυση και γενικά έχουν ταχθεί υπέρ όλων των αναπτυξιακών δράσεων για τον Τόπο.</text:span></text:p>
        <text:p text:style-name="P3"/>
        <text:p text:style-name="P1"><text:span text:style-name="T8">Και εάν οι παραπάνω, θρασύτατα καταπατώντας και καταχραζόμενοι κάθε δημοκρατικό δικαίωμα, πράττουν τα παραπάνω, ΠΩΣ οι εξωΣητειακοί (από την υπόλοιπη Κρήτη, κλπ.) πρώιμοι και όψιμοι “ΠΡΟΣΤΑΤΕΣ ΜΑΣ”, μπορούν να αποφασίζουν για την Γη Μας, για το Μέλλον Μας, για Εμάς τους ιδίους, χωρίς να μας ρωτούν.</text:span></text:p>
        <text:p text:style-name="P3"/>
        <text:p text:style-name="P1"><text:span text:style-name="T8">Μήπως όλοι αυτοί, φροντίζουν και διαφυλάττουν τον Τόπο Μας, καλύτερα από Εμάς.</text:span></text:p>
        <text:p text:style-name="P1"><text:span text:style-name="T8">Μήπως Εμείς είμαστε αφελείς, ανίκανοι, αμόρφωτοι, ατάλαντοι, κλπ., ως προς την προστασία και διαφύλαξη της Γης Μας.</text:span></text:p>
        <text:p text:style-name="P1"><text:span text:style-name="T8">Μήπως χρειαζόμαστε προστάτες, χωρίς να το ξέρουμε και αυτοί έρχονται αυτοβούλως (ως Καλοί Σαμαρείτες) για να μας περιφρουρήσουν και να μας διαφυλάξουν.</text:span></text:p>
        <text:p text:style-name="P1"><text:span text:style-name="T8">Έχουν πράγματι διαφυλάξει τον Τόπο τους (με τα γιγάντια ξενοδοχεία των πολλών χιλιάδων κλινών, που έχουν κτιστεί δίπλα και ενίοτε πάνω από τις θάλασσές τους, με την ασύδοτη και αχόρταγη υπερανάπτυξή τους). Βρέθηκαν άριστοι, και τώρα αποφάσισαν να διασώσουν και την Σητεία.</text:span></text:p>
        <text:p text:style-name="P1"><text:span text:style-name="T8">Μήπως έχουν νομοθετήσει παραπάνω, από την γενικότερη κείμενη νομοθεσία, για να αποτρέψουν την καταστροφή των περιοχών τους (Τοπικά χωροταξικά, κλπ.).</text:span></text:p>
        <text:p text:style-name="P1"><text:span text:style-name="T8">Μήπως ενδιαφέρθηκαν έστω και ελάχιστα, όταν ο Τόπος μας ζημιωνόταν και καταστρεφόταν (περιβαλλοντικά, κοινωνικά και οικονομικά) από τις κάθε είδους “κακές” αναπτυξιακές επενδυτικές δραστηριότητες (ιχθυοκαλλιέργειες, ΑΠΕ, ΒΑΠΕ, κλπ.).</text:span></text:p>
        <text:p text:style-name="P1"><text:span text:style-name="T8">Μήπως το Δίκτυο Οικοκρήτη και οι ντόπιοι πρόθυμοι υποστηρικτές του, έχουν εναντιωθεί, έστω και σε μία άλλη ξενοδοχειακή εγκατάσταση, από τις εκατοντάδες που έχουν γίνει και καταστρέψει κυριολεκτικά, πολλές από τις παράκτιες περιοχές στην υπόλοιπη Κρήτη (πέραν του Λασιθίου).</text:span></text:p>
        <text:p text:style-name="P3"/>
        <text:p text:style-name="P3"/>
        <text:p text:style-name="P1"><text:soft-page-break/><text:span text:style-name="T8">Τους πληροφορούμε λοιπόν για ακόμα μία φορά, ότι η Σητεία έχει νομοθετήσει πολλάκις υπέρ της προστασίας του περιβάλλοντός της (ΓΠΣ, ΣΧΟΟΟΑΠ, κλπ.), σε αντίθεση με αυτούς.</text:span></text:p>
        <text:p text:style-name="P1"><text:span text:style-name="T8">Τους πληροφορούμε ότι το Π.Δ. που προσβάλουν, νομοθετεί πρόσθετους και αυστηρότερους περιοριστικούς όρους, προς την κατεύθυνση της προστασίας του περιβάλλοντος.</text:span></text:p>
        <text:p text:style-name="P1"><text:span text:style-name="T8">Τους πληροφορούμε ότι η ευρύτερη περιοχή της Σητείας, όπως ομολογείται από όλους, βρίσκεται σε διαρκή τουριστική και αναπτυξιακή απομόνωση, με αποτέλεσμα την κοινωνική και οικονομική οπισθοχώρησή της.</text:span></text:p>
        <text:p text:style-name="P1"><text:span text:style-name="T8">Τους πληροφορούμε ότι με τις ενέργειές τους καταδικάζουν περαιτέρω τον Τόπο μας και ζημιώνουν με την δήθεν ευαισθησία τους, Εμάς τους Σητειακούς και τα Παιδιά Μας σε κοινωνική, πολιτιστική και οικονομική περιθωριοποίηση.</text:span></text:p>
        <text:p text:style-name="P1"><text:span text:style-name="T8">Τους πληροφορούμε ότι η υπομονή και η αντοχή μας, έχει τελειώσει. </text:span></text:p>
        <text:p text:style-name="P1"><text:span text:style-name="T8">Οι σκοπιμότητες και οι ιδεοληψίες που έχετε δεν μας ενδιαφέρουν και να μην ασχολείστε με Εμάς.</text:span></text:p>
        <text:p text:style-name="P1"><text:span text:style-name="T8">Το Σύνταγμα της Χώρας Μας, πρωτίστως κατοχυρώνει τη Δημοκρατική Αρχή, η Βούληση των Πολλών να υπερισχύει των Ολίγων, πόσο μάλλον των Ελαχίστων. </text:span></text:p>
        <text:p text:style-name="P2"><text:span text:style-name="T8">Σαν φορείς της Ευρύτερης περιοχής της Σητείας, είμαστε υπέρ όλων των επενδύσεων που σέβονται την Ελληνική <text:s/>Νομοθεσία και το περιβάλλον μας, που θα προσφέρουν ανάπτυξη στο τόπο μας, μέλλον στα παιδιά μας, κάτι που έχουμε αποδείξει με τη δράση μας τόσα χρόνια.</text:span></text:p>
        <text:p text:style-name="P24"/>
        <text:p text:style-name="P23"><text:span text:style-name="T3">Όλοι εσείς, θα μας βρείτε μπροστά σας, </text:span><text:span text:style-name="T7">ΟΛΟΥΣ ΜΑΣ.</text:span></text:p>
        <text:p text:style-name="P3"/>
        <text:p text:style-name="P25"><text:span text:style-name="T4">Την διαμαρτυρία στηρίζουν και υπογράφουν:</text:span></text:p>
        <text:list xml:id="list3661870894753951046" text:style-name="WWNum9">
          <text:list-item>
            <text:p text:style-name="P26"><text:span text:style-name="T4">Εμπορικό Επιμελητήριο Λασιθίου</text:span></text:p>
          </text:list-item>
          <text:list-item>
            <text:p text:style-name="P26"><text:span text:style-name="T4">Εργατικό Κέντρο Λασιθίου</text:span></text:p>
          </text:list-item>
          <text:list-item>
            <text:p text:style-name="P26"><text:span text:style-name="T4">Ο.Ε.Β.Ε Λασιθίου</text:span></text:p>
          </text:list-item>
          <text:list-item>
            <text:p text:style-name="P26"><text:span text:style-name="T4">Ο.Ε.Β.Ε. Ηρακλείου</text:span></text:p>
          </text:list-item>
          <text:list-item>
            <text:p text:style-name="P26"><text:span text:style-name="T4">Ο.Ε.Β.Ε. Ρεθύμνης</text:span></text:p>
          </text:list-item>
          <text:list-item>
            <text:p text:style-name="P26"><text:span text:style-name="T4">Ο.Ε.Β.Ε. Χανίων</text:span></text:p>
          </text:list-item>
          <text:list-item>
            <text:p text:style-name="P26"><text:span text:style-name="T4">Ομοσπονδία Εμπορικών Συλλόγων Κρήτης</text:span></text:p>
          </text:list-item>
          <text:list-item>
            <text:p text:style-name="P26"><text:span text:style-name="T4">Ομοσπονδία Ενοικιαζομένων Διαμερισμάτων – Δωματίων Ανατολικής Κρήτης «Η ΚΝΩΣΟΣ»</text:span></text:p>
          </text:list-item>
          <text:list-item>
            <text:p text:style-name="P26"><text:span text:style-name="T4">Ένωση Ξενοδόχων Επαρχίας Σητείας</text:span></text:p>
          </text:list-item>
          <text:list-item>
            <text:p text:style-name="P26"><text:span text:style-name="T4">Ένωση Ξενοδόχων Ιεράπετρας &amp; Νοτιοανατολικής Κρήτης</text:span></text:p>
          </text:list-item>
          <text:list-item>
            <text:p text:style-name="P26"><text:span text:style-name="T4">Σύνδεσμος Ξενοδόχων Νομού Λασιθίου</text:span></text:p>
          </text:list-item>
          <text:list-item>
            <text:p text:style-name="P26"><text:span text:style-name="T4">Σύλλογος <text:s/>Ξενοδόχων Ρεθύμνου</text:span></text:p>
          </text:list-item>
          <text:list-item>
            <text:p text:style-name="P26"><text:span text:style-name="T4">Ένωση Ξενοδόχων Χανίων</text:span></text:p>
          </text:list-item>
          <text:list-item>
            <text:p text:style-name="P26"><text:span text:style-name="T4">Σύνδεσμος Υδραυλικών Νομού Λασιθίου</text:span></text:p>
          </text:list-item>
          <text:list-item>
            <text:p text:style-name="P26"><text:soft-page-break/><text:span text:style-name="T4">Σύνδεσμος Ηλεκτρολόγων Εγκαταστατών Νομού Λασιθίου</text:span></text:p>
          </text:list-item>
          <text:list-item>
            <text:p text:style-name="P26"><text:span text:style-name="T4">Εμπορικός Σύλλογος Αγίου Νικολάου</text:span></text:p>
          </text:list-item>
          <text:list-item>
            <text:p text:style-name="P26"><text:span text:style-name="T4">Σύλλογος Καταστημάτων Εστίασης και Ψυχαγωγίας Δήμου Σητείας</text:span></text:p>
          </text:list-item>
          <text:list-item>
            <text:p text:style-name="P26"><text:span text:style-name="T4">Εμποροβιοτεχνικός <text:s/>Επαγγελματικός Σύλλογος Οροπεδίου Λασιθίου</text:span></text:p>
          </text:list-item>
          <text:list-item>
            <text:p text:style-name="P26"><text:span text:style-name="T4">Επαγγελματοβιοτεχνικός Σύλλογος Ιεράπετρας</text:span></text:p>
          </text:list-item>
          <text:list-item>
            <text:p text:style-name="P26"><text:span text:style-name="T4">Εμπορικός Σύλλογος Ιεράπετρας</text:span></text:p>
          </text:list-item>
          <text:list-item>
            <text:p text:style-name="P26"><text:span text:style-name="T4">Εμπορικός Σύλλογος Σητείας</text:span></text:p>
          </text:list-item>
          <text:list-item>
            <text:p text:style-name="P26"><text:span text:style-name="T4">Σύλλογος Εστίασης – Διασκέδασης Αγίου Νικολάου</text:span></text:p>
          </text:list-item>
          <text:list-item>
            <text:p text:style-name="P26"><text:span text:style-name="T4">Εμποροβιοτεχνικός Σύλλογος Μ. Γιαλού</text:span></text:p>
          </text:list-item>
          <text:list-item>
            <text:p text:style-name="P26"><text:span text:style-name="T4">Σύλλογος Μηχανικών Σητείας</text:span></text:p>
          </text:list-item>
          <text:list-item>
            <text:p text:style-name="P26"><text:span text:style-name="T4">Σύλλογος Κομμωτών Ν. Λασιθίου</text:span></text:p>
          </text:list-item>
          <text:list-item>
            <text:p text:style-name="P26"><text:span text:style-name="T4">Ένωση Επιχειρηματιών Ενοικιαζόμενων Διαμερισμάτων – Δωματίων Σητείας</text:span></text:p>
          </text:list-item>
          <text:list-item>
            <text:p text:style-name="P26"><text:span text:style-name="T4">Εμπορικός Σύλλογος Νεάπολης</text:span></text:p>
          </text:list-item>
          <text:list-item>
            <text:p text:style-name="P26"><text:span text:style-name="T4">Σύνδεσμος Ηλεκτρολόγων Εγκαταστατών Νομού Ηρακλείου</text:span></text:p>
          </text:list-item>
          <text:list-item>
            <text:p text:style-name="P26"><text:span text:style-name="T4">Σύνδεσμος Ηλεκτρολόγων Εγκαταστατών <text:s/>Εργοληπτών Νομού Ρεθύμνου</text:span></text:p>
          </text:list-item>
          <text:list-item>
            <text:p text:style-name="P26"><text:span text:style-name="T4">Σύνδεσμος Ηλεκτρολόγων Εγκαταστατών Νομού Χανίων</text:span></text:p>
          </text:list-item>
          <text:list-item>
            <text:p text:style-name="P26"><text:span text:style-name="T4">Εμπορικός Σύλλογος Ηρακλείου</text:span></text:p>
          </text:list-item>
        </text:list>
        <text:p text:style-name="P28"/>
        <text:p text:style-name="P27"/>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1pt" style:language-asian="el" style:country-asian="G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1pt" fo:language="el" fo:country="GR" style:letter-kerning="true" style:font-name-asian="Times New Roman1" style:font-size-asian="11pt" style:language-asian="el" style:country-asian="G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Arial1" fo:font-size="10pt" style:font-size-asian="10pt" style:font-name-complex="Arial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100%" fo:margin-left="0cm" fo:margin-right="0.249cm" fo:line-height="0.575cm" fo:text-indent="0cm" style:auto-text-indent="false" fo:background-color="#ffffff">
        <style:tab-stops>
          <style:tab-stop style:position="17.752cm"/>
        </style:tab-stops>
        <style:background-image/>
      </style:paragraph-properties>
      <style:text-properties fo:color="#000000" fo:font-size="12pt" fo:letter-spacing="0.004cm" style:font-size-asian="12pt" style:font-name-complex="Times New Roman1" style:font-size-complex="12pt" style:text-scale="88%"/>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text-align="end" style:justify-single-word="false" fo:background-color="#ffffff" fo:keep-with-next="always">
        <style:background-image/>
      </style:paragraph-properties>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line-height="0.575cm" fo:background-color="#ffffff" fo:keep-with-next="always">
        <style:background-image/>
      </style:paragraph-properties>
      <style:text-properties fo:color="#000000" fo:font-size="10.5pt" fo:letter-spacing="0.005cm" fo:font-weight="bold" style:font-size-asian="10.5pt" style:font-weight-asian="bold" style:font-name-complex="Times New Roman1" style:font-size-complex="12pt" style:font-weight-complex="bold" style:text-scale="88%"/>
    </style:style>
    <style:style style:name="Heading_20_3" style:display-name="Heading 3" style:family="paragraph" style:parent-style-name="Standard" style:next-style-name="Text_20_body" style:default-outline-level="3" style:class="text">
      <style:paragraph-properties fo:margin="100%" fo:margin-left="0.25cm" fo:margin-right="0.249cm" fo:line-height="0.575cm" fo:text-indent="-0.25cm" style:auto-text-indent="false" fo:background-color="#ffffff" fo:keep-with-next="always">
        <style:background-image/>
      </style:paragraph-properties>
      <style:text-properties fo:color="#000000" fo:font-size="11pt" fo:letter-spacing="0.004cm" fo:font-weight="bold" style:font-size-asian="11pt" style:font-weight-asian="bold" style:font-name-complex="Times New Roman1" style:font-size-complex="12pt" style:font-weight-complex="bold" style:text-scale="88%"/>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fo:font-size="12pt" style:font-size-asian="12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footnote_20_text" style:display-name="footnote text" style:family="paragraph" style:parent-style-name="Standard" style:default-outline-level=""/>
    <style:style style:name="Normal_20__28_Web_29_" style:display-name="Normal (Web)" style:family="paragraph" style:parent-style-name="Standard" style:default-outline-level="">
      <style:paragraph-properties fo:margin-top="0.049cm" fo:margin-bottom="0.176cm" fo:orphans="2" fo:widows="2"/>
      <style:text-properties style:font-name="Times New Roman" fo:font-size="12pt" style:font-size-asian="12pt" style:font-name-complex="Times New Roman1" style:font-size-complex="12pt"/>
    </style:style>
    <style:style style:name="Body_20_Text_20_2" style:display-name="Body Text 2" style:family="paragraph" style:parent-style-name="Standard" style:default-outline-level="">
      <style:text-properties fo:font-size="12pt" style:font-size-asian="12pt"/>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orphans="2" fo:widows="2" fo:text-indent="0cm" style:auto-text-indent="false"/>
      <style:text-properties style:font-name="Calibri" fo:font-size="11pt" style:font-size-asian="11pt" style:language-asian="en" style:country-asian="US" style:font-name-complex="Times New Roman1" style:font-size-complex="11pt"/>
    </style:style>
    <style:style style:name="Κύριο_20_τμήμα" style:display-name="Κύριο τμήμα" style:family="paragraph" style:default-outline-level="">
      <style:paragraph-properties fo:margin-top="0cm" fo:margin-bottom="0.353cm" fo:line-height="115%" fo:orphans="2" fo:widows="2" fo:padding="1.094cm" fo:border="none" style:writing-mode="lr-tb"/>
      <style:text-properties fo:color="#000000" style:font-name="Calibri" style:text-underline-style="none" style:font-name-asian="Arial Unicode MS" style:font-name-complex="Arial Unicode M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Body_20_Text_20_Char" style:display-name="Body Text Char" style:family="text" style:parent-style-name="Default_20_Paragraph_20_Font">
      <style:text-properties fo:color="#000000" style:font-name="Arial1" fo:font-size="12pt" fo:letter-spacing="0.004cm" style:font-size-asian="12pt" style:font-name-complex="Times New Roman1" style:font-size-complex="12pt" style:text-scale="88%"/>
    </style:style>
    <style:style style:name="Balloon_20_Text_20_Char" style:display-name="Balloon Text Char" style:family="text" style:parent-style-name="Default_20_Paragraph_20_Font">
      <style:text-properties fo:font-size="1pt" style:font-size-asian="1pt" style:font-name-complex="Arial2"/>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Footnote_20_Text_20_Char" style:display-name="Footnote Text Char" style:family="text" style:parent-style-name="Default_20_Paragraph_20_Font">
      <style:text-properties style:font-name="Arial1" fo:font-size="10pt" style:font-size-asian="10pt" style:font-name-complex="Arial2" style:font-size-complex="10pt"/>
    </style:style>
    <style:style style:name="footnote_20_reference" style:display-name="footnote reference" style:family="text" style:parent-style-name="Default_20_Paragraph_20_Font">
      <style:text-properties style:text-position="super 58%" style:font-name-complex="Times New Roman1"/>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Body_20_Text_20_2_20_Char" style:display-name="Body Text 2 Char" style:family="text" style:parent-style-name="Default_20_Paragraph_20_Font">
      <style:text-properties style:font-name="Arial1" fo:font-size="10pt" style:font-size-asian="10pt" style:font-name-complex="Arial2" style:font-size-complex="10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Κανένα" style:family="text"/>
    <style:style style:name="ListLabel_20_1" style:display-name="ListLabel 1" style:family="text">
      <style:text-properties style:font-name-complex="Times New Roman1"/>
    </style:style>
    <style:style style:name="ListLabel_20_2" style:display-name="ListLabel 2"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Κανονικά"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Κανονικά"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Κανονικά"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Κανονικά"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Κανονικά"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Κανονικά"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Κανονικά"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6.90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8.17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9.44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10.71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11.98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3.25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4.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5.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ΕΛΛΗΝΙΚΗ ΔΗΜΟΚΡΑΤΙΑ ΤΕΧΝΙΚΟ ΕΠΙΜΕΛΗΤΗΡΙΟ ΕΛΛΑΔΑΣ Καραγεώργη Σερβίας 4 10248 Αθήνα Τηλ</dc:title>
    <meta:initial-creator>user</meta:initial-creator>
    <dc:creator>user</dc:creator>
    <meta:editing-cycles>48</meta:editing-cycles>
    <meta:print-date>2016-05-17T08:23:00</meta:print-date>
    <meta:creation-date>2016-05-10T22:29:00</meta:creation-date>
    <dc:date>2016-05-17T08:25:00</dc:date>
    <meta:editing-duration>PT5M51S</meta:editing-duration>
    <meta:generator>OpenOffice/4.0.1$Win32 OpenOffice.org_project/401m5$Build-9714</meta:generator>
    <meta:document-statistic meta:table-count="0" meta:image-count="0" meta:object-count="0" meta:page-count="4" meta:paragraph-count="87" meta:word-count="1028" meta:character-count="7395"/>
    <meta:user-defined meta:name="AppVersion">12.0000</meta:user-defined>
    <meta:user-defined meta:name="Company">te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