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5.629cm"/>
    </style:style>
    <style:style style:name="co10" style:family="table-column">
      <style:table-column-properties fo:break-before="auto" style:column-width="7.26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5.431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5.741cm"/>
    </style:style>
    <style:style style:name="co15" style:family="table-column">
      <style:table-column-properties fo:break-before="auto" style:column-width="7.401cm"/>
    </style:style>
    <style:style style:name="co16" style:family="table-column">
      <style:table-column-properties fo:break-before="auto" style:column-width="7.317cm"/>
    </style:style>
    <style:style style:name="co17" style:family="table-column">
      <style:table-column-properties fo:break-before="auto" style:column-width="6.585cm"/>
    </style:style>
    <style:style style:name="co18" style:family="table-column">
      <style:table-column-properties fo:break-before="auto" style:column-width="6.726cm"/>
    </style:style>
    <style:style style:name="co19" style:family="table-column">
      <style:table-column-properties fo:break-before="auto" style:column-width="6.107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6.839cm"/>
    </style:style>
    <style:style style:name="co22" style:family="table-column">
      <style:table-column-properties fo:break-before="auto" style:column-width="6.304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5.965cm"/>
    </style:style>
    <style:style style:name="co25" style:family="table-column">
      <style:table-column-properties fo:break-before="auto" style:column-width="5.994cm"/>
    </style:style>
    <style:style style:name="co26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Κ_20_ΚΕΠΑ">
      <style:table-properties table:display="true" style:writing-mode="lr-tb"/>
    </style:style>
    <style:style style:name="ta2" style:family="table" style:master-page-name="PageStyle_5f_Γ_20_ΚΕΠΑ">
      <style:table-properties table:display="true" style:writing-mode="lr-tb"/>
    </style:style>
    <style:style style:name="ta3" style:family="table" style:master-page-name="PageStyle_5f_ΙΣΤ_20_ΚΕΠΑ">
      <style:table-properties table:display="true" style:writing-mode="lr-tb"/>
    </style:style>
    <style:style style:name="ta4" style:family="table" style:master-page-name="PageStyle_5f_Η_20_ΚΕΠΑ">
      <style:table-properties table:display="true" style:writing-mode="lr-tb"/>
    </style:style>
    <style:style style:name="ta5" style:family="table" style:master-page-name="PageStyle_5f_ΙΒ_20_ΚΕΠΑ">
      <style:table-properties table:display="true" style:writing-mode="lr-tb"/>
    </style:style>
    <style:style style:name="ta6" style:family="table" style:master-page-name="PageStyle_5f_ΠΑΡΜΑ_20_ΚΕΠΑ">
      <style:table-properties table:display="true" style:writing-mode="lr-tb"/>
    </style:style>
    <style:style style:name="ta7" style:family="table" style:master-page-name="PageStyle_5f_ΓΟΡΓΟΛΑΪΝΗ_20_ΚΕΠΑ">
      <style:table-properties table:display="true" style:writing-mode="lr-tb"/>
    </style:style>
    <style:style style:name="ta8" style:family="table" style:master-page-name="PageStyle_5f_ΔΑΦΝΕΣ_20_ΚΕΠΑ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d99694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fo:background-color="#d99694" style:diagonal-bl-tr="none" style:diagonal-tl-br="none" style:rotation-align="none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fo:background-color="#c3d69b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fo:border-bottom="none" fo:background-color="#d99694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ffffff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c3d69b"/>
    </style:style>
    <style:style style:name="ce32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99694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none"/>
    </style:style>
    <style:style style:name="ce46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c3d69b" style:diagonal-bl-tr="none" style:diagonal-tl-br="none" style:rotation-align="none"/>
    </style:style>
    <style:style style:name="ce61" style:family="table-cell" style:parent-style-name="Excel_20_Built-in_20_Normal">
      <style:table-cell-properties fo:background-color="#d99694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Κ ΚΕΠΑ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Κ ΚΕΠΑ <text:s text:c="2"/>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3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ΔΙΒΙΝΗ ΚΥΡΙΑΚΗ</text:p>
          </table:table-cell>
          <table:table-cell table:style-name="ce8" office:value-type="string">
            <text:p>ΤΑΡΛΑ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59.96">
            <text:p>259,9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ΧΙΛΙΑΡΑΚΗ ΜΑΡΙΑ</text:p>
          </table:table-cell>
          <table:table-cell table:style-name="ce8" office:value-type="string">
            <text:p>ΜΑΛΛΙΩΤΑΚΗΣ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227.26">
            <text:p>227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ΧΙΛΙΑΡΑΚΗ ΜΑΡΙΑ</text:p>
          </table:table-cell>
          <table:table-cell table:style-name="ce8" office:value-type="string">
            <text:p>ΜΑΛΛΙΩΤΑΚΗΣ ΕΥΑΓΓΕΛ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7.26">
            <text:p>227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ΠΡΟΪΜΑΚΗ ΕΥΑΓΓΕΛΙΑ</text:p>
          </table:table-cell>
          <table:table-cell table:style-name="ce8" office:value-type="string">
            <text:p>ΣΤΡΑΤ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1.67">
            <text:p>22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ΝΑΤΣΟΥ ΑΛΙΚΗ</text:p>
          </table:table-cell>
          <table:table-cell table:style-name="ce8" office:value-type="string">
            <text:p>ΝΑΤΣΟ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220.91">
            <text:p>220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ΝΙΚΟΛΟΥΔΑΚΗ ΧΡΥΣΗ</text:p>
          </table:table-cell>
          <table:table-cell table:style-name="ce8" office:value-type="string">
            <text:p>ΚΟΚΟΣΑΛ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7.95">
            <text:p>207,9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ΙΕΡΩΝΥΜΑΚΗ ΜΑΡΙΑ</text:p>
          </table:table-cell>
          <table:table-cell table:style-name="ce8" office:value-type="string">
            <text:p>ΔΑΜΙΑΝΑΚΗΣ ΧΑΡΑΛΑΜΠΟΣ ΜΑΡΙ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ΞΕΚΑΡΔΑΚΗ ΕΥΡΙΔΙΚΗ</text:p>
          </table:table-cell>
          <table:table-cell table:style-name="ce8" office:value-type="string">
            <text:p>ΑΝΤΩΝΟΓΙΑΝΝ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6.67">
            <text:p>206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ΣΑΜΙΩΤΗ ΔΕΣΠΟΙΝΑ</text:p>
          </table:table-cell>
          <table:table-cell table:style-name="ce8" office:value-type="string">
            <text:p>ΠΑΠΟΥΤΣΑΚΗΣ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ΜΠΙΚΑΚΗ ΧΑΡΙΣ</text:p>
          </table:table-cell>
          <table:table-cell table:style-name="ce8" office:value-type="string">
            <text:p>ΚΑΡΑΠΙΤΙ ΑΓΓΕΛ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ΚΑΨΗ ΑΡΓΥΡΗ</text:p>
          </table:table-cell>
          <table:table-cell table:style-name="ce8" office:value-type="string">
            <text:p>ΣΕΛΗΝΙΩΤ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3.97">
            <text:p>203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ΚΩΝΣΤΑΝΤΑΚΗ ΜΑΡΙΝΑ</text:p>
          </table:table-cell>
          <table:table-cell table:style-name="ce8" office:value-type="string">
            <text:p>ΣΦΑΚΙΑΝ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200.23">
            <text:p>200,2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ΜΑΡΟΥΛΑΚΗ ΧΡΙΣΤΙΝΑ</text:p>
          </table:table-cell>
          <table:table-cell table:style-name="ce8" office:value-type="string">
            <text:p>ΘΕΟΔΩΡΑΚ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98.77">
            <text:p>198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ΚΥΡΙΑΚΙΔΗ ΑΓΓΕΛΙΚΗ</text:p>
          </table:table-cell>
          <table:table-cell table:style-name="ce8" office:value-type="string">
            <text:p>ΛΙΟΔΑΚ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98.15">
            <text:p>198,1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ΡΕΠΠΑ ΔΕΣΠΟΙΝΑ</text:p>
          </table:table-cell>
          <table:table-cell table:style-name="ce8" office:value-type="string">
            <text:p>ΣΩΜΑΡΑΚΗ ΑΙΚΑΤΕΡΙΝΗ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ΠΑΓΩΝΑΚΗ ΑΙΚΑΤΕΡΙΝΗ</text:p>
          </table:table-cell>
          <table:table-cell table:style-name="ce8" office:value-type="string">
            <text:p>ΒΑΣΙΛΑΚΗ ΑΚΟ ΘΗΛΥ 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6.04">
            <text:p>186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ΠΑΓΩΝΑΚΗ ΑΙΚΑΤΕΡΙΝΗ</text:p>
          </table:table-cell>
          <table:table-cell table:style-name="ce8" office:value-type="string">
            <text:p>ΒΑΣΙΛΑΚΗ ΑΚΟ ΘΗΛΥ Β</text:p>
          </table:table-cell>
          <table:table-cell table:style-name="ce8" office:value-type="string">
            <text:p>ΌΧΙ</text:p>
          </table:table-cell>
          <table:table-cell table:style-name="ce8" office:value-type="float" office:value="186.04">
            <text:p>186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ΜΟΥΡΤΖΑΚΗ ΕΥΑΓΓΕΛΙΑ</text:p>
          </table:table-cell>
          <table:table-cell table:style-name="ce8" office:value-type="string">
            <text:p>ΑΝΑΤΟΛΙΤ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2.75">
            <text:p>182,7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ΒΕΓΟΠΟΥΛΟΥ ΕΛΕΝΗ ΚΑΛΛΙΟΠΗ</text:p>
          </table:table-cell>
          <table:table-cell table:style-name="ce8" office:value-type="string">
            <text:p>ΣΚΕΠΑΡΝΗ ΑΚΟ (ΑΡΡΕΝ)</text:p>
          </table:table-cell>
          <table:table-cell table:style-name="ce8" office:value-type="string">
            <text:p>ΌΧΙ</text:p>
          </table:table-cell>
          <table:table-cell table:style-name="ce8" office:value-type="float" office:value="182.26">
            <text:p>182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ΣΤΕΙΑΚΑΚΗ ΣΤΑΥΡΟΥΛΑ</text:p>
          </table:table-cell>
          <table:table-cell table:style-name="ce8" office:value-type="string">
            <text:p>ΚΑΖΑΝ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67">
            <text:p>18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ΜΑΓΟΥΛΑΚΗ ΕΙΡΗΝΗ</text:p>
          </table:table-cell>
          <table:table-cell table:style-name="ce8" office:value-type="string">
            <text:p>ΚΑΤΣΑΡ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04">
            <text:p>181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ΜΑΝΙΩΡΟΥ ΚΑΛΛΙΟΠΗ</text:p>
          </table:table-cell>
          <table:table-cell table:style-name="ce9" office:value-type="string">
            <text:p>ΠΕΡΡ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8.33">
            <text:p>178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ΜΠΑΝΤΙΝΑΚΗ ΜΑΡΙΑ</text:p>
          </table:table-cell>
          <table:table-cell table:style-name="ce9" office:value-type="string">
            <text:p>ΣΤΑΥΡ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7.86">
            <text:p>177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MUSTAFAJ NERTILA</text:p>
          </table:table-cell>
          <table:table-cell table:style-name="ce9" office:value-type="string">
            <text:p>MUSTAFAJ KEJDI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99">
            <text:p>175,9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 ΔΕΣΠΟ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ΜΑΓΚΑΘΟΥΡΑΚΗ ΑΙΚΑΤΕΡΙΝΗ</text:p>
          </table:table-cell>
          <table:table-cell table:style-name="ce9" office:value-type="string">
            <text:p>ΛΟΥΛΑΚ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53">
            <text:p>174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ΚΑΜΠΙΤΑΚΗ ΜΑΡΙΑ</text:p>
          </table:table-cell>
          <table:table-cell table:style-name="ce9" office:value-type="string">
            <text:p>ΣΦΑΚΙΑΝ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44">
            <text:p>174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ΜΑΚΡΙΔΑΚΗ ΕΙΡΗΝΗ</text:p>
          </table:table-cell>
          <table:table-cell table:style-name="ce9" office:value-type="string">
            <text:p>ΜΟΣΧΟΥ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28">
            <text:p>174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ΜΑΝΩΛΑΚΑΚΗ ΑΝΤΩΝΙΑ</text:p>
          </table:table-cell>
          <table:table-cell table:style-name="ce9" office:value-type="string">
            <text:p>ΛΕΜΠΙΔ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2.92">
            <text:p>17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GHITA OLGA DANIELA</text:p>
          </table:table-cell>
          <table:table-cell table:style-name="ce9" office:value-type="string">
            <text:p>ΠΑΠΑΜΑΝΩΛΑΚΗ ΓΚΙΤΑ ΜΑΡΓΑΡΙΤ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ΚΟΝΤΟΓΙΑΝΝΗ ΕΥΑΓΓΕΛΙΑ</text:p>
          </table:table-cell>
          <table:table-cell table:style-name="ce9" office:value-type="string">
            <text:p>Λ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9">
            <text:p>170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ΒΟΓΙΑΤΖΟΓΛΟΥ ΑΜΑΛΙΑ</text:p>
          </table:table-cell>
          <table:table-cell table:style-name="ce9" office:value-type="string">
            <text:p>ΔΡΙΜΗ ΕΛΠΙΝ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59">
            <text:p>169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ΧΡΙΣΤΟΔΟΥΛΟΥ ΑΙΚΑΤΕΡΙΝΑ ΚΑΡΟΛΙΝΑ</text:p>
          </table:table-cell>
          <table:table-cell table:style-name="ce9" office:value-type="string">
            <text:p>ΜΑΝΟΥΣ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75">
            <text:p>168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ΦΡΑΓΚΙΑΔΑΚΗ ΠΕΡΣΕΦΟΝΗ</text:p>
          </table:table-cell>
          <table:table-cell table:style-name="ce9" office:value-type="string">
            <text:p>ΚΑΒΛΕΝΤ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7.49">
            <text:p>167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ΚΟΖΥΡΑΚΗ ΟΥΡΑΝΙΑ</text:p>
          </table:table-cell>
          <table:table-cell table:style-name="ce9" office:value-type="string">
            <text:p>ΑΛΕΞ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49">
            <text:p>16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ΧΑΛΚΙΑΔΑΚΗ ΑΘΑΝΑΣΙΑ</text:p>
          </table:table-cell>
          <table:table-cell table:style-name="ce9" office:value-type="string">
            <text:p>ΡΗΓ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43">
            <text:p>166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ΓΩΝΙΩΤΑΚΗ ΚΑΛΛΙΡΟΗ</text:p>
          </table:table-cell>
          <table:table-cell table:style-name="ce9" office:value-type="string">
            <text:p>ΠΟΛΥΧΡΟΝΑΚΗ ΓΕΩΡΓΙ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91">
            <text:p>164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ΗΛΙΑ ΕΥΑΝΘΙΑ</text:p>
          </table:table-cell>
          <table:table-cell table:style-name="ce9" office:value-type="string">
            <text:p>ΛΑΥΡΕΝ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51">
            <text:p>164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ΘΕΟΔΟΣΑΚΗ ΜΑΡΙΑ</text:p>
          </table:table-cell>
          <table:table-cell table:style-name="ce9" office:value-type="string">
            <text:p>ΤΖΑΝ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8">
            <text:p>164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ΜΑΚΡΥΓΙΑΝΝΑΚΗ ΚΑΤΕΡΙΝΑ</text:p>
          </table:table-cell>
          <table:table-cell table:style-name="ce9" office:value-type="string">
            <text:p>ΛΕΚ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09">
            <text:p>164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ΧΑΛΑΜΠΑΛΑΚΗ ΑΣΗΜΕΝΙΑ</text:p>
          </table:table-cell>
          <table:table-cell table:style-name="ce9" office:value-type="string">
            <text:p>ΜΑΓΚΑΦΟΥΡΑΚΗ ΑΚΟ ΑΝΝ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31">
            <text:p>162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ΚΤΙΣΤΑΚΗ ΧΡΥΣΗ</text:p>
          </table:table-cell>
          <table:table-cell table:style-name="ce9" office:value-type="string">
            <text:p>ΚΕΛΑΡ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1.51">
            <text:p>161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ΤΖΑΝΕΛΛΑ ΓΕΩΡΓΙΑ</text:p>
          </table:table-cell>
          <table:table-cell table:style-name="ce9" office:value-type="string">
            <text:p>ΠΕΡ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94">
            <text:p>160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ΠΑΠΑΓΙΑΝΝΑΚΗ ΙΦΙΓΕΝΕΙΑ</text:p>
          </table:table-cell>
          <table:table-cell table:style-name="ce9" office:value-type="string">
            <text:p>ΣΑΒΒΑΚΗΣ ΑΒΑΠΤΙΣΤ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39">
            <text:p>160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string">
            <text:p>ΑΝΑΓΝΩΣΤΑΚΗ ΔΕΣΠΟΙΝΑ</text:p>
          </table:table-cell>
          <table:table-cell table:style-name="ce9" office:value-type="string">
            <text:p>ΚΟΥΡΟΤΠ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17">
            <text:p>160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string">
            <text:p>ΑΣΣΑΡΙΩΤΗ ΚΡΥΣΤΑΛΛΗ</text:p>
          </table:table-cell>
          <table:table-cell table:style-name="ce9" office:value-type="string">
            <text:p>ΑΝΔΡΕΑΔΑΚΗ ΑΚΟ</text:p>
          </table:table-cell>
          <table:table-cell table:style-name="ce12" office:value-type="string">
            <text:p>ΌΧΙ</text:p>
          </table:table-cell>
          <table:table-cell table:style-name="ce9" office:value-type="float" office:value="160.14">
            <text:p>160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ΜΑΝΟΥΣΑΚΗ ΙΩΑΝΝΑ</text:p>
          </table:table-cell>
          <table:table-cell table:style-name="ce9" office:value-type="string">
            <text:p>ΘΑΚΟΥΡ ΜΑΝΟΥΣ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93">
            <text:p>15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ΤΑΓΓΙΝΗ ΜΑΡΙΑ</text:p>
          </table:table-cell>
          <table:table-cell table:style-name="ce9" office:value-type="string">
            <text:p>ΠΡΑΤΣΙΝ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41">
            <text:p>15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string">
            <text:p>ΜΑΥΡΟΕΙΔΉ ΑΝΤΩΝΙΑ</text:p>
          </table:table-cell>
          <table:table-cell table:style-name="ce9" office:value-type="string">
            <text:p>ΡΟΜΠΟΓΙΑΝΝ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1">
            <text:p>159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string">
            <text:p>ΔΙΑΛΛΥΝΑ ΑΝΝΑ</text:p>
          </table:table-cell>
          <table:table-cell table:style-name="ce9" office:value-type="string">
            <text:p>ΚΑΒΑΛΑ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97">
            <text:p>157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ΜΠΑΡΓΙ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4">
            <text:p>157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ΔΑΓΚΩΝΑΚΗ ΧΡΥΣΟΥΛΑ</text:p>
          </table:table-cell>
          <table:table-cell table:style-name="ce9" office:value-type="string">
            <text:p>ΚΩΣΤ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1">
            <text:p>157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MROZ PETRIDI MAGDALENA BERNADETA</text:p>
          </table:table-cell>
          <table:table-cell table:style-name="ce9" office:value-type="string">
            <text:p>ΠΕΤΡΙΔΗ ΕΙΡΗ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75">
            <text:p>15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string">
            <text:p>ΠΑΠΑΔΑΚΗ ΕΛΕΝΗ</text:p>
          </table:table-cell>
          <table:table-cell table:style-name="ce9" office:value-type="string">
            <text:p>ΣΤΑΥΡΑΚΑΚΗ ΚΑΔΙΑ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1">
            <text:p>157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string">
            <text:p>ΚΑΛΑΙΤΖΑΚΗ ΓΕΩΡΓΙΑ</text:p>
          </table:table-cell>
          <table:table-cell table:style-name="ce9" office:value-type="string">
            <text:p>ΣΚΟΥΛΑ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32">
            <text:p>156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ΠΑΠΑΔ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19">
            <text:p>156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ΚΩΣΤΑΒΑΣΙΛΗ ΜΑΡΙΑ</text:p>
          </table:table-cell>
          <table:table-cell table:style-name="ce9" office:value-type="string">
            <text:p>ΠΑΠΑΓΕΩΡΓΙΟΥ ΜΑΡΙΛΕ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21">
            <text:p>155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ΚΑΝΑΡΗ ΛΥΔΙΑ</text:p>
          </table:table-cell>
          <table:table-cell table:style-name="ce9" office:value-type="string">
            <text:p>ΠΩΠΠΟΣ ΑΘΑΝΑΣ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09">
            <text:p>155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ΔΕΛΗΓΙΑΝΝΗ ΝΙΚΗ</text:p>
          </table:table-cell>
          <table:table-cell table:style-name="ce9" office:value-type="string">
            <text:p>ΣΤΑΥΡ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78">
            <text:p>154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string">
            <text:p>ΜΑΤΘΑΙΑΚΗ ΜΑΡΙΑ</text:p>
          </table:table-cell>
          <table:table-cell table:style-name="ce9" office:value-type="string">
            <text:p>ΓΚΡΕΚΑ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02">
            <text:p>15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ΜΠΑΡΜΠΑΔΑΚΗ ΒΑΣΙΛΕΙΑ</text:p>
          </table:table-cell>
          <table:table-cell table:style-name="ce9" office:value-type="string">
            <text:p>ΚΟΚΟΝΟΖ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77">
            <text:p>153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ΠΕΤΡΑΚΗ ΑΙΚΑΤΕΡΙΝΗ</text:p>
          </table:table-cell>
          <table:table-cell table:style-name="ce9" office:value-type="string">
            <text:p>ΚΥΡΑ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1">
            <text:p>153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ΤΡΙΛΛΥΡΑΚΗ ΕΙΡΗΝΗ</text:p>
          </table:table-cell>
          <table:table-cell table:style-name="ce9" office:value-type="string">
            <text:p>ΖΑΧΑΡΙΟΥΔ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4">
            <text:p>153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ΝΙΚΗΦΟΡΑΚΗ ΜΑΡΙΑ</text:p>
          </table:table-cell>
          <table:table-cell table:style-name="ce9" office:value-type="string">
            <text:p>ΑΝΔΡΕΑΔ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2">
            <text:p>153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string">
            <text:p>ΒΟΓΙΑΤΖΑΚΗ ΕΥΔΟΞΙΑ</text:p>
          </table:table-cell>
          <table:table-cell table:style-name="ce9" office:value-type="string">
            <text:p>ΣΗΦ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6">
            <text:p>152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9" office:value-type="string">
            <text:p>ΑΛΕΒΙΖΑΚΗ <text:s/>ΘΕΟΝΥΜΦΗ</text:p>
          </table:table-cell>
          <table:table-cell table:style-name="ce9" office:value-type="string">
            <text:p>ΔΑΣΚΑΛ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29">
            <text:p>152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ΤΣΑΦΚΑ ΖΕΡΙΝΑ</text:p>
          </table:table-cell>
          <table:table-cell table:style-name="ce9" office:value-type="string">
            <text:p>ΤΣΑΦΚΑ <text:s/>ΕΜΜΑΝΟΥ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92">
            <text:p>151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ΜΑΡΓΑΡΙΤΑΚΗ ΠΕΤΡΟΥΛΑ</text:p>
          </table:table-cell>
          <table:table-cell table:style-name="ce9" office:value-type="string">
            <text:p>ΚΥΡΙΤΣΗΣ ΣΤΕΦ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54">
            <text:p>151,5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string">
            <text:p>ΒΕΡΕΡΑΚΗ ΑΘΗΝΑ</text:p>
          </table:table-cell>
          <table:table-cell table:style-name="ce9" office:value-type="string">
            <text:p>ΤΙΤΟΜΙΧΕΛ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47">
            <text:p>151,4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string">
            <text:p>ΚΑΡΑΣΑΒΑ ΛΕΥΚΟΘΕΑ</text:p>
          </table:table-cell>
          <table:table-cell table:style-name="ce9" office:value-type="string">
            <text:p>ΚΟΤΣΑΡΙΔ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33">
            <text:p>151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ΘΑΝΟΥ ΕΜΑΝΟΥΕΛΛΑ</text:p>
          </table:table-cell>
          <table:table-cell table:style-name="ce9" office:value-type="string">
            <text:p>ΣΑΒΒΑΚΗΣ ΜΥΡΩΝ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01">
            <text:p>151,0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ΜΠΑΡΑΔΑΚΗ ΑΙΚΑΤΕΡΙΝΗ</text:p>
          </table:table-cell>
          <table:table-cell table:style-name="ce9" office:value-type="string">
            <text:p>ΒΑΣΙΛΑΚΗ ΑΜΑ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8">
            <text:p>150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ΠΛΕΥΡΑΚΗ ΕΥΑΓΓΕΛΙΑ</text:p>
          </table:table-cell>
          <table:table-cell table:style-name="ce9" office:value-type="string">
            <text:p>ΠΙΤΣΟΥΛΗ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ΒΙΣΚΑΔΟΥΡΑΚΗ ΧΑΡΑΛΑΜΠΙΑ</text:p>
          </table:table-cell>
          <table:table-cell table:style-name="ce9" office:value-type="string">
            <text:p>ΠΑΓΩΜΕΝΟ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21">
            <text:p>150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ΔΑΚΟΥ ΒΑΣΙΛΙΚΗ</text:p>
          </table:table-cell>
          <table:table-cell table:style-name="ce9" office:value-type="string">
            <text:p>ΒΑ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8">
            <text:p>149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ΛΥΜΠΕΡΑΚΗ ΕΛΕΝΗ</text:p>
          </table:table-cell>
          <table:table-cell table:style-name="ce9" office:value-type="string">
            <text:p>ΤΟΥΡΗΣ <text:s/>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ΞΥΣΤΡΑΚΗ ΧΡΥΣΟΥΛΑ</text:p>
          </table:table-cell>
          <table:table-cell table:style-name="ce9" office:value-type="string">
            <text:p>ΑΠΟΣΤΟΛ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87">
            <text:p>148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ΣΤΕΦΑΝΑΚΗ ΒΑΣΙΛΙΚΗ</text:p>
          </table:table-cell>
          <table:table-cell table:style-name="ce9" office:value-type="string">
            <text:p>ΦΑΚΟΥΚ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57">
            <text:p>148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ΦΡΑΓΚΙΑΔΟΥΛΑΚΗ ΕΙΡΗΝΗ</text:p>
          </table:table-cell>
          <table:table-cell table:style-name="ce9" office:value-type="string">
            <text:p>ΠΑΣΧΑΛΙΔ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22">
            <text:p>148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ΝΤΑΓΙΑΚΟΥ ΔΗΜΗΤΡΑ</text:p>
          </table:table-cell>
          <table:table-cell table:style-name="ce9" office:value-type="string">
            <text:p>ΓΚΟΝΤΕ ΜΙΧΑΕΛΑ</text:p>
          </table:table-cell>
          <table:table-cell table:style-name="ce14" office:value-type="string">
            <text:p>ΌΧΙ</text:p>
          </table:table-cell>
          <table:table-cell table:style-name="ce9" office:value-type="float" office:value="147.69">
            <text:p>147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ΜΑΡΚΟΥΛΑΚΗ ΓΕΩΡΓΙΑ</text:p>
          </table:table-cell>
          <table:table-cell table:style-name="ce9" office:value-type="string">
            <text:p>ΜΑΝΩΛΑΡΑΚΗ ΕΛΕ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52">
            <text:p>146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string">
            <text:p>ΞΗΜΕΡΑΚΗ ΓΕΩΡΓΙΑ</text:p>
          </table:table-cell>
          <table:table-cell table:style-name="ce9" office:value-type="string">
            <text:p>ΘΕΟΔΩΡ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23">
            <text:p>146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ΚΟΥΓΚΡΑ ΔΕΣΠΟΙΝΑ</text:p>
          </table:table-cell>
          <table:table-cell table:style-name="ce9" office:value-type="string">
            <text:p>ΔΕΛΗΓΙΑΝΝΗΣ ΜΑΚΡΗΣ ΣΤΥΛΙΑ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6">
            <text:p>14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ΔΙΑΚΟΥΜΗ ΦΩΤΕΙΝΗ</text:p>
          </table:table-cell>
          <table:table-cell table:style-name="ce9" office:value-type="string">
            <text:p>ΑΠΟΣΤΟΛΑΚΑΚΗ ΕΛΕΥΘΕ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37">
            <text:p>145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office:value-type="string">
            <text:p>ΣΗΦΑΚΗ ΕΛΕΝΗ</text:p>
          </table:table-cell>
          <table:table-cell table:style-name="ce9" office:value-type="string">
            <text:p>ΚΑΡΤ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88">
            <text:p>144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9" office:value-type="string">
            <text:p>ΤΕΚΟΥ ΕΛΠΙΔΑ</text:p>
          </table:table-cell>
          <table:table-cell table:style-name="ce9" office:value-type="string">
            <text:p>ΣΦΑΚΙΑΝΑΚΗΣ ΑΚΟ</text:p>
          </table:table-cell>
          <table:table-cell table:style-name="ce14" office:value-type="string">
            <text:p>ΌΧΙ</text:p>
          </table:table-cell>
          <table:table-cell table:style-name="ce9" office:value-type="float" office:value="144.84">
            <text:p>14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ΚΑΣΤΕΛΙΑΝΟΥ ΠΛΟΥΣΙΑ</text:p>
          </table:table-cell>
          <table:table-cell table:style-name="ce9" office:value-type="string">
            <text:p>ΜΠΑΣ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5">
            <text:p>143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ΠΑΠΑΔΟΠΟΥΛΟΥ ΑΝΝΕΤΑ</text:p>
          </table:table-cell>
          <table:table-cell table:style-name="ce9" office:value-type="string">
            <text:p>ΝΤΟΚΟ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49">
            <text:p>143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9" office:value-type="string">
            <text:p>ΓΙΑΛΑΜΑ ΔΗΜΗΤΡΑ</text:p>
          </table:table-cell>
          <table:table-cell table:style-name="ce9" office:value-type="string">
            <text:p>ΦΡΑΓΚ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3">
            <text:p>143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ΦΟΥΝΤΟ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2">
            <text:p>14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9" office:value-type="string">
            <text:p>ΣΚΟΥΡΒΟΥΛΙΑΝΑΚΗ ΚΑΛΛΙΟΠΗ</text:p>
          </table:table-cell>
          <table:table-cell table:style-name="ce9" office:value-type="string">
            <text:p>ΓΑΛΑΤΙΑΝΟ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09">
            <text:p>14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9" office:value-type="string">
            <text:p>ΚΟΝΤΟΓΙΑΝΝΗ ΜΑΡΙΑ</text:p>
          </table:table-cell>
          <table:table-cell table:style-name="ce9" office:value-type="string">
            <text:p>ΝΙΧΛΟΥ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9">
            <text:p>141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ΑΘΗΤΑΚΗ ΜΑΡΙΑ</text:p>
          </table:table-cell>
          <table:table-cell table:style-name="ce9" office:value-type="string">
            <text:p>ΤΖΑΝ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28">
            <text:p>141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9" office:value-type="string">
            <text:p>ΤΣΙΚΑΛΟΥΔΑΚΗ ΚΑΛΛΙΟΠΗ</text:p>
          </table:table-cell>
          <table:table-cell table:style-name="ce9" office:value-type="string">
            <text:p>ΠΛΕΥΡ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04">
            <text:p>141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ΣΠΕΡΤΟΥ ΑΝΑΣΤΑΣΙΑ</text:p>
          </table:table-cell>
          <table:table-cell table:style-name="ce9" office:value-type="string">
            <text:p>ΚΟΓΚ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59">
            <text:p>140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ΣΑΡΙΔΑΚΗ ΜΑΡΙΑ</text:p>
          </table:table-cell>
          <table:table-cell table:style-name="ce9" office:value-type="string">
            <text:p>ΒΑΞΕΒΑΝΗΣ ΕΥΜΕΝ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53">
            <text:p>139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9" office:value-type="string">
            <text:p>ΜΑΤΕΛΙΑ ΕΥΑΓΓΕΛΙΑ</text:p>
          </table:table-cell>
          <table:table-cell table:style-name="ce9" office:value-type="string">
            <text:p>ΦΡΑΓΚΙΑΔΟΥΛΑΚΗ ΒΑΣΙΛ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89">
            <text:p>138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9" office:value-type="string">
            <text:p>ΚΟΥΡΛΕΤΑΚΗ ΜΑΡΙΛΕΝΑ</text:p>
          </table:table-cell>
          <table:table-cell table:style-name="ce9" office:value-type="string">
            <text:p>ΚΑΝΔΕΜΕΛΗ ΘΗΛΥ </text:p>
          </table:table-cell>
          <table:table-cell table:style-name="ce9" office:value-type="string">
            <text:p>ΌΧΙ</text:p>
          </table:table-cell>
          <table:table-cell table:style-name="ce13" office:value-type="float" office:value="138.25">
            <text:p>138,2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Γ ΚΕΠΑ" table:style-name="ta2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4">
          <table:table-cell table:style-name="ce20" office:value-type="string" table:number-columns-spanned="5" table:number-rows-spanned="1">
            <text:p>Γ <text:s text:c="2"/>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ΚΑΡΑΠΟΥΛΑΚΗ ΜΑΡΙΑ</text:p>
          </table:table-cell>
          <table:table-cell table:style-name="ce26" office:value-type="string">
            <text:p>ΜΑΝΙΑ ΣΤΑΥΡΙΑΝΗ</text:p>
          </table:table-cell>
          <table:table-cell table:style-name="ce31" office:value-type="string">
            <text:p>ΌΧΙ</text:p>
          </table:table-cell>
          <table:table-cell table:style-name="ce8" office:value-type="float" office:value="251.77">
            <text:p>251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ΠΑΝΑΟΥΣΗ ΕΛΕΝΗ</text:p>
          </table:table-cell>
          <table:table-cell table:style-name="ce8" office:value-type="string">
            <text:p>ΣΥΝΤΥΧΑΚΗΣ ΙΩΑΝΝΗΣ</text:p>
          </table:table-cell>
          <table:table-cell table:style-name="ce32" office:value-type="string">
            <text:p>ΌΧΙ</text:p>
          </table:table-cell>
          <table:table-cell table:style-name="ce8" office:value-type="float" office:value="243.24">
            <text:p>243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ΜΑΡΑΘΙΑΝΑΚΗ ΜΑΡΙΑ</text:p>
          </table:table-cell>
          <table:table-cell table:style-name="ce8" office:value-type="string">
            <text:p>ΔΕΡΜΙΤΖΑΚΗ ΑΝΤΙΓΟΝΗ ΓΕΩΡΓΙ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25.56">
            <text:p>225,5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ΒΕΙΣΑΚΗ ΑΝΑΣΤΑΣΙΑ</text:p>
          </table:table-cell>
          <table:table-cell table:style-name="ce8" office:value-type="string">
            <text:p>ΑΛΧΑΜΝΤΙ ΒΕΙΣΑΚΗ ΓΙΑΣΕΜΗ ΣΤΥΛΙΑΝΗ</text:p>
          </table:table-cell>
          <table:table-cell table:style-name="ce32" office:value-type="string">
            <text:p>ΌΧΙ</text:p>
          </table:table-cell>
          <table:table-cell table:style-name="ce8" office:value-type="float" office:value="223.33">
            <text:p>22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ΒΕΙΣΑΚΗ ΑΝΑΣΤΑΣΙΑ</text:p>
          </table:table-cell>
          <table:table-cell table:style-name="ce8" office:value-type="string">
            <text:p>ΑΛΧΑΜΝΤΙ ΒΕΙΣΑΚΗ ΑΔΑΜ ΙΩΑΝΝΗΣ</text:p>
          </table:table-cell>
          <table:table-cell table:style-name="ce32" office:value-type="string">
            <text:p>ΌΧΙ</text:p>
          </table:table-cell>
          <table:table-cell table:style-name="ce8" office:value-type="float" office:value="223.33">
            <text:p>22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ΟΡΦΑΝΑΚΗ ΕΛΕΝΗ</text:p>
          </table:table-cell>
          <table:table-cell table:style-name="ce8" office:value-type="string">
            <text:p>ΔΡΑΝΔΑΚΗ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16.64">
            <text:p>216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ΣΑΡΙΔΑΚΗ ΧΡΥΣΟΥΛΑ</text:p>
          </table:table-cell>
          <table:table-cell table:style-name="ce8" office:value-type="string">
            <text:p>ΚΤΙΣΤΑΚΗ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71">
            <text:p>215,7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ΚΑΣΣΑΠΑΚΗ ΘΕΟΔΩΡΑ</text:p>
          </table:table-cell>
          <table:table-cell table:style-name="ce8" office:value-type="string">
            <text:p>ΚΛΑΔΟ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56">
            <text:p>215,5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ΤΑΓΑΡΑΚΗ ΜΑΡΙΑ</text:p>
          </table:table-cell>
          <table:table-cell table:style-name="ce8" office:value-type="string">
            <text:p>ΣΗΦΑΚΑΚΗΣ ΙΩΑΝΝΗ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ΚΑΜΑΡΑΤΟΥ ΕΛΕΝΗ</text:p>
          </table:table-cell>
          <table:table-cell table:style-name="ce8" office:value-type="string">
            <text:p>ΒΑΛΕΡΓΑΚ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08">
            <text:p>215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ΜΑΝΩΛΙΚΑΚΗ ΕΙΡΗΝΗ</text:p>
          </table:table-cell>
          <table:table-cell table:style-name="ce8" office:value-type="string">
            <text:p>ΔΑΦΝΟΜΗΛΗ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4.04">
            <text:p>214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ΖΟΡΜΠΑΔΑΚΗ ΜΑΡΙΑ</text:p>
          </table:table-cell>
          <table:table-cell table:style-name="ce8" office:value-type="string">
            <text:p>ΛΕΣΤΑΚΗΣ ΜΙΧΑΗΛ ΡΑΦΑΗΛ</text:p>
          </table:table-cell>
          <table:table-cell table:style-name="ce33" office:value-type="string">
            <text:p>ΌΧΙ</text:p>
          </table:table-cell>
          <table:table-cell table:style-name="ce8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ΜΑΓΓΟΥΛΙΔΟΥ ΘΑΛΕΙΑ</text:p>
          </table:table-cell>
          <table:table-cell table:style-name="ce8" office:value-type="string">
            <text:p>ΤΖΕΛΛΑ ΝΙΚΟΛΕΤ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13.09">
            <text:p>213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YMERAJ MARSELA</text:p>
          </table:table-cell>
          <table:table-cell table:style-name="ce8" office:value-type="string">
            <text:p>YMERAJ <text:s/>AMELIA</text:p>
          </table:table-cell>
          <table:table-cell table:style-name="ce32" office:value-type="string">
            <text:p>ΌΧΙ</text:p>
          </table:table-cell>
          <table:table-cell table:style-name="ce8" office:value-type="float" office:value="210.94">
            <text:p>210,9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ΜΑΡΑΒΕΛΑΚΗ ΕΥΛΑΒΙΑ</text:p>
          </table:table-cell>
          <table:table-cell table:style-name="ce8" office:value-type="string">
            <text:p>ΑΔΙΚΗΜΕΝΑΚΗ ΧΑΡΙΚΛΕΙ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06.78">
            <text:p>206,7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ΜΕΣΟΓΕΙΤΟΥ ΓΕΩΡΓΙΑ</text:p>
          </table:table-cell>
          <table:table-cell table:style-name="ce8" office:value-type="string">
            <text:p>ΤΣΑΚΑ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59">
            <text:p>205,5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ΣΑΡΙΔΑΚΗ ΜΑΡΙΑ</text:p>
          </table:table-cell>
          <table:table-cell table:style-name="ce8" office:value-type="string">
            <text:p>ΚΑΜΙΝΑΡΗ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33">
            <text:p>205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ΣΑΡΙΔΑΚΗ ΜΑΡΙΑ</text:p>
          </table:table-cell>
          <table:table-cell table:style-name="ce8" office:value-type="string">
            <text:p>ΚΑΜΙΝΑΡΗ <text:s/>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33">
            <text:p>205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ΚΑΨΗ ΑΡΓΥΡΗ</text:p>
          </table:table-cell>
          <table:table-cell table:style-name="ce8" office:value-type="string">
            <text:p>ΣΕΛΗΝΙΩΤΑΚ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3.97">
            <text:p>203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ΠΑΠΑΔΑΚΗ ΕΥΑΓΓΕΛΙΑ</text:p>
          </table:table-cell>
          <table:table-cell table:style-name="ce8" office:value-type="string">
            <text:p>ΠΡΙΝΙΩΤΑΚΗΣ ΑΚΟ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ΧΡΙΣΤΟΦΟΡΙΔΗ ΑΝΝΑ</text:p>
          </table:table-cell>
          <table:table-cell table:style-name="ce8" office:value-type="string">
            <text:p>ΖΟΥΡΑΡ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1.46">
            <text:p>201,4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ΚΩΝΣΤΑΝΤΑΚΗ ΜΑΡΙΝΑ</text:p>
          </table:table-cell>
          <table:table-cell table:style-name="ce9" office:value-type="string">
            <text:p>ΣΦΑΚΙΑΝ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200.23">
            <text:p>200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ΦΡΟΝΙΜΑΚΗ ΕΛΕΝΗ</text:p>
          </table:table-cell>
          <table:table-cell table:style-name="ce9" office:value-type="string">
            <text:p>ΤΣΟΥΚΑΛΑ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3.95">
            <text:p>193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ΖΕΡΒΟΥ ΑΔΑΜΑΝΤΙΑ</text:p>
          </table:table-cell>
          <table:table-cell table:style-name="ce9" office:value-type="string">
            <text:p>ΚΑΝΑΚΑΡ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2.86">
            <text:p>192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ΜΑΡΑΚΗ ΣΤΑΥΡΟΥΛΑ</text:p>
          </table:table-cell>
          <table:table-cell table:style-name="ce8" office:value-type="string">
            <text:p>ΛΥΚΑΚΗΣ ΧΑΡΑΛΑΜΠ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ΣΜΑΡΑΓΔΑΚΗ ΣΟΦΙΑ</text:p>
          </table:table-cell>
          <table:table-cell table:style-name="ce9" office:value-type="string">
            <text:p>ΠΟΙΜΕΝΑΚΗ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90.77">
            <text:p>190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ΣΤΑΜΑΤΑΚΗ ΑΝΔΡΟΝΙΚΗ</text:p>
          </table:table-cell>
          <table:table-cell table:style-name="ce9" office:value-type="string">
            <text:p>ΠΛΑΙΤ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0">
            <text:p>190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ΣΥΚΙΩΤΗ ΑΙΚΑΤΕΡΙΝΗ</text:p>
          </table:table-cell>
          <table:table-cell table:style-name="ce9" office:value-type="string">
            <text:p>ΧΡΙΣΤΟΔΟΥΛΑΚΗ ΕΥΑΓΓΕ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86.6">
            <text:p>186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ΝΙΑΟΥΝΑΚΗ ΠΑΡΑΣΚΕΥΗ</text:p>
          </table:table-cell>
          <table:table-cell table:style-name="ce9" office:value-type="string">
            <text:p>ΚΑΛΑΙΤΖΑΚΗ ΜΑ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3">
            <text:p>183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ΛΙΓΟΨΥΧΑΚΗ ΕΜΜΑΝΟΥΕΛΑ</text:p>
          </table:table-cell>
          <table:table-cell table:style-name="ce9" office:value-type="string">
            <text:p>ΤΣΑΓΚΑΡ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3">
            <text:p>183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ΜΙΧΕΛΙΔΑΚΗ ΕΛΕΥΘΕΡΙΑ</text:p>
          </table:table-cell>
          <table:table-cell table:style-name="ce9" office:value-type="string">
            <text:p>ΑΠΟΣΤΟ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2">
            <text:p>183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ΣΑΜΟΛΗ ΜΑΡΙΑΝΝΑ</text:p>
          </table:table-cell>
          <table:table-cell table:style-name="ce9" office:value-type="string">
            <text:p>ΧΑΝΙΩ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4">
            <text:p>182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ΠΙΤΣΙΚΑΚΗ ΜΑΡΙΑΝΘΗ</text:p>
          </table:table-cell>
          <table:table-cell table:style-name="ce9" office:value-type="string">
            <text:p>ΣΤΕΦΑΝΑΚΗ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4">
            <text:p>182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ΤΖΑΓΚΑΡΑΚΗ ΑΙΚΑΤΕΡΙΝΗ</text:p>
          </table:table-cell>
          <table:table-cell table:style-name="ce9" office:value-type="string">
            <text:p>ΒΑΡΔΑΛΑΧΑΚΗΣ ΡΑΦ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1">
            <text:p>18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ΤΖΑΓΚΑΡΑΚΗ ΑΙΚΑΤΕΡΙΝΗ</text:p>
          </table:table-cell>
          <table:table-cell table:style-name="ce9" office:value-type="string">
            <text:p>ΒΑΡΔΑΛΑΧΑΚΗΣ ΜΑ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1">
            <text:p>18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ΣΤΕΙΑΚΑΚΗ ΣΤΑΥΡΟΥΛΑ</text:p>
          </table:table-cell>
          <table:table-cell table:style-name="ce9" office:value-type="string">
            <text:p>ΚΑΖΑΝ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81.67">
            <text:p>181,6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ΣΤΕΦΑΝΑΚΗ ΕΥΦΡΟΣΥΝΗ</text:p>
          </table:table-cell>
          <table:table-cell table:style-name="ce9" office:value-type="string">
            <text:p>ΣΤΡΙΛΙΓΚΑΣ ΜΑ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1.6">
            <text:p>181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ΠΥΤΙΚΑΚΗ ΕΙΡΗΝΗ</text:p>
          </table:table-cell>
          <table:table-cell table:style-name="ce9" office:value-type="string">
            <text:p>ΑΛΕΞΑΝΔ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80.71">
            <text:p>180,7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ΡΟΒΙΘΗ ΕΛΙΣΑΒΕΤ</text:p>
          </table:table-cell>
          <table:table-cell table:style-name="ce9" office:value-type="string">
            <text:p>ΚΡΙΑΡΑ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0.56">
            <text:p>180,5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ΤΡΟΝΤΖΑ ΜΑΡΙΑ</text:p>
          </table:table-cell>
          <table:table-cell table:style-name="ce9" office:value-type="string">
            <text:p>ΔΟΥΚΙΑΝΤΖΑΚΗΣ ΣΤΥΛΙ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6">
            <text:p>17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ΜΠΟΡΜΠΟΥΔΑΚΗ ΕΥΑΓΓΕΛΙΑ</text:p>
          </table:table-cell>
          <table:table-cell table:style-name="ce9" office:value-type="string">
            <text:p>ΠΑΚΙΟΥΦ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38">
            <text:p>175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ΘΩΜΑΙΔΟΥ ΠΕΤΡΟΥΛΑ</text:p>
          </table:table-cell>
          <table:table-cell table:style-name="ce9" office:value-type="string">
            <text:p>ΣΦΑΚΙΑΝΑΚΗΣ ΒΑΣΙΛΕ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24">
            <text:p>175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ΦΚΙΑΡΑ ΧΑΡΑΛΑΜΠΙΑ</text:p>
          </table:table-cell>
          <table:table-cell table:style-name="ce9" office:value-type="string">
            <text:p>ΧΡΙΣΤΑΚΗΣ ΕΥΑΓΓΕΛ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23">
            <text:p>175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ΠΕΡΑΚΗ ΑΡΙΣΤΕΑ</text:p>
          </table:table-cell>
          <table:table-cell table:style-name="ce9" office:value-type="string">
            <text:p>ΧΑΤΖΗΑΝΤΩΝΙ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18">
            <text:p>175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 ΔΕΣΠΟ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Σ ΙΩΑΝΝΗ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ΜΑΓΚΑΘΟΥΡΑΚΗ ΑΙΚΑΤΕΡΙΝΗ</text:p>
          </table:table-cell>
          <table:table-cell table:style-name="ce9" office:value-type="string">
            <text:p>ΛΟΥΛΑΚ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53">
            <text:p>174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ΧΑΙΡΕΤΗ ΜΑΡΙΑ</text:p>
          </table:table-cell>
          <table:table-cell table:style-name="ce8" office:value-type="string">
            <text:p>ΚΑΤΣΟΠΡΙΝΑΚΗΣ ΑΝΑΣΤΑΣΙ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ΠΑΠΟΥΤΣΑΚΗ ΕΥΡΙΔΙΚΗ</text:p>
          </table:table-cell>
          <table:table-cell table:style-name="ce9" office:value-type="string">
            <text:p>ΠΗΛΙΩΤΗΣ ΔΗΜΗΤ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2.28">
            <text:p>172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string">
            <text:p>ΚΩΤΣΑΚΟΥ ΕΛΕΝΗ</text:p>
          </table:table-cell>
          <table:table-cell table:style-name="ce9" office:value-type="string">
            <text:p>ΦΥΤΑΚΗΣ ΕΛΕΥΘΕ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6">
            <text:p>171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GHITA OLGA DANIELA</text:p>
          </table:table-cell>
          <table:table-cell table:style-name="ce9" office:value-type="string">
            <text:p>ΠΑΠΑΜΑΝΩΛΑΚΗ ΓΚΙΤΑ ΜΑΡΓΑΡΙΤ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27" office:value-type="string">
            <text:p>ΠΕΤΡΟΥΛΑΚΗ ΑΝΤΩΝΙΑ</text:p>
          </table:table-cell>
          <table:table-cell table:style-name="ce27" office:value-type="string">
            <text:p>ΚΑΤΑΧΙΩΤΟΥ ΑΚΟ</text:p>
          </table:table-cell>
          <table:table-cell table:style-name="ce34" office:value-type="string">
            <text:p>ΌΧΙ</text:p>
          </table:table-cell>
          <table:table-cell table:style-name="ce27" office:value-type="float" office:value="170.18">
            <text:p>170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ΚΑΣΑΠΑΚΗ ΕΥΦΡΟΣΥΝΗ</text:p>
          </table:table-cell>
          <table:table-cell table:style-name="ce9" office:value-type="string">
            <text:p>ΚΑΒΒΑΛΟΥ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93">
            <text:p>16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ΛΙΑΠΑΚΗ ΙΩΑΝΝΑ</text:p>
          </table:table-cell>
          <table:table-cell table:style-name="ce9" office:value-type="string">
            <text:p>ΚΑΤΑΧΑΝ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84">
            <text:p>16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ΜΑΥΡΟΜΑΤΗ ΟΥΡΑΝΙΑ</text:p>
          </table:table-cell>
          <table:table-cell table:style-name="ce9" office:value-type="string">
            <text:p>ΧΡΙΣΤΟΥΛ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8.37">
            <text:p>168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ΜΠΑΧΤΣΕΒΑΝΗ ΕΙΡΗΝΗ</text:p>
          </table:table-cell>
          <table:table-cell table:style-name="ce9" office:value-type="string">
            <text:p>ΜΠΑΦ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7.57">
            <text:p>167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ΦΡΑΓΚΙΑΔΑΚΗ ΠΕΡΣΕΦΟΝΗ</text:p>
          </table:table-cell>
          <table:table-cell table:style-name="ce9" office:value-type="string">
            <text:p>ΚΑΒΛΕΝΤ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7.49">
            <text:p>167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ΚΟΖΥΡΑΚΗ ΟΥΡΑΝΙΑ</text:p>
          </table:table-cell>
          <table:table-cell table:style-name="ce9" office:value-type="string">
            <text:p>ΑΛΕΞ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49">
            <text:p>16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ΤΣΑΓΚΑΡΑΚΗ ΑΜΑΛΙΑ</text:p>
          </table:table-cell>
          <table:table-cell table:style-name="ce9" office:value-type="string">
            <text:p>ΣΙΓΑ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5.17">
            <text:p>165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ΓΩΝΙΩΤΑΚΗ ΚΑΛΛΙΡΟΗ</text:p>
          </table:table-cell>
          <table:table-cell table:style-name="ce9" office:value-type="string">
            <text:p>ΠΟΛΥΧΡΟΝΑΚΗ ΓΕΩΡΓΙΑ ΜΑ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91">
            <text:p>164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string">
            <text:p>ΚΑΡΑΤΣΑΛΙΔΗ ΔΕΣΠΟΙΝΑ</text:p>
          </table:table-cell>
          <table:table-cell table:style-name="ce9" office:value-type="string">
            <text:p>ΠΟΔΑΡΑ ΓΕΩΡΓΟΥΛΑ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7">
            <text:p>164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ΖΟΥΡΙΔΑΚΗ ΑΙΚΑΤΕΡΙΝΗ</text:p>
          </table:table-cell>
          <table:table-cell table:style-name="ce9" office:value-type="string">
            <text:p>ΓΙΑΚΟΥΜΑΚΗ ΔΑΝΑ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35">
            <text:p>164,3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ΕΥΑΓΓΕΛ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ΔΗΜΗΤ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ΑΜΠΑΡΤΖΑΚΗ ΣΤΥΛΙΑΝΗ</text:p>
          </table:table-cell>
          <table:table-cell table:style-name="ce9" office:value-type="string">
            <text:p>ΚΥΡΙΑΖ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2.95">
            <text:p>162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ΘΑΝΟΥ ΧΑΡΙΚΛΕΙΑ</text:p>
          </table:table-cell>
          <table:table-cell table:style-name="ce9" office:value-type="string">
            <text:p>ΠΕΤΡ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2.06">
            <text:p>162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28" office:value-type="string">
            <text:p>ΚΟΥΤΕΛΙΔΑΚΗ ΖΩΗ</text:p>
          </table:table-cell>
          <table:table-cell table:style-name="ce9" office:value-type="string">
            <text:p>ΒΑΛΤΖ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75">
            <text:p>161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string">
            <text:p>ΓΙΑΝΝΟΥΚΟΥ ΑΙΚΑΤΕΡΙΝΗ</text:p>
          </table:table-cell>
          <table:table-cell table:style-name="ce9" office:value-type="string">
            <text:p>ΣΥΓΛΕΤΟΥ ΧΑΡ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12">
            <text:p>161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string">
            <text:p>ΤΖΑΝΕΛΛΑ ΓΕΩΡΓΙΑ</text:p>
          </table:table-cell>
          <table:table-cell table:style-name="ce9" office:value-type="string">
            <text:p>ΠΕΡ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0.94">
            <text:p>160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ΜΑΝΟΥΣΑΚΗ ΙΩΑΝΝΑ</text:p>
          </table:table-cell>
          <table:table-cell table:style-name="ce9" office:value-type="string">
            <text:p>ΘΑΚΟΥΡ ΜΑΝΟΥΣ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93">
            <text:p>15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ΚΟΚΟΛΑΚΗ ΑΙΚΑΤΕΡΙΝΗ</text:p>
          </table:table-cell>
          <table:table-cell table:style-name="ce9" office:value-type="string">
            <text:p>ΣΤΑΘΟΠΟΥΛΟΥ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78">
            <text:p>159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ΤΑΓΓΙΝΗ ΜΑΡΙΑ</text:p>
          </table:table-cell>
          <table:table-cell table:style-name="ce9" office:value-type="string">
            <text:p>ΠΡΑΤΣΙΝ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41">
            <text:p>15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string">
            <text:p>ΣΦΑΚΑΚΗ ΓΕΩΡΓΙΑ</text:p>
          </table:table-cell>
          <table:table-cell table:style-name="ce9" office:value-type="string">
            <text:p>ΠΑΤΡΑΜΑΝ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39">
            <text:p>159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ΑΝΔΡΕΑΔΟΥ ΣΤΑΥΡΟΥΛΑ</text:p>
          </table:table-cell>
          <table:table-cell table:style-name="ce9" office:value-type="string">
            <text:p>ΚΛΑΔΟΥ ΕΥΑΓΓΕ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06">
            <text:p>158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ΔΙΑΛΛΥΝΑ ΑΝΝΑ</text:p>
          </table:table-cell>
          <table:table-cell table:style-name="ce9" office:value-type="string">
            <text:p>ΚΑΒΑΛΑ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97">
            <text:p>157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ΣΩΜΑΡΑΚΗ ΜΑΡΙΑ ΕΛΕΝΗ</text:p>
          </table:table-cell>
          <table:table-cell table:style-name="ce9" office:value-type="string">
            <text:p>ΚΑΛΑΦΑΤΑΚΗΣ ΖΑΧΑΡΙ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2">
            <text:p>157,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ΠΑΤΟΥΝΑ ΕΥΘΑΛΕΙΑ</text:p>
          </table:table-cell>
          <table:table-cell table:style-name="ce9" office:value-type="string">
            <text:p>ΣΤΑΦΑΝ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08">
            <text:p>157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ΛΕΠΕΤΣΟΥ ΙΩΑΝΝΑ</text:p>
          </table:table-cell>
          <table:table-cell table:style-name="ce9" office:value-type="string">
            <text:p>ΤΖΑΒΛΑΚΗ ΧΡΙΣΤ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">
            <text:p>1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ΜΥΛΩΝΑΚΗ ΑΓΓΕΛΙΚΗ</text:p>
          </table:table-cell>
          <table:table-cell table:style-name="ce9" office:value-type="string">
            <text:p>ΣΤΑΜ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99">
            <text:p>156,9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ΚΟΥΤΑΝΤΟΥ ΑΙΚΑΤΕΡΙΝΗ</text:p>
          </table:table-cell>
          <table:table-cell table:style-name="ce9" office:value-type="string">
            <text:p>ΠΕΡΒΟΛΙΑ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88">
            <text:p>156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ΖΑΧΑΡΙΟΥΔΑΚΗ ΦΩΤΕΙΝΗ</text:p>
          </table:table-cell>
          <table:table-cell table:style-name="ce9" office:value-type="string">
            <text:p>ΓΑΒΑΛΑΣ 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56">
            <text:p>156,5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ΚΑΤΣΙΚΑ ΚΑΛΛΙΟΠΗ ΙΩΑΝΝΑ</text:p>
          </table:table-cell>
          <table:table-cell table:style-name="ce9" office:value-type="string">
            <text:p>ΠΟΛΛΑΚΗ ΚΟΡ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31">
            <text:p>155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string">
            <text:p>ΝΙΚΗΦΟΡΑΚΗ ΜΑΡΙΑ</text:p>
          </table:table-cell>
          <table:table-cell table:style-name="ce9" office:value-type="string">
            <text:p>ΑΝΔΡΕΑΔ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2">
            <text:p>153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9" office:value-type="string">
            <text:p>ΧΑΒΑΔΑΚΗ ΜΑΡΙΑ</text:p>
          </table:table-cell>
          <table:table-cell table:style-name="ce9" office:value-type="string">
            <text:p>ΤΣΑΠΑΡΑ ΑΜΑΛΙΑ - ΑΝ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45">
            <text:p>152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ΑΛΕΒΙΖΑΚΗ <text:s/>ΘΕΟΝΥΜΦΗ</text:p>
          </table:table-cell>
          <table:table-cell table:style-name="ce9" office:value-type="string">
            <text:p>ΔΑΣΚΑΛ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29">
            <text:p>152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ΑΝΤΩΝΑΚΑΚΗ ΠΕΛΑΓΙΑ</text:p>
          </table:table-cell>
          <table:table-cell table:style-name="ce9" office:value-type="string">
            <text:p>ΚΑΠΕΛΩΝΗ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09">
            <text:p>15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ΤΣΑΦΚΑ ΖΕΡΙΝΑ</text:p>
          </table:table-cell>
          <table:table-cell table:style-name="ce9" office:value-type="string">
            <text:p>ΤΣΑΦΚΑ <text:s/>ΕΜΜΑΝΟΥ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92">
            <text:p>151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office:value-type="string">
            <text:p>ΜΟΥΝΤΡΑΚΗ ΠΑΡΑΣΚΕΥΗ</text:p>
          </table:table-cell>
          <table:table-cell table:style-name="ce9" office:value-type="string">
            <text:p>ΚΟΛΑ ΜΑΡΙΕΤΤ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89">
            <text:p>151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9" office:value-type="string">
            <text:p>ΘΑΝΟΥ ΕΜΑΝΟΥΕΛΛΑ</text:p>
          </table:table-cell>
          <table:table-cell table:style-name="ce9" office:value-type="string">
            <text:p>ΣΑΒΒΑΚΗΣ ΜΥΡΩΝ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01">
            <text:p>151,0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ΖΑΧΑΡΙΟΥΔΑΚΗ ΜΑΡΙΑ</text:p>
          </table:table-cell>
          <table:table-cell table:style-name="ce9" office:value-type="string">
            <text:p>ΜΠΑΛΑΣ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">
            <text:p>150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9" office:value-type="string">
            <text:p>ΚΑΣΣΩΤΑΚΗ ΖΑΧΑΡΕΝΙΑ</text:p>
          </table:table-cell>
          <table:table-cell table:style-name="ce9" office:value-type="string">
            <text:p>ΑΝΕΤ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64">
            <text:p>150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9" office:value-type="string">
            <text:p>ΤΡΙΤΣΙΚΑΚΗ ΜΑΡΙΑ</text:p>
          </table:table-cell>
          <table:table-cell table:style-name="ce9" office:value-type="string">
            <text:p>ΚΑΡΤΣΩΝΗΣ ΕΥΣΤΑΘΙΟ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string">
            <text:p>ΧΑΤΖΗΔΑΚΗ ΑΝΑΣΤΑΣΙΑ</text:p>
          </table:table-cell>
          <table:table-cell table:style-name="ce9" office:value-type="string">
            <text:p>ΣΠΥΡΙΔΑΚΗ ΑΡΕΤ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19">
            <text:p>150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ΖΑΧΑΡΙΟΥΔΑΚΗ ΦΑΝΗ</text:p>
          </table:table-cell>
          <table:table-cell table:style-name="ce9" office:value-type="string">
            <text:p>ΜΠΑΤΜΑ ΑΙΚΑΤΕΡΙ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94">
            <text:p>14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9" office:value-type="string">
            <text:p>ΠΑΝΑΓΙΩΤΑΚΗ ΕΛΠΙΝΙΚΗ</text:p>
          </table:table-cell>
          <table:table-cell table:style-name="ce9" office:value-type="string">
            <text:p>ΑΥΓΟΥΣ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3">
            <text:p>149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ΠΡΙΝΑΡΗ ΓΕΡΥΦΑΛΙΑ ΕΛΕΝΗ</text:p>
          </table:table-cell>
          <table:table-cell table:style-name="ce9" office:value-type="string">
            <text:p>ΚΛΑΔΟ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73">
            <text:p>149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9" office:value-type="string">
            <text:p>ΛΥΜΠΕΡΑΚΗ ΕΛΕΝΗ</text:p>
          </table:table-cell>
          <table:table-cell table:style-name="ce9" office:value-type="string">
            <text:p>ΤΟΥΡΗ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ΔΡΑΚΟΥΛΑΚΗ ΣΟΦΙΑ</text:p>
          </table:table-cell>
          <table:table-cell table:style-name="ce9" office:value-type="string">
            <text:p>ΠΑΤΡΑΜΑΝ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06">
            <text:p>149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ΣΤΕΦΑΝΑΚΗ ΒΑΣΙΛΙΚΗ</text:p>
          </table:table-cell>
          <table:table-cell table:style-name="ce9" office:value-type="string">
            <text:p>ΦΑΚΟΥΚ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57">
            <text:p>148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9" office:value-type="string">
            <text:p>ΦΡΑΓΚΙΑΔΟΥΛΑΚΗ ΕΙΡΗΝΗ</text:p>
          </table:table-cell>
          <table:table-cell table:style-name="ce9" office:value-type="string">
            <text:p>ΠΑΣΧΑΛΙΔ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22">
            <text:p>148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9" office:value-type="string">
            <text:p>ΜΕΛΙΔΟΝΙΩΤΗ ΜΑΡΙΑ</text:p>
          </table:table-cell>
          <table:table-cell table:style-name="ce9" office:value-type="string">
            <text:p>ΚΟΥΤΟΥ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96">
            <text:p>147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9" office:value-type="string">
            <text:p>ΜΙΧΑΛΑΚΗ ΧΡΙΣΤΙΝΑ</text:p>
          </table:table-cell>
          <table:table-cell table:style-name="ce9" office:value-type="string">
            <text:p>ΣΠΥΡΙΔ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89">
            <text:p>147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office:value-type="string">
            <text:p>ΒΟΥΡΔΟΥΛΑ ΕΙΡΗΝΗ</text:p>
          </table:table-cell>
          <table:table-cell table:style-name="ce9" office:value-type="string">
            <text:p>ΣΚΟΥΡΑΔΑΚΗΣ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61">
            <text:p>146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string">
            <text:p>ΜΑΝΙΑΔΑΚΗ ΜΑΡΙΑ</text:p>
          </table:table-cell>
          <table:table-cell table:style-name="ce9" office:value-type="string">
            <text:p>ΣΕΛΗΝΙΩΤΑΚΗΣ <text:s/>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38">
            <text:p>146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9" office:value-type="string">
            <text:p>ΧΑΤΖΗΤΖΑΝΟΥ ΜΑΡΙΑ</text:p>
          </table:table-cell>
          <table:table-cell table:style-name="ce9" office:value-type="string">
            <text:p>ΚΟΥΚΙΑΝ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49">
            <text:p>145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29" office:value-type="string">
            <text:p>ΑΙΛΑΜΑΚΗ ΚΩΝΣΤΑΝΤΙΑ</text:p>
          </table:table-cell>
          <table:table-cell table:style-name="ce9" office:value-type="string">
            <text:p>ΜΑΡΑΚΗ ΕΛΕ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12">
            <text:p>145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9" office:value-type="string">
            <text:p>ΑΝΔΡΟΥΛΑΚΗ ΕΥΑΓΓΕΛΙΑ</text:p>
          </table:table-cell>
          <table:table-cell table:style-name="ce9" office:value-type="string">
            <text:p>ΤΣΙΜΠΙ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97">
            <text:p>144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ΜΟΥΡΤΖΑΚΗ ΕΥΤΥΧΙΑ</text:p>
          </table:table-cell>
          <table:table-cell table:style-name="ce9" office:value-type="string">
            <text:p>ΚΑΡΑΝΤΙΝΑΚΗ ΑΚΟ 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72">
            <text:p>144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ΒΑΣΣΑΛΟΥ ΕΡΩΦΥΛΛΗ</text:p>
          </table:table-cell>
          <table:table-cell table:style-name="ce9" office:value-type="string">
            <text:p>ΤΡΟΥΛΛΙΝΟΥ ΑΚΟ</text:p>
          </table:table-cell>
          <table:table-cell table:style-name="ce14" office:value-type="string">
            <text:p>ΌΧΙ</text:p>
          </table:table-cell>
          <table:table-cell table:style-name="ce9" office:value-type="float" office:value="143.95">
            <text:p>143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9" office:value-type="string">
            <text:p>ΒΕΓΛΙΡΗ ΜΑΡΙΑ</text:p>
          </table:table-cell>
          <table:table-cell table:style-name="ce9" office:value-type="string">
            <text:p>ΝΙΚΟΛΟΥΔ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3.85">
            <text:p>14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9" office:value-type="string">
            <text:p>ΑΝΩΓΕΙΑΝΑΚΗ ΑΡΓΥΡΩ</text:p>
          </table:table-cell>
          <table:table-cell table:style-name="ce9" office:value-type="string">
            <text:p>ΧΡΙΣΤΟΔΟΥΛΑΚΗ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9" office:value-type="string">
            <text:p>ΑΝΑΓΝΩΣΤΑΚΗ ΜΑΡΙΑ</text:p>
          </table:table-cell>
          <table:table-cell table:style-name="ce9" office:value-type="string">
            <text:p>ΚΟΥΓΙΟ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ΚΑΣΤΕΛΙΑΝΟΥ ΠΛΟΥΣΙΑ</text:p>
          </table:table-cell>
          <table:table-cell table:style-name="ce9" office:value-type="string">
            <text:p>ΜΠΑΣ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5">
            <text:p>143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ΡΕΘΥΜΝΙΩΤΑΚΗ ΜΑΡΙΑ</text:p>
          </table:table-cell>
          <table:table-cell table:style-name="ce9" office:value-type="string">
            <text:p>ΡΟΥΣΣΗ ΦΩΤΕΙΝΗ ΕΦΡΑΙΜ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05">
            <text:p>143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9" office:value-type="string">
            <text:p>ΧΡΗΣΤΑΚΗ ΧΡΙΣΤΙΝΑ</text:p>
          </table:table-cell>
          <table:table-cell table:style-name="ce9" office:value-type="string">
            <text:p>ΣΕΛΗΝΙΩ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64">
            <text:p>141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9" office:value-type="string">
            <text:p>ΓΙΑΧΝΑΚΗ ΜΑΡΙΑΝΝΑ</text:p>
          </table:table-cell>
          <table:table-cell table:style-name="ce9" office:value-type="string">
            <text:p>ΝΙΚΟΛΕΤΑΚΗΣ ΧΑΡΑΛΑΜΠ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63">
            <text:p>141,6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9" office:value-type="string">
            <text:p>ΚΑΛΛΙΑΤΑΚΗ ΓΕΩΡΓΙΑ</text:p>
          </table:table-cell>
          <table:table-cell table:style-name="ce9" office:value-type="string">
            <text:p>ΒΥΤΙΝΙΔ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27">
            <text:p>141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ΠΑΝΑΓΙΩΤΑΚΗ ΑΡΓΥΡΗ</text:p>
          </table:table-cell>
          <table:table-cell table:style-name="ce9" office:value-type="string">
            <text:p>ΜΑΡΚΕΤΑΚΗ ΑΚΟ ΘΗΛΥ (ΜΥΡΤΩ)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76">
            <text:p>140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ΒΑΣΣΑΛΟΥ ΕΛΕΥΘΕΡΙΑ</text:p>
          </table:table-cell>
          <table:table-cell table:style-name="ce9" office:value-type="string">
            <text:p>ΜΑΡ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17">
            <text:p>13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9" office:value-type="string">
            <text:p>ΣΠΥΡΙΔΑΚΗ ΜΑΡΙΑ</text:p>
          </table:table-cell>
          <table:table-cell table:style-name="ce9" office:value-type="string">
            <text:p>ΤΟΥΜΠΑΚ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88">
            <text:p>137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ΣΤ ΚΕΠΑ" table:style-name="ta3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3"/>
          <table:table-cell table:style-name="ce37"/>
          <table:table-cell table:style-name="ce21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ΙΣΤ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2"/>
          <table:table-cell table:style-name="ce38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9" office:value-type="string">
            <text:p>ΕΠΑΝΑΦΟΊΤΗΣΗ</text:p>
          </table:table-cell>
          <table:table-cell table:style-name="ce3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ΜΠΕΛΙΜΠΑΣΑΚΗ ΕΥΑΓΓΕΛΙΑ</text:p>
          </table:table-cell>
          <table:table-cell table:style-name="ce26" office:value-type="string">
            <text:p>ΚΑΛΟΜΟΙΡΗΣ ΑΚΟ</text:p>
          </table:table-cell>
          <table:table-cell table:style-name="ce40" office:value-type="string">
            <text:p>ΌΧΙ</text:p>
          </table:table-cell>
          <table:table-cell table:style-name="ce45" office:value-type="float" office:value="255">
            <text:p>25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ΚΑΛΟΓΕΡΑΚΗ ΣΤΥΛΙΑΝΗ</text:p>
          </table:table-cell>
          <table:table-cell table:style-name="ce8" office:value-type="string">
            <text:p>ΒΑΣΙΛΑΚΗ ΕΜΜΑΝΟΥΕΛΑ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ΛΙΑΝΔΡΑΚΗ ΣΟΦΙΑ</text:p>
          </table:table-cell>
          <table:table-cell table:style-name="ce8" office:value-type="string">
            <text:p>ΙΑΤΡΑΚΗΣ ΕΜΜΑΝΟΥΗΛ</text:p>
          </table:table-cell>
          <table:table-cell table:style-name="ce42" office:value-type="string">
            <text:p>ΌΧΙ</text:p>
          </table:table-cell>
          <table:table-cell table:style-name="ce32" office:value-type="float" office:value="221.67">
            <text:p>22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ΦΡΑΓΚΙΑΔΟΥΛΑΚΗ ΣΟΦΙΑ</text:p>
          </table:table-cell>
          <table:table-cell table:style-name="ce8" office:value-type="string">
            <text:p>ΜΥΛΩΝΙΔΗ ΙΩΑΝΝΑ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8.97">
            <text:p>218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ΧΡΥΣΟΥ ΜΑΡΙΑ</text:p>
          </table:table-cell>
          <table:table-cell table:style-name="ce8" office:value-type="string">
            <text:p>ΓΑΒΑΛΑΚΗΣ ΑΛΕΞΑΝΔΡΟΣ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ΧΡΥΣΟΥ ΜΑΡΙΑ</text:p>
          </table:table-cell>
          <table:table-cell table:style-name="ce8" office:value-type="string">
            <text:p>ΓΑΒΑΛΑΚΗΣ ΜΑΡΙΟΣ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7" office:value-type="string">
            <text:p>ΧΑΧΛΑΚΗ ΕΛΕΝΗ</text:p>
          </table:table-cell>
          <table:table-cell table:style-name="ce27" office:value-type="string">
            <text:p>ΚΟΠΙΔΑΚΗΣ ΣΤΥΛΙΑΝΟΣ</text:p>
          </table:table-cell>
          <table:table-cell table:style-name="ce43" office:value-type="string">
            <text:p>ΌΧΙ</text:p>
          </table:table-cell>
          <table:table-cell table:style-name="ce34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ΚΩΣΤΟΓΛΟΥ ΚΑΛΙΟΠΗ</text:p>
          </table:table-cell>
          <table:table-cell table:style-name="ce9" office:value-type="string">
            <text:p>ΑΝΔΡΟΥΛΙΔΑΚΗ ΧΡΥΣΗ</text:p>
          </table:table-cell>
          <table:table-cell table:style-name="ce12" office:value-type="string">
            <text:p>ΌΧΙ</text:p>
          </table:table-cell>
          <table:table-cell table:style-name="ce13" office:value-type="float" office:value="204.6">
            <text:p>20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ΠΑΝΤΕΧΑΚΗ ΕΛΠΙΔΑ</text:p>
          </table:table-cell>
          <table:table-cell table:style-name="ce9" office:value-type="string">
            <text:p>ΜΠΑΡΙΤΑΚΗ ΜΑΡΚΕΛΛΑ</text:p>
          </table:table-cell>
          <table:table-cell table:style-name="ce12" office:value-type="string">
            <text:p>ΌΧΙ</text:p>
          </table:table-cell>
          <table:table-cell table:style-name="ce13" office:value-type="float" office:value="202.87">
            <text:p>202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ΜΑΚΡΥΔΑΚΗ ΣΤΑΥΡΟΥΛΑ</text:p>
          </table:table-cell>
          <table:table-cell table:style-name="ce9" office:value-type="string">
            <text:p>ΚΛΩΝΑΡΗΣ ΠΟΡΦΥΡΙΟ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84.87">
            <text:p>184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ΛΙΑΠΑΚΗ ΕΛΕΝΗ</text:p>
          </table:table-cell>
          <table:table-cell table:style-name="ce9" office:value-type="string">
            <text:p>ΣΤΡΑΤΑΚΗΣ ΑΡΡΕΝ</text:p>
          </table:table-cell>
          <table:table-cell table:style-name="ce12" office:value-type="string">
            <text:p>ΌΧΙ</text:p>
          </table:table-cell>
          <table:table-cell table:style-name="ce13" office:value-type="float" office:value="174.15">
            <text:p>174,1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ΛΙΟΚΑΥΤΟΥ ΔΗΜΗΤΡΑ</text:p>
          </table:table-cell>
          <table:table-cell table:style-name="ce9" office:value-type="string">
            <text:p>ΚΑΛΟΓΕΡΑΚΗ ΑΝΔΡΙΑΝΗ</text:p>
          </table:table-cell>
          <table:table-cell table:style-name="ce9" office:value-type="string">
            <text:p>ΌΧΙ</text:p>
          </table:table-cell>
          <table:table-cell table:style-name="ce13" office:value-type="float" office:value="173.85">
            <text:p>17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ΔΑΣΚΑΛΑΚΗ ΜΑΡΙΑ</text:p>
          </table:table-cell>
          <table:table-cell table:style-name="ce9" office:value-type="string">
            <text:p>ΜΑΡΤΑΚΗΣ ΔΗΜΗΤΡΙΟ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70.45">
            <text:p>170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ΧΑΙΡΕΤΗ ΜΑΡΙΑ</text:p>
          </table:table-cell>
          <table:table-cell table:style-name="ce9" office:value-type="string">
            <text:p>ΣΙΔΗΡΑΣ ΑΚΟ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65.82">
            <text:p>165,8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ΠΑΠΑΣΤΕΦΑΝΑΚΗ ΕΛΕΥΘΕΡΙΑ</text:p>
          </table:table-cell>
          <table:table-cell table:style-name="ce9" office:value-type="string">
            <text:p>ΛΙΑΡΟΠΟΥΛΟΣ ΠΑΝΑΓΙΩΤΗ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3.87">
            <text:p>16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ΛΟΥΣΑ ΔΗΜΗΤΡΑ</text:p>
          </table:table-cell>
          <table:table-cell table:style-name="ce9" office:value-type="string">
            <text:p>ΚΛΙΝΑΚΗΣ ΕΜΜΑΝΟΥΗΛ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0.74">
            <text:p>160,7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ΔΑΣΚΑΛΑΚΗ ΔΕΣΠΟΙΝΑ</text:p>
          </table:table-cell>
          <table:table-cell table:style-name="ce9" office:value-type="string">
            <text:p>ΠΑΣΠΑΛΙΑΡΗΣ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60.26">
            <text:p>160,2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ΑΣΣΑΡΙΩΤΗ ΚΡΥΣΤΑΛΛΗ</text:p>
          </table:table-cell>
          <table:table-cell table:style-name="ce9" office:value-type="string">
            <text:p>ΑΝΔΡΕΑΔΑΚΗ ΑΚΟ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0.14">
            <text:p>160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ΠΡΙΝΑΡΗ ΧΑΡΙΚΛΕΙΑ</text:p>
          </table:table-cell>
          <table:table-cell table:style-name="ce9" office:value-type="string">
            <text:p>ΠΑΓΩΜΕΝΟΣ ΕΜΜΑΝΟΥΗΛ</text:p>
          </table:table-cell>
          <table:table-cell table:style-name="ce9" office:value-type="string">
            <text:p>ΌΧΙ</text:p>
          </table:table-cell>
          <table:table-cell table:style-name="ce13" office:value-type="float" office:value="159.77">
            <text:p>159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ΜΥΛΩΝΑΚΗ ΚΩΝΣΤΑΝΤΙΝΑ</text:p>
          </table:table-cell>
          <table:table-cell table:style-name="ce9" office:value-type="string">
            <text:p>ΣΟΥΡΓΙΑΣ ΑΚΟ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7.8">
            <text:p>157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string">
            <text:p>ΣΠΑΝΑΚΗ ΠΑΝΑΓΙΩΤΑ</text:p>
          </table:table-cell>
          <table:table-cell table:style-name="ce9" office:value-type="string">
            <text:p>ΜΙΑΟΥΛΗ ΑΛΙΚΗ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7.09">
            <text:p>157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ΚΟΥΤΕΝΤΑΚΗ ΜΑΡΙΑ</text:p>
          </table:table-cell>
          <table:table-cell table:style-name="ce8" office:value-type="string">
            <text:p>ΦΛΟΥΡΑΚΗ ΣΤΥΛΙΑΝΗ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8" office:value-type="string">
            <text:p>ΤΖΑΓΚΟΥΡΝΗ ΕΛΕΥΘΕΡΙΑ</text:p>
          </table:table-cell>
          <table:table-cell table:style-name="ce9" office:value-type="string">
            <text:p>ΚΥΡΙΑΚΑΚΗ ΑΚΟ ΘΗΛΥ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6.37">
            <text:p>156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ΚΑΛΟΥΔΗ ΕΥΑΓΓΕΛΙΑ</text:p>
          </table:table-cell>
          <table:table-cell table:style-name="ce9" office:value-type="string">
            <text:p>ΣΥΜΙΑΚΑΚΗ ΑΚΟ ΘΗΛΥ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6.12">
            <text:p>156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ΚΑΛΛΙΑΤΑΚΗ ΜΑΡΙΑ</text:p>
          </table:table-cell>
          <table:table-cell table:style-name="ce9" office:value-type="string">
            <text:p>ΒΟΥΡΛΟΥ ΦΑΙΔΡ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54.17">
            <text:p>154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ΜΑΡΙΝΙΤΣΗ ΙΩΑΝΝΑ</text:p>
          </table:table-cell>
          <table:table-cell table:style-name="ce9" office:value-type="string">
            <text:p>ΜΠΟΝΤΙΛΑΣ ΑΚΟ ΑΡΡΕΝ</text:p>
          </table:table-cell>
          <table:table-cell table:style-name="ce44" office:value-type="string">
            <text:p>ΌΧΙ</text:p>
          </table:table-cell>
          <table:table-cell table:style-name="ce9" office:value-type="float" office:value="153.17">
            <text:p>153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ΜΑΡΚΑΤΑΤΟΥ ΕΛΕΝΗ</text:p>
          </table:table-cell>
          <table:table-cell table:style-name="ce9" office:value-type="string">
            <text:p>ΚΑΤΡΟΤΖΑΝΑΚΗΣ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">
            <text:p>152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ΚΛΕΙΔΗ ΑΙΚΑΤΕΡΙΝΗ</text:p>
          </table:table-cell>
          <table:table-cell table:style-name="ce9" office:value-type="string">
            <text:p>ΓΡΥΛΛ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4">
            <text:p>14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ΦΟΥΝΤΟΡΑΔΑΚΗ ΜΑΡΙΑ</text:p>
          </table:table-cell>
          <table:table-cell table:style-name="ce9" office:value-type="string">
            <text:p>ΜΠΑΡΚΑΤΣΑ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">
            <text:p>149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ΝΤΕΡΜΥΣΙ ΕΥΑΓΓΕΛΙΑ</text:p>
          </table:table-cell>
          <table:table-cell table:style-name="ce9" office:value-type="string">
            <text:p>ΚΟΥΜΙΩΤΗΣ ΚΩΝ/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75">
            <text:p>14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ΣΦΑΚΙΑΝΑΚΗ ΜΑΡΙΑΝΝΑ</text:p>
          </table:table-cell>
          <table:table-cell table:style-name="ce9" office:value-type="string">
            <text:p>ΠΑΤΕΡΑΚΗ ΜΑΡΙΑ</text:p>
          </table:table-cell>
          <table:table-cell table:style-name="ce44" office:value-type="string">
            <text:p>ΝΑΙ ΣΤΟ ΙΣΤ</text:p>
          </table:table-cell>
          <table:table-cell table:style-name="ce9" office:value-type="float" office:value="146.41">
            <text:p>146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ΓΙΑΡΜΕΝΙΤΗ ΕΥΑΓΓΕΛΙΑ</text:p>
          </table:table-cell>
          <table:table-cell table:style-name="ce9" office:value-type="string">
            <text:p>ΚΑΜΠΟΥΡΑΚΗ ΑΣΠΑΣΙΑ</text:p>
          </table:table-cell>
          <table:table-cell table:style-name="ce44" office:value-type="string">
            <text:p>ΌΧΙ</text:p>
          </table:table-cell>
          <table:table-cell table:style-name="ce9" office:value-type="float" office:value="144.02">
            <text:p>14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ΑΡΓΥΡΗ ΒΑΣΙΛΙΚΗ</text:p>
          </table:table-cell>
          <table:table-cell table:style-name="ce9" office:value-type="string">
            <text:p>ΒΟΛΑΚΑΚΗ ΚΥΡΙΑΚΗ ΜΕΛΙΝΑ</text:p>
          </table:table-cell>
          <table:table-cell table:style-name="ce44" office:value-type="string">
            <text:p>ΌΧΙ</text:p>
          </table:table-cell>
          <table:table-cell table:style-name="ce9" office:value-type="float" office:value="142.48">
            <text:p>142,4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ΚΑΡΤΣΑΚΗ ΑΓΓΕΛΙΚΗ</text:p>
          </table:table-cell>
          <table:table-cell table:style-name="ce9" office:value-type="string">
            <text:p>ΧΑΤΖΗΝΙΚΟΛΑΟΥ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41.13">
            <text:p>141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ΡΟΥΜΠΕΛΑΚΗ ΠΑΝΑΓΙΩΤΑ</text:p>
          </table:table-cell>
          <table:table-cell table:style-name="ce9" office:value-type="string">
            <text:p>(ΠΟΥΝΤΟΥΡΑΚΗ) ΑΒΑΠΤΙΣΤΟ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38.61">
            <text:p>138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Η ΚΕΠΑ" table:style-name="ta4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5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Η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49" office:value-type="string">
            <text:p>ΤΖΑΓΑΚΗ ΑΡΕΤΗ</text:p>
          </table:table-cell>
          <table:table-cell table:style-name="ce52" office:value-type="string">
            <text:p>ΧΑΧΛΑΚΗ ΔΙΑΜΑΝΤΗ</text:p>
          </table:table-cell>
          <table:table-cell table:style-name="ce53" office:value-type="string">
            <text:p>ΌΧΙ</text:p>
          </table:table-cell>
          <table:table-cell table:style-name="ce50" office:value-type="float" office:value="249.97">
            <text:p>249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">
            <text:p>2</text:p>
          </table:table-cell>
          <table:table-cell table:style-name="ce50" office:value-type="string">
            <text:p>ΤΑΜΠΑΚΑΚΗ ΕΥΑΓΓΕΛΙΑ</text:p>
          </table:table-cell>
          <table:table-cell table:style-name="ce50" office:value-type="string">
            <text:p>ΣΠΑΝΟΥΔΑΚΙ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21.23">
            <text:p>221,2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">
            <text:p>3</text:p>
          </table:table-cell>
          <table:table-cell table:style-name="ce50" office:value-type="string">
            <text:p>ΜΠΕΛΙΒΑΝΑΚΗ ΜΑΡΙΑ</text:p>
          </table:table-cell>
          <table:table-cell table:style-name="ce50" office:value-type="string">
            <text:p>ΒΟΥΡΑΚΗΣ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19.39">
            <text:p>219,3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50" office:value-type="string">
            <text:p>ΧΑΡΚΟΥΤΣΗ ΕΥΑΓΓΕΛΙΑ</text:p>
          </table:table-cell>
          <table:table-cell table:style-name="ce50" office:value-type="string">
            <text:p>ΑΣΤΡΙΝΑΚΗΣ ΧΑΡΚΟΥΤΣΗΣ ΜΙΧΑΗΛ</text:p>
          </table:table-cell>
          <table:table-cell table:style-name="ce54" office:value-type="string">
            <text:p>ΌΧΙ</text:p>
          </table:table-cell>
          <table:table-cell table:style-name="ce50" office:value-type="float" office:value="216.67">
            <text:p>216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">
            <text:p>5</text:p>
          </table:table-cell>
          <table:table-cell table:style-name="ce50" office:value-type="string">
            <text:p>ΚΑΝΕΛΑΚΗ ΑΝΤΩΝΙΑ</text:p>
          </table:table-cell>
          <table:table-cell table:style-name="ce50" office:value-type="string">
            <text:p>ΖΑΧΑΡΙΟΥΔΑΚΗΣ ΑΚΟ 1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7.09">
            <text:p>207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">
            <text:p>6</text:p>
          </table:table-cell>
          <table:table-cell table:style-name="ce50" office:value-type="string">
            <text:p>ΚΑΝΕΛΑΚΗ ΑΝΤΩΝΙΑ</text:p>
          </table:table-cell>
          <table:table-cell table:style-name="ce50" office:value-type="string">
            <text:p>ΖΑΧΑΡΙΟΥΔΑΚΗΣ ΑΚΟ 2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7.09">
            <text:p>207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50" office:value-type="string">
            <text:p>ΣΑΚΕΛΛΑΡΗ ΜΑΡΙΑ</text:p>
          </table:table-cell>
          <table:table-cell table:style-name="ce50" office:value-type="string">
            <text:p>ΛΑΔΙΑΣ ΑΚΟ ΑΡΡΕΝ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6.24">
            <text:p>206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">
            <text:p>8</text:p>
          </table:table-cell>
          <table:table-cell table:style-name="ce51" office:value-type="string">
            <text:p>ΠΟΥΛΙΑΝΑΚΗ ΕΛΕΝΗ</text:p>
          </table:table-cell>
          <table:table-cell table:style-name="ce50" office:value-type="string">
            <text:p>ΔΑΓΑΛΑΚΗ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5.44">
            <text:p>205,4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">
            <text:p>9</text:p>
          </table:table-cell>
          <table:table-cell table:style-name="ce51" office:value-type="string">
            <text:p>ΠΟΥΛΙΑΝΑΚΗ ΕΛΕΝΗ</text:p>
          </table:table-cell>
          <table:table-cell table:style-name="ce50" office:value-type="string">
            <text:p>ΔΑΓΑΛΑΚΗΣ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5.44">
            <text:p>205,4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0">
            <text:p>10</text:p>
          </table:table-cell>
          <table:table-cell table:style-name="ce50" office:value-type="string">
            <text:p>ΚΩΣΤΟΓΛΟΥ ΚΑΛΙΟΠΗ</text:p>
          </table:table-cell>
          <table:table-cell table:style-name="ce50" office:value-type="string">
            <text:p>ΑΝΔΡΟΥΛΙΔΑΚΗ ΧΡΥΣΗ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4.6">
            <text:p>20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1">
            <text:p>11</text:p>
          </table:table-cell>
          <table:table-cell table:style-name="ce50" office:value-type="string">
            <text:p>ΠΑΝΤΕΧΑΚΗ ΕΛΠΙΔΑ</text:p>
          </table:table-cell>
          <table:table-cell table:style-name="ce50" office:value-type="string">
            <text:p>ΜΠΑΡΙΤΑΚΗ ΜΑΡΚΕΛΛΑ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2.87">
            <text:p>202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2">
            <text:p>12</text:p>
          </table:table-cell>
          <table:table-cell table:style-name="ce50" office:value-type="string">
            <text:p>ΧΟΥΛΙΑΡΑ ΑΙΚΑΤΕΡΙΝΗ</text:p>
          </table:table-cell>
          <table:table-cell table:style-name="ce50" office:value-type="string">
            <text:p>ΣΚΑΝΤΖΗ ΜΑΡΙΑ ΕΛΕΝΗ</text:p>
          </table:table-cell>
          <table:table-cell table:style-name="ce54" office:value-type="string">
            <text:p>ΌΧΙ</text:p>
          </table:table-cell>
          <table:table-cell table:style-name="ce50" office:value-type="float" office:value="199.3">
            <text:p>199,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50" office:value-type="string">
            <text:p>ΑΛΕΞΑΚΗ ΧΑΡΙΚΛΕΙΑ</text:p>
          </table:table-cell>
          <table:table-cell table:style-name="ce50" office:value-type="string">
            <text:p>ΛΑΜΠΡΟΥ ΔΕΣΠΟΙ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4">
            <text:p>14</text:p>
          </table:table-cell>
          <table:table-cell table:style-name="ce50" office:value-type="string">
            <text:p>ΚΥΠΡΙΩΤΑΚΗ ΕΥΘΥΜΙΑ</text:p>
          </table:table-cell>
          <table:table-cell table:style-name="ce50" office:value-type="string">
            <text:p>ΑΛΕΞΑΚΗΣ ΑΡΡΕΝ</text:p>
          </table:table-cell>
          <table:table-cell table:style-name="ce54" office:value-type="string">
            <text:p>ΌΧΙ</text:p>
          </table:table-cell>
          <table:table-cell table:style-name="ce50" office:value-type="float" office:value="195.77">
            <text:p>195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5">
            <text:p>15</text:p>
          </table:table-cell>
          <table:table-cell table:style-name="ce50" office:value-type="string">
            <text:p>ΣΑΡΙΔΑΚΗ ΖΑΧΑΡΕΝΙΑ</text:p>
          </table:table-cell>
          <table:table-cell table:style-name="ce50" office:value-type="string">
            <text:p>ΠΕΡΒΟΛΑΡΑΚΗΣ ΚΩΝ/ΝΟΣ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6">
            <text:p>16</text:p>
          </table:table-cell>
          <table:table-cell table:style-name="ce51" office:value-type="string">
            <text:p>ΤΟΛΑ ΛΟΥΜΤΟΥΡΙ</text:p>
          </table:table-cell>
          <table:table-cell table:style-name="ce50" office:value-type="string">
            <text:p>ΚΟΝΔΙΛΙ ΜΑΡΙΛΕ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7">
            <text:p>17</text:p>
          </table:table-cell>
          <table:table-cell table:style-name="ce50" office:value-type="string">
            <text:p>ΝΙΤΤΑ ΑΦΡΟΔΙΤΗ</text:p>
          </table:table-cell>
          <table:table-cell table:style-name="ce50" office:value-type="string">
            <text:p>ΧΑΤΖΗΜΙΧΑΗΛ ΑΝΑΣΤΑΣΙ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8">
            <text:p>18</text:p>
          </table:table-cell>
          <table:table-cell table:style-name="ce50" office:value-type="string">
            <text:p>ΣΥΚΙΩΤΗ ΑΙΚΑΤΕΡΙΝΗ</text:p>
          </table:table-cell>
          <table:table-cell table:style-name="ce50" office:value-type="string">
            <text:p>ΧΡΙΣΤΟΔΟΥΛΑΚΗ ΕΥΑΓΓΕΛΙΑ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6.6">
            <text:p>186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9">
            <text:p>19</text:p>
          </table:table-cell>
          <table:table-cell table:style-name="ce50" office:value-type="string">
            <text:p>ΜΑΚΡΥΔΑΚΗ ΣΤΑΥΡΟΥΛΑ</text:p>
          </table:table-cell>
          <table:table-cell table:style-name="ce50" office:value-type="string">
            <text:p>ΚΛΩΝΑΡΗΣ ΠΟΡΦΥΡΙΟΣ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4.87">
            <text:p>184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0">
            <text:p>20</text:p>
          </table:table-cell>
          <table:table-cell table:style-name="ce51" office:value-type="string">
            <text:p>ΨΥΛΟΓΛΟΥ ΔΕΣΠΟΙΝΑ</text:p>
          </table:table-cell>
          <table:table-cell table:style-name="ce50" office:value-type="string">
            <text:p>ΝΙΚΟΛΑΝΤΟΥ ΑΚΟ ΘΗΛΥ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1">
            <text:p>21</text:p>
          </table:table-cell>
          <table:table-cell table:style-name="ce50" office:value-type="string">
            <text:p>ΣΑΚΕΛΛΑΡΙΟΥ ΕΛΛΗ</text:p>
          </table:table-cell>
          <table:table-cell table:style-name="ce50" office:value-type="string">
            <text:p>ΑΣΚΟΞΥΛΑΚΗ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1.09">
            <text:p>181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2">
            <text:p>22</text:p>
          </table:table-cell>
          <table:table-cell table:style-name="ce29" office:value-type="string">
            <text:p>ΠΡΙΣΑΚΑΡΟΥ ΚΡΙΣΤΙΝΑ</text:p>
          </table:table-cell>
          <table:table-cell table:style-name="ce29" office:value-type="string">
            <text:p>ΒΑΡΕΛΑ ΑΝΔΡΟΝΙΚΗ</text:p>
          </table:table-cell>
          <table:table-cell table:style-name="ce56" office:value-type="string">
            <text:p>ΌΧΙ</text:p>
          </table:table-cell>
          <table:table-cell table:style-name="ce29" office:value-type="float" office:value="180.07">
            <text:p>180,0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3">
            <text:p>23</text:p>
          </table:table-cell>
          <table:table-cell table:style-name="ce29" office:value-type="string">
            <text:p>ΓΑΛΑΝΑΚΗ ΜΑΡΙΑ</text:p>
          </table:table-cell>
          <table:table-cell table:style-name="ce29" office:value-type="string">
            <text:p>ΠΑΣΣΑ ΑΡΤΕΜΙ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9.84">
            <text:p>17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4">
            <text:p>24</text:p>
          </table:table-cell>
          <table:table-cell table:style-name="ce29" office:value-type="string">
            <text:p>ΒΗΚΑ ΚΩΝΣΤΑΝΤΙΝΑ</text:p>
          </table:table-cell>
          <table:table-cell table:style-name="ce29" office:value-type="string">
            <text:p>ΚΥΡΙΑΚΑΚΗΣ ΛΟΥΚΑ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9.41">
            <text:p>17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5">
            <text:p>25</text:p>
          </table:table-cell>
          <table:table-cell table:style-name="ce29" office:value-type="string">
            <text:p>ΚΑΛΥΚΑΚΗ ΕΛΕΥΘΕΡΙΑ</text:p>
          </table:table-cell>
          <table:table-cell table:style-name="ce29" office:value-type="string">
            <text:p>ΠΑΠΑΤΣΑΡ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8.32">
            <text:p>178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6">
            <text:p>26</text:p>
          </table:table-cell>
          <table:table-cell table:style-name="ce29" office:value-type="string">
            <text:p>ΒΑΡΒΕΡΑΚΗ ΕΛΕΝΗ</text:p>
          </table:table-cell>
          <table:table-cell table:style-name="ce29" office:value-type="string">
            <text:p>ΠΑΠΑΔΑΚΗΣ ΔΗΜΗΤΡΙΟ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7.68">
            <text:p>177,6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7">
            <text:p>27</text:p>
          </table:table-cell>
          <table:table-cell table:style-name="ce29" office:value-type="string">
            <text:p>ΚΑΠΕΤΟΥΡΗ ΜΑΡΙΝΑ</text:p>
          </table:table-cell>
          <table:table-cell table:style-name="ce29" office:value-type="string">
            <text:p>ΠΑΠΑ ΦΑΙΔΡΑ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7.64">
            <text:p>177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8">
            <text:p>28</text:p>
          </table:table-cell>
          <table:table-cell table:style-name="ce29" office:value-type="string">
            <text:p>ΘΑΛΑΣΣΙΝΑΚΗ ΕΙΡΗΝΗ</text:p>
          </table:table-cell>
          <table:table-cell table:style-name="ce29" office:value-type="string">
            <text:p>ΓΕΡΑΣΙΜ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6.29">
            <text:p>176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9">
            <text:p>29</text:p>
          </table:table-cell>
          <table:table-cell table:style-name="ce29" office:value-type="string">
            <text:p>ΤΡΟΝΤΖΑ ΜΑΡΙΑ</text:p>
          </table:table-cell>
          <table:table-cell table:style-name="ce29" office:value-type="string">
            <text:p>ΔΟΥΚΙΑΝΤΖΑΚΗΣ ΣΤΥΛΙΑΝΟ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5.6">
            <text:p>17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0">
            <text:p>30</text:p>
          </table:table-cell>
          <table:table-cell table:style-name="ce29" office:value-type="string">
            <text:p>ΧΑΤΖΗΝΙΚΟΛΑΟΥ ΒΑΣΙΛΕΙΑ</text:p>
          </table:table-cell>
          <table:table-cell table:style-name="ce29" office:value-type="string">
            <text:p>ΤΡΙΑΝΤΑΦΥΛΛΟΥ ΑΚΟ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5.07">
            <text:p>175,0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1">
            <text:p>31</text:p>
          </table:table-cell>
          <table:table-cell table:style-name="ce29" office:value-type="string">
            <text:p>ΛΙΑΠΑΚΗ ΕΛΕΝΗ</text:p>
          </table:table-cell>
          <table:table-cell table:style-name="ce29" office:value-type="string">
            <text:p>ΣΤΡΑΤ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4.15">
            <text:p>174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2">
            <text:p>32</text:p>
          </table:table-cell>
          <table:table-cell table:style-name="ce29" office:value-type="string">
            <text:p>ΛΙΟΚΑΥΤΟΥ ΔΗΜΗΤΡΑ</text:p>
          </table:table-cell>
          <table:table-cell table:style-name="ce29" office:value-type="string">
            <text:p>ΚΑΛΟΓΕΡΑΚΗ ΑΝΔΡΙΑΝΗ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3.85">
            <text:p>17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3">
            <text:p>33</text:p>
          </table:table-cell>
          <table:table-cell table:style-name="ce50" office:value-type="string">
            <text:p>ΑΥΓΟΥΣΤΑΚΗ ΧΑΡΙΚΛΕΙΑ</text:p>
          </table:table-cell>
          <table:table-cell table:style-name="ce50" office:value-type="string">
            <text:p>ΚΑΣΑΠΑΚΗ ΜΙΧΑΕΛΑ ΜΑΡΙ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4">
            <text:p>34</text:p>
          </table:table-cell>
          <table:table-cell table:style-name="ce29" office:value-type="string">
            <text:p>ΣΥΡΙΓΩΝΑΚΗ ΓΑΡΥΦΑΛΙΑ</text:p>
          </table:table-cell>
          <table:table-cell table:style-name="ce29" office:value-type="string">
            <text:p>ΜΠΛΕΥΡΑΚΗ ΑΚΟ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2.27">
            <text:p>172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5">
            <text:p>35</text:p>
          </table:table-cell>
          <table:table-cell table:style-name="ce9" office:value-type="string">
            <text:p>ΑΡΑΘΥΜΟΥ ΕΙΡΗΝΗ</text:p>
          </table:table-cell>
          <table:table-cell table:style-name="ce9" office:value-type="string">
            <text:p>ΒΑΣΙΛΩΤΤΟ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2">
            <text:p>1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6">
            <text:p>36</text:p>
          </table:table-cell>
          <table:table-cell table:style-name="ce9" office:value-type="string">
            <text:p>DOBREVA NEDYALKA</text:p>
          </table:table-cell>
          <table:table-cell table:style-name="ce9" office:value-type="string">
            <text:p>ΣΤΑΜ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7">
            <text:p>37</text:p>
          </table:table-cell>
          <table:table-cell table:style-name="ce9" office:value-type="string">
            <text:p>ΠΕΡΡΑΚΗ ΓΕΩΡΓΙΑ</text:p>
          </table:table-cell>
          <table:table-cell table:style-name="ce9" office:value-type="string">
            <text:p>ΜΑΝΟΥΡΑ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7">
            <text:p>171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8">
            <text:p>38</text:p>
          </table:table-cell>
          <table:table-cell table:style-name="ce9" office:value-type="string">
            <text:p>ΜΑΤΑΛΙΩΤΑΚΗ ΕΙΡΗΝΗ</text:p>
          </table:table-cell>
          <table:table-cell table:style-name="ce9" office:value-type="string">
            <text:p>ΤΣΟΛ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37">
            <text:p>170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9">
            <text:p>39</text:p>
          </table:table-cell>
          <table:table-cell table:style-name="ce8" office:value-type="string">
            <text:p>ΚΑΡΑΤΑΡΑΚΗ ΕΛΕΥΘΕΡΙΑ</text:p>
          </table:table-cell>
          <table:table-cell table:style-name="ce8" office:value-type="string">
            <text:p>ΓΙΑΡΜΕΝΙΤΗ ΜΑΡΚΙ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0">
            <text:p>40</text:p>
          </table:table-cell>
          <table:table-cell table:style-name="ce9" office:value-type="string">
            <text:p>ΣΚΕΠΑΡΝΗ ΝΓΚΑΛΑ ΕΥΑΓΓΕΛΙΑ</text:p>
          </table:table-cell>
          <table:table-cell table:style-name="ce9" office:value-type="string">
            <text:p>ΣΚΕΠΑΡΝΗ ΝΓΚΑΛΑ ΜΑΡΙ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46">
            <text:p>169,4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1">
            <text:p>41</text:p>
          </table:table-cell>
          <table:table-cell table:style-name="ce9" office:value-type="string">
            <text:p>ΜΑΥΡΟΜΑΤΗ ΟΥΡΑΝΙΑ</text:p>
          </table:table-cell>
          <table:table-cell table:style-name="ce9" office:value-type="string">
            <text:p>ΧΡΙΣΤΟΥΛ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8.37">
            <text:p>168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2">
            <text:p>42</text:p>
          </table:table-cell>
          <table:table-cell table:style-name="ce9" office:value-type="string">
            <text:p>ΤΣΟΥΚΑΛΑ ΣΤΑΜΑΤΙΑ</text:p>
          </table:table-cell>
          <table:table-cell table:style-name="ce9" office:value-type="string">
            <text:p>ΚΑΛΑΙΤΖΗΣ ΑΛΕΞΑΝΔΡ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22">
            <text:p>166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3">
            <text:p>43</text:p>
          </table:table-cell>
          <table:table-cell table:style-name="ce9" office:value-type="string">
            <text:p>ΧΑΙΡΕΤΗ ΜΑΡΙΑ</text:p>
          </table:table-cell>
          <table:table-cell table:style-name="ce9" office:value-type="string">
            <text:p>ΣΙΔΗΡΑ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5.82">
            <text:p>165,8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4">
            <text:p>44</text:p>
          </table:table-cell>
          <table:table-cell table:style-name="ce9" office:value-type="string">
            <text:p>ΙΩΑΝΝΙΔΟΥ ΜΑΓΔΑΛΗΝΗ</text:p>
          </table:table-cell>
          <table:table-cell table:style-name="ce9" office:value-type="string">
            <text:p>ΜΙΧΕΛΑΚΗ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84">
            <text:p>16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5">
            <text:p>45</text:p>
          </table:table-cell>
          <table:table-cell table:style-name="ce9" office:value-type="string">
            <text:p>ΚΑΚΟΥΔΑΚΗ ΕΛΕΥΘΕΡΙΑ</text:p>
          </table:table-cell>
          <table:table-cell table:style-name="ce9" office:value-type="string">
            <text:p>ΚΑΡΠΑΘΙΩΤΑΚΗ ΦΩΤΕΙ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53">
            <text:p>163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6">
            <text:p>46</text:p>
          </table:table-cell>
          <table:table-cell table:style-name="ce9" office:value-type="string">
            <text:p>ΟΡΦΑΝΑΚΗ ΚΛΕΟΠΑΤΡΑ</text:p>
          </table:table-cell>
          <table:table-cell table:style-name="ce9" office:value-type="string">
            <text:p>ΜΑΚΡΙΔ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14">
            <text:p>163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7">
            <text:p>47</text:p>
          </table:table-cell>
          <table:table-cell table:style-name="ce9" office:value-type="string">
            <text:p>ΧΑΜΑΛΑΚΗ ΘΕΟΔΩΣΙΑ</text:p>
          </table:table-cell>
          <table:table-cell table:style-name="ce9" office:value-type="string">
            <text:p>ΒΑΣΙΛΑΚΗ ΑΛΕΞΑΝ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24">
            <text:p>162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8">
            <text:p>48</text:p>
          </table:table-cell>
          <table:table-cell table:style-name="ce9" office:value-type="string">
            <text:p>TAKU IULIA</text:p>
          </table:table-cell>
          <table:table-cell table:style-name="ce9" office:value-type="string">
            <text:p>ΤΣΟΥΛΦΑ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98">
            <text:p>161,9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9">
            <text:p>49</text:p>
          </table:table-cell>
          <table:table-cell table:style-name="ce9" office:value-type="string">
            <text:p>ΣΧΙΖΑΚΗ ΑΣΠΑΣΙΑ</text:p>
          </table:table-cell>
          <table:table-cell table:style-name="ce9" office:value-type="string">
            <text:p>ΦΟΥΚΑΡΑΚΗΣ 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11">
            <text:p>161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9" office:value-type="string">
            <text:p>ΛΟΥΣΑ ΔΗΜΗΤΡΑ</text:p>
          </table:table-cell>
          <table:table-cell table:style-name="ce9" office:value-type="string">
            <text:p>ΚΛΙΝΑΚΗΣ ΕΜΜΑΝΟΥΗΛ</text:p>
          </table:table-cell>
          <table:table-cell table:style-name="ce44" office:value-type="string">
            <text:p>ΌΧΙ</text:p>
          </table:table-cell>
          <table:table-cell table:style-name="ce9" office:value-type="float" office:value="160.74">
            <text:p>160,7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1">
            <text:p>51</text:p>
          </table:table-cell>
          <table:table-cell table:style-name="ce9" office:value-type="string">
            <text:p>ΔΑΣΚΑΛΑΚΗ ΔΕΣΠΟΙΝΑ</text:p>
          </table:table-cell>
          <table:table-cell table:style-name="ce9" office:value-type="string">
            <text:p>ΠΑΣΠΑΛΙΑΡ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0.26">
            <text:p>160,2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2">
            <text:p>52</text:p>
          </table:table-cell>
          <table:table-cell table:style-name="ce9" office:value-type="string">
            <text:p>ΠΡΙΝΑΡΗ ΧΑΡΙΚΛΕΙΑ</text:p>
          </table:table-cell>
          <table:table-cell table:style-name="ce9" office:value-type="string">
            <text:p>ΠΑΓΩΜΕΝΟ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77">
            <text:p>159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3">
            <text:p>53</text:p>
          </table:table-cell>
          <table:table-cell table:style-name="ce9" office:value-type="string">
            <text:p>ΣΙΔΗΡΟΠΟΥΛΟΥ ΑΙΚΑΤΕΡΙΝΗ</text:p>
          </table:table-cell>
          <table:table-cell table:style-name="ce9" office:value-type="string">
            <text:p>ΠΑΤΕΛ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05">
            <text:p>159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54">
            <text:p>54</text:p>
          </table:table-cell>
          <table:table-cell table:style-name="ce9" office:value-type="string">
            <text:p>ΖΟΥΡΟΥΔΗ ΚΑΛΛΙΟΠΗ</text:p>
          </table:table-cell>
          <table:table-cell table:style-name="ce9" office:value-type="string">
            <text:p>ΧΑΤΖΗΒΑΣΙΛΗΣ ΚΩΝ/ΝΟΣ</text:p>
          </table:table-cell>
          <table:table-cell table:style-name="ce34" office:value-type="string">
            <text:p>ΌΧΙ</text:p>
          </table:table-cell>
          <table:table-cell table:style-name="ce9" office:value-type="float" office:value="159.02">
            <text:p>159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5">
            <text:p>55</text:p>
          </table:table-cell>
          <table:table-cell table:style-name="ce9" office:value-type="string">
            <text:p>MIHAI FLORINA</text:p>
          </table:table-cell>
          <table:table-cell table:style-name="ce9" office:value-type="string">
            <text:p>ΜΠΑΡΜΠΟΥΝ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31">
            <text:p>158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6">
            <text:p>56</text:p>
          </table:table-cell>
          <table:table-cell table:style-name="ce9" office:value-type="string">
            <text:p>ΜΥΛΩΝΑΚΗ ΚΩΝΣΤΑΝΤΙΝΑ</text:p>
          </table:table-cell>
          <table:table-cell table:style-name="ce9" office:value-type="string">
            <text:p>ΣΟΥΡΓΙΑΣ ΑΚΟ</text:p>
          </table:table-cell>
          <table:table-cell table:style-name="ce44" office:value-type="string">
            <text:p>ΌΧΙ</text:p>
          </table:table-cell>
          <table:table-cell table:style-name="ce9" office:value-type="float" office:value="157.8">
            <text:p>157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7">
            <text:p>57</text:p>
          </table:table-cell>
          <table:table-cell table:style-name="ce9" office:value-type="string">
            <text:p>ΣΠΑΝΑΚΗ ΠΑΝΑΓΙΩΤΑ</text:p>
          </table:table-cell>
          <table:table-cell table:style-name="ce9" office:value-type="string">
            <text:p>ΜΙΑΟΥΛΗ ΑΛΙΚΗ</text:p>
          </table:table-cell>
          <table:table-cell table:style-name="ce44" office:value-type="string">
            <text:p>ΌΧΙ</text:p>
          </table:table-cell>
          <table:table-cell table:style-name="ce9" office:value-type="float" office:value="157.09">
            <text:p>157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8">
            <text:p>58</text:p>
          </table:table-cell>
          <table:table-cell table:style-name="ce9" office:value-type="string">
            <text:p>ΜΑΤΑΛΙΩΤΑΚΗ ΘΕΟΔΩΡΑ</text:p>
          </table:table-cell>
          <table:table-cell table:style-name="ce9" office:value-type="string">
            <text:p>ΚΕΦΑΚΗ ΑΝΔΡΙΑ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66">
            <text:p>156,6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9">
            <text:p>59</text:p>
          </table:table-cell>
          <table:table-cell table:style-name="ce28" office:value-type="string">
            <text:p>ΤΖΑΓΚΟΥΡΝΗ ΕΛΕΥΘΕΡΙΑ</text:p>
          </table:table-cell>
          <table:table-cell table:style-name="ce9" office:value-type="string">
            <text:p>ΚΥΡΙΑΚΑΚΗ ΑΚΟ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56.37">
            <text:p>156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0">
            <text:p>60</text:p>
          </table:table-cell>
          <table:table-cell table:style-name="ce9" office:value-type="string">
            <text:p>ΚΑΛΟΥΔΗ ΕΥΑΓΓΕΛΙΑ</text:p>
          </table:table-cell>
          <table:table-cell table:style-name="ce9" office:value-type="string">
            <text:p>ΣΥΜΙΑΚΑΚΗ ΑΚΟ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56.12">
            <text:p>156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1">
            <text:p>61</text:p>
          </table:table-cell>
          <table:table-cell table:style-name="ce9" office:value-type="string">
            <text:p>ΛΑΓΟΓΙΑΝΝΗ ΓΕΩΡΓΙΑ</text:p>
          </table:table-cell>
          <table:table-cell table:style-name="ce9" office:value-type="string">
            <text:p>ΠΛΑΚΙΩΤΑΚΗΣ ΚΥΡΙΑΚ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53">
            <text:p>155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2">
            <text:p>62</text:p>
          </table:table-cell>
          <table:table-cell table:style-name="ce9" office:value-type="string">
            <text:p>ΚΩΣΤΑΒΑΣΙΛΗ ΜΑΡΙΑ</text:p>
          </table:table-cell>
          <table:table-cell table:style-name="ce9" office:value-type="string">
            <text:p>ΠΑΠΑΓΕΩΡΓΙΟΥ ΜΑΡΙΛΕ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21">
            <text:p>155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3">
            <text:p>63</text:p>
          </table:table-cell>
          <table:table-cell table:style-name="ce9" office:value-type="string">
            <text:p>ΚΑΝΑΡΗ ΛΥΔΙΑ</text:p>
          </table:table-cell>
          <table:table-cell table:style-name="ce9" office:value-type="string">
            <text:p>ΠΩΠΠΟΣ ΑΘΑΝΑΣ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09">
            <text:p>155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4">
            <text:p>64</text:p>
          </table:table-cell>
          <table:table-cell table:style-name="ce9" office:value-type="string">
            <text:p>ΚΑΛΛΙΑΤΑΚΗ ΜΑΡΙΑ</text:p>
          </table:table-cell>
          <table:table-cell table:style-name="ce9" office:value-type="string">
            <text:p>ΒΟΥΡΛΟΥ ΦΑΙΔΡ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17">
            <text:p>154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5">
            <text:p>65</text:p>
          </table:table-cell>
          <table:table-cell table:style-name="ce9" office:value-type="string">
            <text:p>ΒΙΣΚΑΔΟΥΡΑΚΗ ΕΥΓΕΝΙΑ</text:p>
          </table:table-cell>
          <table:table-cell table:style-name="ce9" office:value-type="string">
            <text:p>ΚΥΡΙΑΚΑΚΗΣ ΘΕΟΦΑΝΗ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9">
            <text:p>153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6">
            <text:p>66</text:p>
          </table:table-cell>
          <table:table-cell table:style-name="ce9" office:value-type="string">
            <text:p>ΜΟΥΛΑΚΑΚΗ ΣΟΦΙΑ</text:p>
          </table:table-cell>
          <table:table-cell table:style-name="ce9" office:value-type="string">
            <text:p>ΤΣΙΚΡΙΤΣ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52">
            <text:p>153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7">
            <text:p>67</text:p>
          </table:table-cell>
          <table:table-cell table:style-name="ce9" office:value-type="string">
            <text:p>ΜΑΡΙΝΙΤΣΗ ΙΩΑΝΝΑ</text:p>
          </table:table-cell>
          <table:table-cell table:style-name="ce9" office:value-type="string">
            <text:p>ΜΠΟΝΤΙΛΑΣ ΑΚΟ ΑΡΡΕΝ</text:p>
          </table:table-cell>
          <table:table-cell table:style-name="ce44" office:value-type="string">
            <text:p>ΌΧΙ</text:p>
          </table:table-cell>
          <table:table-cell table:style-name="ce9" office:value-type="float" office:value="153.17">
            <text:p>153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8">
            <text:p>68</text:p>
          </table:table-cell>
          <table:table-cell table:style-name="ce9" office:value-type="string">
            <text:p>ΜΑΡΚΑΤΑΤΟΥ ΕΛΕΝΗ</text:p>
          </table:table-cell>
          <table:table-cell table:style-name="ce9" office:value-type="string">
            <text:p>ΚΑΤΡΟΤΖΑΝΑΚΗΣ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">
            <text:p>152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9">
            <text:p>69</text:p>
          </table:table-cell>
          <table:table-cell table:style-name="ce9" office:value-type="string">
            <text:p>ΜΑΡΩΛΙΑ ΚΑΤΕΡΙΝΑ</text:p>
          </table:table-cell>
          <table:table-cell table:style-name="ce9" office:value-type="string">
            <text:p>ΠΙΤΣΟΥΛΗ ΧΡΙΣΤ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81">
            <text:p>152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0">
            <text:p>70</text:p>
          </table:table-cell>
          <table:table-cell table:style-name="ce9" office:value-type="string">
            <text:p>ΝΤΡΕΤΣΑ ΜΑΡΣΕΛΑ</text:p>
          </table:table-cell>
          <table:table-cell table:style-name="ce9" office:value-type="string">
            <text:p>ΚΟΥΜΕ ΛΟΥΚΑ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57">
            <text:p>152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1">
            <text:p>71</text:p>
          </table:table-cell>
          <table:table-cell table:style-name="ce9" office:value-type="string">
            <text:p>ΨΥΧΑΡΑΚΗ ΜΑΡΙΑ</text:p>
          </table:table-cell>
          <table:table-cell table:style-name="ce9" office:value-type="string">
            <text:p>ΜΟΥΝΤΡΑΚΗ ΚΥΡΙΑ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18">
            <text:p>152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2">
            <text:p>72</text:p>
          </table:table-cell>
          <table:table-cell table:style-name="ce9" office:value-type="string">
            <text:p>ΨΥΧΑΡΑΚΗ ΜΑΡΙΑ</text:p>
          </table:table-cell>
          <table:table-cell table:style-name="ce9" office:value-type="string">
            <text:p>ΜΟΥΝΤΡΑΚΗ ΚΥΡΙΑ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18">
            <text:p>152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3">
            <text:p>73</text:p>
          </table:table-cell>
          <table:table-cell table:style-name="ce9" office:value-type="string">
            <text:p>ΒΕΡΕΡΑΚΗ ΑΘΗΝΑ</text:p>
          </table:table-cell>
          <table:table-cell table:style-name="ce9" office:value-type="string">
            <text:p>ΤΙΤΟΜΙΧΕ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47">
            <text:p>151,4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74">
            <text:p>74</text:p>
          </table:table-cell>
          <table:table-cell table:style-name="ce9" office:value-type="string">
            <text:p>ΧΑΤΖΗΙΩΑΝΝΟΥ ΜΑΡΙΑ</text:p>
          </table:table-cell>
          <table:table-cell table:style-name="ce9" office:value-type="string">
            <text:p>ΑΣΑΡΓΙΩΤΗ ΔΗΜΗΤΡΑ</text:p>
          </table:table-cell>
          <table:table-cell table:style-name="ce34" office:value-type="string">
            <text:p>ΌΧΙ</text:p>
          </table:table-cell>
          <table:table-cell table:style-name="ce9" office:value-type="float" office:value="151.06">
            <text:p>151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5">
            <text:p>75</text:p>
          </table:table-cell>
          <table:table-cell table:style-name="ce9" office:value-type="string">
            <text:p>ΝΕΡΑΝΤΖΟΥΛΑΚΗ ΜΑΡΙΑ</text:p>
          </table:table-cell>
          <table:table-cell table:style-name="ce9" office:value-type="string">
            <text:p>ΜΙΧΑΛΟΠΟΥΛΟ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3">
            <text:p>150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6">
            <text:p>76</text:p>
          </table:table-cell>
          <table:table-cell table:style-name="ce9" office:value-type="string">
            <text:p>ΚΛΕΙΔΗ ΑΙΚΑΤΕΡΙΝΗ</text:p>
          </table:table-cell>
          <table:table-cell table:style-name="ce9" office:value-type="string">
            <text:p>ΓΡΥΛΛ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4">
            <text:p>14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7">
            <text:p>77</text:p>
          </table:table-cell>
          <table:table-cell table:style-name="ce9" office:value-type="string">
            <text:p>ΦΟΥΝΤΟΡΑΔΑΚΗ ΜΑΡΙΑ</text:p>
          </table:table-cell>
          <table:table-cell table:style-name="ce9" office:value-type="string">
            <text:p>ΜΠΑΡΚΑΤΣΑ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">
            <text:p>149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78">
            <text:p>78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ΚΛΙΝΗ ΑΚΟ</text:p>
          </table:table-cell>
          <table:table-cell table:style-name="ce27" office:value-type="string">
            <text:p>ΌΧΙ</text:p>
          </table:table-cell>
          <table:table-cell table:style-name="ce13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9">
            <text:p>79</text:p>
          </table:table-cell>
          <table:table-cell table:style-name="ce9" office:value-type="string">
            <text:p>ΔΡΑΚΟΥΛΑΚΗ ΣΟΦΙΑ</text:p>
          </table:table-cell>
          <table:table-cell table:style-name="ce9" office:value-type="string">
            <text:p>ΠΑΤΡΑΜΑΝΗ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9.06">
            <text:p>149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0">
            <text:p>80</text:p>
          </table:table-cell>
          <table:table-cell table:style-name="ce9" office:value-type="string">
            <text:p>ΜΙΧΑΛΑΚΗ ΙΩΑΝΝΑ ΜΑΡΙΝΑ</text:p>
          </table:table-cell>
          <table:table-cell table:style-name="ce9" office:value-type="string">
            <text:p>ΑΜΠΑΤΖΗ ΑΚΟ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8.24">
            <text:p>148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1">
            <text:p>81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ΔΡΑΜΟΥΝΤΑΝΗ ΔΕΣΠΟΙΝ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48.17">
            <text:p>14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2">
            <text:p>82</text:p>
          </table:table-cell>
          <table:table-cell table:style-name="ce9" office:value-type="string">
            <text:p>ΝΤΕΡΜΥΣΙ ΕΥΑΓΓΕΛΙΑ</text:p>
          </table:table-cell>
          <table:table-cell table:style-name="ce9" office:value-type="string">
            <text:p>ΚΟΥΜΙΩΤΗΣ ΚΩΝ/Ν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7.75">
            <text:p>14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3">
            <text:p>83</text:p>
          </table:table-cell>
          <table:table-cell table:style-name="ce9" office:value-type="string">
            <text:p>ΓΡΙΝΙΕΖΑΚΗ ΕΙΡΗΝΗ</text:p>
          </table:table-cell>
          <table:table-cell table:style-name="ce9" office:value-type="string">
            <text:p>ΜΑΡΚΑΚΗ ΧΡΙΣΤΙΝ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47.5">
            <text:p>147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84">
            <text:p>84</text:p>
          </table:table-cell>
          <table:table-cell table:style-name="ce9" office:value-type="string">
            <text:p>ΙΝΤΖΙΔΗ ΑΙΚΑΤΕΡΙΝΗ</text:p>
          </table:table-cell>
          <table:table-cell table:style-name="ce9" office:value-type="string">
            <text:p>ΚΩΝΣΤΑΝΤΟΥΛΑΚΗ ΑΚΟ ΘΗΛΥ</text:p>
          </table:table-cell>
          <table:table-cell table:style-name="ce27" office:value-type="string">
            <text:p>ΌΧΙ</text:p>
          </table:table-cell>
          <table:table-cell table:style-name="ce13" office:value-type="float" office:value="146.49">
            <text:p>14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5">
            <text:p>85</text:p>
          </table:table-cell>
          <table:table-cell table:style-name="ce9" office:value-type="string">
            <text:p>ΠΑΠΑΔΑΚΗ ΧΡΙΣΤΙΝΑ</text:p>
          </table:table-cell>
          <table:table-cell table:style-name="ce9" office:value-type="string">
            <text:p>ΣΑΡΡΗΓΙΑΝΝΗ ΑΚΟ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5.19">
            <text:p>145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6">
            <text:p>86</text:p>
          </table:table-cell>
          <table:table-cell table:style-name="ce9" office:value-type="string">
            <text:p>ΣΗΦΑΚΗ ΕΛΕΝΗ</text:p>
          </table:table-cell>
          <table:table-cell table:style-name="ce9" office:value-type="string">
            <text:p>ΚΑΡΤΑΚΗΣ ΑΡΡΕΝ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88">
            <text:p>144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7">
            <text:p>87</text:p>
          </table:table-cell>
          <table:table-cell table:style-name="ce9" office:value-type="string">
            <text:p>ΜΑΚΡΥΓΙΑΝΝΑΚΗ ΜΑΡΙΑ</text:p>
          </table:table-cell>
          <table:table-cell table:style-name="ce9" office:value-type="string">
            <text:p>ΤΑΜΠΑΚΑΚΗΣ ΚΩΝ/Ν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21">
            <text:p>144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8">
            <text:p>88</text:p>
          </table:table-cell>
          <table:table-cell table:style-name="ce9" office:value-type="string">
            <text:p>ΒΟΥΜΒΟΥΛΑΚΗ ΚΥΡΙΑΚΗ</text:p>
          </table:table-cell>
          <table:table-cell table:style-name="ce9" office:value-type="string">
            <text:p>ΠΕΠΠΑΣ ΠΕΤΡ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08">
            <text:p>144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9">
            <text:p>89</text:p>
          </table:table-cell>
          <table:table-cell table:style-name="ce9" office:value-type="string">
            <text:p>ΓΙΑΡΜΕΝΙΤΗ ΕΥΑΓΓΕΛΙΑ</text:p>
          </table:table-cell>
          <table:table-cell table:style-name="ce9" office:value-type="string">
            <text:p>ΚΑΜΠΟΥΡΑΚΗ ΑΣΠΑΣΙΑ</text:p>
          </table:table-cell>
          <table:table-cell table:style-name="ce12" office:value-type="string">
            <text:p>ΌΧΙ</text:p>
          </table:table-cell>
          <table:table-cell table:style-name="ce13" office:value-type="float" office:value="144.02">
            <text:p>14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0">
            <text:p>90</text:p>
          </table:table-cell>
          <table:table-cell table:style-name="ce9" office:value-type="string">
            <text:p>ΑΝΑΓΝΩΣΤΑΚΗ ΜΑΡΙΑ</text:p>
          </table:table-cell>
          <table:table-cell table:style-name="ce9" office:value-type="string">
            <text:p>ΚΟΥΓΙΟΣ ΑΚΟ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1">
            <text:p>91</text:p>
          </table:table-cell>
          <table:table-cell table:style-name="ce9" office:value-type="string">
            <text:p>ΠΑΠΑΔΟΠΟΥΛΟΥ ΑΝΝΕΤΑ</text:p>
          </table:table-cell>
          <table:table-cell table:style-name="ce9" office:value-type="string">
            <text:p>ΝΤΟΚΟΣ ΙΩΑΝΝΗ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49">
            <text:p>143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2">
            <text:p>92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ΦΟΥΝΤΟ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2">
            <text:p>14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3">
            <text:p>93</text:p>
          </table:table-cell>
          <table:table-cell table:style-name="ce9" office:value-type="string">
            <text:p>ZHAMANSARINA ZHANNA</text:p>
          </table:table-cell>
          <table:table-cell table:style-name="ce9" office:value-type="string">
            <text:p>ΚΑΨΑΛΗ ΑΜ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1">
            <text:p>14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4">
            <text:p>94</text:p>
          </table:table-cell>
          <table:table-cell table:style-name="ce9" office:value-type="string">
            <text:p>ZHAMANSARINA ZHANNA</text:p>
          </table:table-cell>
          <table:table-cell table:style-name="ce9" office:value-type="string">
            <text:p>ΚΑΨΑΛΗ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1">
            <text:p>14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5">
            <text:p>95</text:p>
          </table:table-cell>
          <table:table-cell table:style-name="ce9" office:value-type="string">
            <text:p>ΑΡΓΥΡΗ ΒΑΣΙΛΙΚΗ</text:p>
          </table:table-cell>
          <table:table-cell table:style-name="ce9" office:value-type="string">
            <text:p>ΒΟΛΑΚΑΚΗ ΚΥΡΙΑΚΗ ΜΕΛΙΝΑ</text:p>
          </table:table-cell>
          <table:table-cell table:style-name="ce12" office:value-type="string">
            <text:p>ΌΧΙ</text:p>
          </table:table-cell>
          <table:table-cell table:style-name="ce9" office:value-type="float" office:value="142.48">
            <text:p>142,4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6">
            <text:p>96</text:p>
          </table:table-cell>
          <table:table-cell table:style-name="ce9" office:value-type="string">
            <text:p>ΣΚΟΥΡΒΟΥΛΙΑΝΑΚΗ ΚΑΛΛΙΟΠΗ</text:p>
          </table:table-cell>
          <table:table-cell table:style-name="ce9" office:value-type="string">
            <text:p>ΓΑΛΑΤΙΑΝΟ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09">
            <text:p>14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7">
            <text:p>97</text:p>
          </table:table-cell>
          <table:table-cell table:style-name="ce9" office:value-type="string">
            <text:p>ΚΟΝΤΟΓΙΑΝΝΗ ΜΑΡΙΑ</text:p>
          </table:table-cell>
          <table:table-cell table:style-name="ce9" office:value-type="string">
            <text:p>ΝΙΧΛΟΥ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9">
            <text:p>141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8">
            <text:p>98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9">
            <text:p>99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7" office:value-type="float" office:value="100">
            <text:p>100</text:p>
          </table:table-cell>
          <table:table-cell table:style-name="ce9" office:value-type="string">
            <text:p>ΚΑΒΒΟΥ ΕΙΡΗΝΗ</text:p>
          </table:table-cell>
          <table:table-cell table:style-name="ce9" office:value-type="string">
            <text:p>ΖΑΦΕΙΡΙΟΥ ΙΩΑΝΝΗΣ</text:p>
          </table:table-cell>
          <table:table-cell table:style-name="ce27" office:value-type="string">
            <text:p>ΌΧΙ</text:p>
          </table:table-cell>
          <table:table-cell table:style-name="ce9" office:value-type="float" office:value="141.37">
            <text:p>141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1">
            <text:p>101</text:p>
          </table:table-cell>
          <table:table-cell table:style-name="ce9" office:value-type="string">
            <text:p>ΚΑΡΤΣΑΚΗ ΑΓΓΕΛΙΚΗ</text:p>
          </table:table-cell>
          <table:table-cell table:style-name="ce9" office:value-type="string">
            <text:p>ΧΑΤΖΗΝΙΚΟΛΑΟΥ ΘΗΛΥ</text:p>
          </table:table-cell>
          <table:table-cell table:style-name="ce12" office:value-type="string">
            <text:p>ΌΧΙ</text:p>
          </table:table-cell>
          <table:table-cell table:style-name="ce9" office:value-type="float" office:value="141.13">
            <text:p>141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2">
            <text:p>102</text:p>
          </table:table-cell>
          <table:table-cell table:style-name="ce9" office:value-type="string">
            <text:p>ΠΕΡΡΑΚΗ ΜΑΡΙΑ</text:p>
          </table:table-cell>
          <table:table-cell table:style-name="ce9" office:value-type="string">
            <text:p>ΡΟΥΜΠΑΤΗΣ ΑΛΕΞΑΝΔ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92">
            <text:p>140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03">
            <text:p>103</text:p>
          </table:table-cell>
          <table:table-cell table:style-name="ce9" office:value-type="string">
            <text:p>ΚΑΡΑΤΑΡΑΚΗ ΚΑΛΛΙΟΠΗ</text:p>
          </table:table-cell>
          <table:table-cell table:style-name="ce9" office:value-type="string">
            <text:p>ΣΤΑΘΟΠΟΥΛΟΥ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32">
            <text:p>140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4">
            <text:p>104</text:p>
          </table:table-cell>
          <table:table-cell table:style-name="ce9" office:value-type="string">
            <text:p>ΡΟΥΜΠΕΛΑΚΗ ΠΑΝΑΓΙΩΤΑ</text:p>
          </table:table-cell>
          <table:table-cell table:style-name="ce9" office:value-type="string">
            <text:p>(ΠΟΥΝΤΟΥΡΑΚΗ) ΑΒΑΠΤΙΣΤΟ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61">
            <text:p>138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5">
            <text:p>105</text:p>
          </table:table-cell>
          <table:table-cell table:style-name="ce9" office:value-type="string">
            <text:p>ΟΡΦΑΝΑΚΗ ΑΙΚΑΤΕΡΙΝΗ</text:p>
          </table:table-cell>
          <table:table-cell table:style-name="ce9" office:value-type="string">
            <text:p>ΚΟΝ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42">
            <text:p>138,4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Β ΚΕΠΑ" table:style-name="ta5" table:print="false"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5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ΙΒ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8" office:value-type="string">
            <text:p>ΜΗΛΑΘΙΑΝΑΚΗ ΓΙΑΣΕΜΗ</text:p>
          </table:table-cell>
          <table:table-cell table:style-name="ce8" office:value-type="string">
            <text:p>ΦΟΔΕΛΙΑΝ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208.93">
            <text:p>208,9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51" office:value-type="string">
            <text:p>ΜΑΚΑΤΟΥΝΑΚΗ ΜΑΡΙΑ</text:p>
          </table:table-cell>
          <table:table-cell table:style-name="ce8" office:value-type="string">
            <text:p>ΠΕΡΒΟΛΑΡΑΚΗΣ ΑΚΟ ΑΡΡΕΝ</text:p>
          </table:table-cell>
          <table:table-cell table:style-name="ce8" office:value-type="string">
            <text:p>ΌΧΙ</text:p>
          </table:table-cell>
          <table:table-cell table:style-name="ce32" office:value-type="float" office:value="204.9">
            <text:p>204,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ΧΡΙΣΤΟΦΟΡΙΔΗ ΑΝΝΑ</text:p>
          </table:table-cell>
          <table:table-cell table:style-name="ce8" office:value-type="string">
            <text:p>ΖΟΥΡΑΡΗ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201.46">
            <text:p>201,4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">
            <text:p>4</text:p>
          </table:table-cell>
          <table:table-cell table:style-name="ce8" office:value-type="string">
            <text:p>ΚΑΛΟΜΟΙΡΗ ΜΕΛΑΝΘΙΑ</text:p>
          </table:table-cell>
          <table:table-cell table:style-name="ce8" office:value-type="string">
            <text:p>ΚΟΥΦ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95.85">
            <text:p>195,8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8" office:value-type="string">
            <text:p>ΝΤΑΜΠΑΚΑΚΗ ΣΟΦΙΑ</text:p>
          </table:table-cell>
          <table:table-cell table:style-name="ce8" office:value-type="string">
            <text:p>ΚΥΠΡΙΩΤΑΚΗ ΓΕΩΡΓ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6.14">
            <text:p>186,1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ΝΙΑΟΥΝΑΚΗ ΠΑΡΑΣΚΕΥΗ</text:p>
          </table:table-cell>
          <table:table-cell table:style-name="ce8" office:value-type="string">
            <text:p>ΚΑΛΑΙΤΖΑΚΗ ΜΑΡ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">
            <text:p>7</text:p>
          </table:table-cell>
          <table:table-cell table:style-name="ce8" office:value-type="string">
            <text:p>ΛΙΓΟΨΥΧΑΚΗ ΕΜΜΑΝΟΥΕΛΑ</text:p>
          </table:table-cell>
          <table:table-cell table:style-name="ce8" office:value-type="string">
            <text:p>ΤΣΑΓΚΑΡ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8" office:value-type="string">
            <text:p>ΜΙΧΕΛΙΔΑΚΗ ΕΛΕΥΘΕΡΙΑ</text:p>
          </table:table-cell>
          <table:table-cell table:style-name="ce8" office:value-type="string">
            <text:p>ΑΠΟΣΤΟΛΑΚΗΣ ΑΚΟ ΑΡΡΕΝ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2">
            <text:p>183,3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ILANA NATALIA</text:p>
          </table:table-cell>
          <table:table-cell table:style-name="ce8" office:value-type="string">
            <text:p>ΜΠΕΛΕΧΑΚΗ ΑΚΟ ΘΗΛΥ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0">
            <text:p>10</text:p>
          </table:table-cell>
          <table:table-cell table:style-name="ce8" office:value-type="string">
            <text:p>ΚΑΡΠΑΘΑΚΗ ΜΑΡΙΑ</text:p>
          </table:table-cell>
          <table:table-cell table:style-name="ce8" office:value-type="string">
            <text:p>ΚΟΥΖΟΥΛΟΓΛΟΥ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">
            <text:p>18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1">
            <text:p>11</text:p>
          </table:table-cell>
          <table:table-cell table:style-name="ce8" office:value-type="string">
            <text:p>ΣΑΜΟΛΗ ΜΑΡΙΑΝΝΑ</text:p>
          </table:table-cell>
          <table:table-cell table:style-name="ce8" office:value-type="string">
            <text:p>ΧΑΝΙΩΤΑΚΗ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2.94">
            <text:p>182,9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ΓΙΑΝΝΑΚΟΥΔΗ ΘΕΟΔΩΡΑ</text:p>
          </table:table-cell>
          <table:table-cell table:style-name="ce8" office:value-type="string">
            <text:p>ΑΡΓΥΡΙΟΥ ΜΙΧΑΗΛ</text:p>
          </table:table-cell>
          <table:table-cell table:style-name="ce8" office:value-type="string">
            <text:p>ΌΧΙ</text:p>
          </table:table-cell>
          <table:table-cell table:style-name="ce32" office:value-type="float" office:value="181.67">
            <text:p>18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3">
            <text:p>13</text:p>
          </table:table-cell>
          <table:table-cell table:style-name="ce8" office:value-type="string">
            <text:p>ΣΤΕΦΑΝΑΚΗ ΕΥΦΡΟΣΥΝΗ</text:p>
          </table:table-cell>
          <table:table-cell table:style-name="ce8" office:value-type="string">
            <text:p>ΣΤΡΙΛΙΓΚΑΣ ΜΑΡΙΟΣ</text:p>
          </table:table-cell>
          <table:table-cell table:style-name="ce8" office:value-type="string">
            <text:p>ΌΧΙ</text:p>
          </table:table-cell>
          <table:table-cell table:style-name="ce32" office:value-type="float" office:value="181.6">
            <text:p>181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4">
            <text:p>14</text:p>
          </table:table-cell>
          <table:table-cell table:style-name="ce8" office:value-type="string">
            <text:p>ΠΥΤΙΚΑΚΗ ΕΙΡΗΝΗ</text:p>
          </table:table-cell>
          <table:table-cell table:style-name="ce8" office:value-type="string">
            <text:p>ΑΛΕΞΑΝΔΡΑΚΗ ΑΚΟ ΘΗΛΥ</text:p>
          </table:table-cell>
          <table:table-cell table:style-name="ce8" office:value-type="string">
            <text:p>ΌΧΙ</text:p>
          </table:table-cell>
          <table:table-cell table:style-name="ce32" office:value-type="float" office:value="180.71">
            <text:p>180,7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ΚΑΠΕΤΑΝΑΚΗ ΙΩΑΝΝΑ</text:p>
          </table:table-cell>
          <table:table-cell table:style-name="ce8" office:value-type="string">
            <text:p>ΤΥΜΠΑΚΙΑΝΑΚΗ ΜΑΡ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0.08">
            <text:p>180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6">
            <text:p>16</text:p>
          </table:table-cell>
          <table:table-cell table:style-name="ce8" office:value-type="string">
            <text:p>ΧΡΟΝΑΚΗ ΣΟΦΙΑ</text:p>
          </table:table-cell>
          <table:table-cell table:style-name="ce8" office:value-type="string">
            <text:p>ΚΕΛΑΡΑΚΗΣ ΑΡΡΕΝ</text:p>
          </table:table-cell>
          <table:table-cell table:style-name="ce60" office:value-type="string">
            <text:p>ΌΧΙ</text:p>
          </table:table-cell>
          <table:table-cell table:style-name="ce32" office:value-type="float" office:value="179.24">
            <text:p>179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7">
            <text:p>17</text:p>
          </table:table-cell>
          <table:table-cell table:style-name="ce8" office:value-type="string">
            <text:p>ΜΑΚΑΡΩΝΑ ΠΗΝΕΛΟΠΗ</text:p>
          </table:table-cell>
          <table:table-cell table:style-name="ce8" office:value-type="string">
            <text:p>ΜΑΡΓΙΟΥ ΑΚΟ ΘΗΛΥ</text:p>
          </table:table-cell>
          <table:table-cell table:style-name="ce8" office:value-type="string">
            <text:p>ΌΧΙ</text:p>
          </table:table-cell>
          <table:table-cell table:style-name="ce32" office:value-type="float" office:value="178.68">
            <text:p>178,6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8" office:value-type="string">
            <text:p>ΧΑΤΖΑΚΗ ΕΛΙΣΑΒΕΤ</text:p>
          </table:table-cell>
          <table:table-cell table:style-name="ce8" office:value-type="string">
            <text:p>ΖΕΑΚΗ ΕΛΕΝΗ</text:p>
          </table:table-cell>
          <table:table-cell table:style-name="ce8" office:value-type="string">
            <text:p>ΌΧΙ</text:p>
          </table:table-cell>
          <table:table-cell table:style-name="ce32" office:value-type="float" office:value="176.08">
            <text:p>176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9">
            <text:p>19</text:p>
          </table:table-cell>
          <table:table-cell table:style-name="ce8" office:value-type="string">
            <text:p>MUSTAFAJ NERTILA</text:p>
          </table:table-cell>
          <table:table-cell table:style-name="ce8" office:value-type="string">
            <text:p>MUSTAFAJ KEJDI</text:p>
          </table:table-cell>
          <table:table-cell table:style-name="ce8" office:value-type="string">
            <text:p>ΌΧΙ</text:p>
          </table:table-cell>
          <table:table-cell table:style-name="ce32" office:value-type="float" office:value="175.99">
            <text:p>175,9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0">
            <text:p>20</text:p>
          </table:table-cell>
          <table:table-cell table:style-name="ce9" office:value-type="string">
            <text:p>ΜΕΤΑΒΙΤΣΙΑΔΗ ΑΝΔΡΟΜΑΧΗ</text:p>
          </table:table-cell>
          <table:table-cell table:style-name="ce9" office:value-type="string">
            <text:p>ΣΦΕΝΔΟΥΡΑΚΗ ΠΑΝΑΓΙΩΤ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43">
            <text:p>175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1">
            <text:p>21</text:p>
          </table:table-cell>
          <table:table-cell table:style-name="ce9" office:value-type="string">
            <text:p>ΘΩΜΑΙΔΟΥ ΠΕΤΡΟΥΛΑ</text:p>
          </table:table-cell>
          <table:table-cell table:style-name="ce9" office:value-type="string">
            <text:p>ΣΦΑΚΙΑΝΑΚΗΣ ΒΑΣΙΛΕ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24">
            <text:p>175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2">
            <text:p>22</text:p>
          </table:table-cell>
          <table:table-cell table:style-name="ce9" office:value-type="string">
            <text:p>ΠΕΡΑΚΗ ΑΡΙΣΤΕΑ</text:p>
          </table:table-cell>
          <table:table-cell table:style-name="ce9" office:value-type="string">
            <text:p>ΧΑΤΖΗΑΝΤΩΝΙΟΥ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18">
            <text:p>175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3">
            <text:p>23</text:p>
          </table:table-cell>
          <table:table-cell table:style-name="ce9" office:value-type="string">
            <text:p>ΜΑΚΑΡΟΝΑ ΙΩΑΝΝΑ</text:p>
          </table:table-cell>
          <table:table-cell table:style-name="ce9" office:value-type="string">
            <text:p>ΓΙΑΓΚΟΥΛΑΣ ΒΑΣΙΛ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13">
            <text:p>175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4">
            <text:p>24</text:p>
          </table:table-cell>
          <table:table-cell table:style-name="ce9" office:value-type="string">
            <text:p>ΚΑΜΠΙΤΑΚΗ ΜΑΡΙΑ</text:p>
          </table:table-cell>
          <table:table-cell table:style-name="ce9" office:value-type="string">
            <text:p>ΣΦΑΚΙΑΝ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44">
            <text:p>174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5">
            <text:p>25</text:p>
          </table:table-cell>
          <table:table-cell table:style-name="ce9" office:value-type="string">
            <text:p>ΜΠΟΥΡΛΟΚΑ ΕΛΕΝΗ</text:p>
          </table:table-cell>
          <table:table-cell table:style-name="ce9" office:value-type="string">
            <text:p>ΚΟΤΖΑΝΤΑΠΑΝΗ ΑΝΤΙΓΟ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24">
            <text:p>174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6">
            <text:p>26</text:p>
          </table:table-cell>
          <table:table-cell table:style-name="ce9" office:value-type="string">
            <text:p>ΚΑΒΒΑΛΟΥ ΕΛΕΝΗ</text:p>
          </table:table-cell>
          <table:table-cell table:style-name="ce9" office:value-type="string">
            <text:p>ΒΕΤΟΥΛ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3.87">
            <text:p>17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7">
            <text:p>27</text:p>
          </table:table-cell>
          <table:table-cell table:style-name="ce9" office:value-type="string">
            <text:p>ΚΩΤΣΑΚΟΥ ΕΛΕΝΗ</text:p>
          </table:table-cell>
          <table:table-cell table:style-name="ce9" office:value-type="string">
            <text:p>ΦΥΤΑΚΗΣ ΕΛΕΥΘΕΡΙΟΣ</text:p>
          </table:table-cell>
          <table:table-cell table:style-name="ce14" office:value-type="string">
            <text:p>ΌΧΙ</text:p>
          </table:table-cell>
          <table:table-cell table:style-name="ce9" office:value-type="float" office:value="171.86">
            <text:p>171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8">
            <text:p>28</text:p>
          </table:table-cell>
          <table:table-cell table:style-name="ce9" office:value-type="string">
            <text:p>ΚΟΝΤΟΓΙΑΝΝΗ ΕΥΑΓΓΕΛΙΑ</text:p>
          </table:table-cell>
          <table:table-cell table:style-name="ce9" office:value-type="string">
            <text:p>Λ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9">
            <text:p>170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9">
            <text:p>29</text:p>
          </table:table-cell>
          <table:table-cell table:style-name="ce9" office:value-type="string">
            <text:p>ΔΑΣΚΑΛΑΚΗ ΜΑΡΙΑ</text:p>
          </table:table-cell>
          <table:table-cell table:style-name="ce9" office:value-type="string">
            <text:p>ΜΑΡΤΑΚΗΣ ΔΗΜΗΤΡΙΟΣ</text:p>
          </table:table-cell>
          <table:table-cell table:style-name="ce12" office:value-type="string">
            <text:p>ΌΧΙ</text:p>
          </table:table-cell>
          <table:table-cell table:style-name="ce9" office:value-type="float" office:value="170.45">
            <text:p>170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58" office:value-type="float" office:value="30">
            <text:p>30</text:p>
          </table:table-cell>
          <table:table-cell table:style-name="ce27" office:value-type="string">
            <text:p>ΠΕΤΡΟΥΛΑΚΗ ΑΝΤΩΝΙΑ</text:p>
          </table:table-cell>
          <table:table-cell table:style-name="ce27" office:value-type="string">
            <text:p>ΚΑΤΑΧΙΩΤΟΥ ΑΚΟ</text:p>
          </table:table-cell>
          <table:table-cell table:style-name="ce27" office:value-type="string">
            <text:p>ΌΧΙ</text:p>
          </table:table-cell>
          <table:table-cell table:style-name="ce27" office:value-type="float" office:value="170.18">
            <text:p>170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1">
            <text:p>31</text:p>
          </table:table-cell>
          <table:table-cell table:style-name="ce9" office:value-type="string">
            <text:p>ΝΗΣΩΤΑΚΗ ΕΥΑΓΓΕΛΙΑ</text:p>
          </table:table-cell>
          <table:table-cell table:style-name="ce9" office:value-type="string">
            <text:p>ΒΕΡΙ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9">
            <text:p>169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2">
            <text:p>32</text:p>
          </table:table-cell>
          <table:table-cell table:style-name="ce9" office:value-type="string">
            <text:p>ΒΟΓΙΑΤΖΟΓΛΟΥ ΑΜΑΛΙΑ</text:p>
          </table:table-cell>
          <table:table-cell table:style-name="ce9" office:value-type="string">
            <text:p>ΔΡΙΜΗ ΕΛΠΙΝ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59">
            <text:p>169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3">
            <text:p>33</text:p>
          </table:table-cell>
          <table:table-cell table:style-name="ce9" office:value-type="string">
            <text:p>ΜΟΥΝΤΡΑΚΗ ΕΥΑΓΓΕΛΙΑ ΣΤΑΥΡΟΥΛΑ</text:p>
          </table:table-cell>
          <table:table-cell table:style-name="ce9" office:value-type="string">
            <text:p>ΤΣΟΓΚΑ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88">
            <text:p>168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4">
            <text:p>34</text:p>
          </table:table-cell>
          <table:table-cell table:style-name="ce9" office:value-type="string">
            <text:p>ΖΩΡΑΚΗ ΜΑΡΙΑ</text:p>
          </table:table-cell>
          <table:table-cell table:style-name="ce9" office:value-type="string">
            <text:p>ΦΡΟΣΥΝ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71">
            <text:p>168,7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5">
            <text:p>35</text:p>
          </table:table-cell>
          <table:table-cell table:style-name="ce9" office:value-type="string">
            <text:p>ΡΟΥΜΕΛΙΩΤΗ ΑΝΔΡΙΑΝΗ</text:p>
          </table:table-cell>
          <table:table-cell table:style-name="ce9" office:value-type="string">
            <text:p>ΝΤΑΜΠΑΚ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43">
            <text:p>168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6">
            <text:p>36</text:p>
          </table:table-cell>
          <table:table-cell table:style-name="ce9" office:value-type="string">
            <text:p>ΧΑΛΚΙΑΔΑΚΗ ΑΘΑΝΑΣΙΑ</text:p>
          </table:table-cell>
          <table:table-cell table:style-name="ce9" office:value-type="string">
            <text:p>ΡΗΓΑΚΗΣ ΓΕΩΡΓΙΟΣ</text:p>
          </table:table-cell>
          <table:table-cell table:style-name="ce14" office:value-type="string">
            <text:p>ΌΧΙ</text:p>
          </table:table-cell>
          <table:table-cell table:style-name="ce9" office:value-type="float" office:value="166.43">
            <text:p>166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7">
            <text:p>37</text:p>
          </table:table-cell>
          <table:table-cell table:style-name="ce9" office:value-type="string">
            <text:p>ΚΑΡΑΤΣΑΛΙΔΗ ΔΕΣΠΟΙΝΑ</text:p>
          </table:table-cell>
          <table:table-cell table:style-name="ce9" office:value-type="string">
            <text:p>ΠΟΔΑΡΑ ΓΕΩΡΓΟΥΛΑ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7">
            <text:p>164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8">
            <text:p>38</text:p>
          </table:table-cell>
          <table:table-cell table:style-name="ce9" office:value-type="string">
            <text:p>ΗΛΙΑ ΕΥΑΝΘΙΑ</text:p>
          </table:table-cell>
          <table:table-cell table:style-name="ce9" office:value-type="string">
            <text:p>ΛΑΥΡΕΝ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51">
            <text:p>164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9">
            <text:p>39</text:p>
          </table:table-cell>
          <table:table-cell table:style-name="ce9" office:value-type="string">
            <text:p>ΘΕΟΔΟΣΑΚΗ ΜΑΡΙΑ</text:p>
          </table:table-cell>
          <table:table-cell table:style-name="ce9" office:value-type="string">
            <text:p>ΤΖΑΝ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8">
            <text:p>164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0">
            <text:p>40</text:p>
          </table:table-cell>
          <table:table-cell table:style-name="ce9" office:value-type="string">
            <text:p>ΖΟΥΡΙΔΑΚΗ ΑΙΚΑΤΕΡΙΝΗ</text:p>
          </table:table-cell>
          <table:table-cell table:style-name="ce9" office:value-type="string">
            <text:p>ΓΙΑΚΟΥΜΑΚΗ ΔΑΝΑ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5">
            <text:p>164,3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1">
            <text:p>41</text:p>
          </table:table-cell>
          <table:table-cell table:style-name="ce9" office:value-type="string">
            <text:p>ΜΑΚΡΥΓΙΑΝΝΑΚΗ ΚΑΤΕΡΙΝΑ</text:p>
          </table:table-cell>
          <table:table-cell table:style-name="ce9" office:value-type="string">
            <text:p>ΛΕΚ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09">
            <text:p>164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2">
            <text:p>42</text:p>
          </table:table-cell>
          <table:table-cell table:style-name="ce9" office:value-type="string">
            <text:p>ΠΑΠΑΣΤΕΦΑΝΑΚΗ ΕΛΕΥΘΕΡΙΑ</text:p>
          </table:table-cell>
          <table:table-cell table:style-name="ce9" office:value-type="string">
            <text:p>ΛΙΑΡΟΠΟΥΛΟΣ ΠΑΝΑΓΙΩΤΗΣ</text:p>
          </table:table-cell>
          <table:table-cell table:style-name="ce12" office:value-type="string">
            <text:p>ΌΧΙ</text:p>
          </table:table-cell>
          <table:table-cell table:style-name="ce9" office:value-type="float" office:value="163.87">
            <text:p>16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3">
            <text:p>43</text:p>
          </table:table-cell>
          <table:table-cell table:style-name="ce9" office:value-type="string">
            <text:p>ΚΟΥΛΑΤΣΗ ΘΕΟΔΟΣΙΑ</text:p>
          </table:table-cell>
          <table:table-cell table:style-name="ce9" office:value-type="string">
            <text:p>ΣΦΑΚΙΑΝ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08">
            <text:p>163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4">
            <text:p>44</text:p>
          </table:table-cell>
          <table:table-cell table:style-name="ce9" office:value-type="string">
            <text:p>ΑΜΠΑΡΤΖΑΚΗ ΣΤΥΛΙΑΝΗ</text:p>
          </table:table-cell>
          <table:table-cell table:style-name="ce9" office:value-type="string">
            <text:p>ΚΥΡΙΑΖ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95">
            <text:p>162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5">
            <text:p>45</text:p>
          </table:table-cell>
          <table:table-cell table:style-name="ce9" office:value-type="string">
            <text:p>ΧΑΛΑΜΠΑΛΑΚΗ ΑΣΗΜΕΝΙΑ</text:p>
          </table:table-cell>
          <table:table-cell table:style-name="ce9" office:value-type="string">
            <text:p>ΜΑΓΚΑΦΟΥΡΑΚΗ ΑΚΟ ΑΝΝ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31">
            <text:p>162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6">
            <text:p>46</text:p>
          </table:table-cell>
          <table:table-cell table:style-name="ce9" office:value-type="string">
            <text:p>ΚΤΙΣΤΑΚΗ ΧΡΥΣΗ</text:p>
          </table:table-cell>
          <table:table-cell table:style-name="ce9" office:value-type="string">
            <text:p>ΚΕΛΑΡΑΚΗ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51">
            <text:p>161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7">
            <text:p>47</text:p>
          </table:table-cell>
          <table:table-cell table:style-name="ce9" office:value-type="string">
            <text:p>ΒΕΛΕΓΡΑΚΗ ΕΙΡΗΝΗ</text:p>
          </table:table-cell>
          <table:table-cell table:style-name="ce9" office:value-type="string">
            <text:p>ΜΕΛΕΣΑΝ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44">
            <text:p>158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8">
            <text:p>48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ΜΠΑΡΓΙ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4">
            <text:p>157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9">
            <text:p>49</text:p>
          </table:table-cell>
          <table:table-cell table:style-name="ce9" office:value-type="string">
            <text:p>MROZ PETRIDI MAGDALENA BERNADETA</text:p>
          </table:table-cell>
          <table:table-cell table:style-name="ce9" office:value-type="string">
            <text:p>ΠΕΤΡΙΔΗ ΕΙΡΗ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75">
            <text:p>15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0">
            <text:p>50</text:p>
          </table:table-cell>
          <table:table-cell table:style-name="ce9" office:value-type="string">
            <text:p>ΞΥΔΑΚΗ ΑΝΑΣΤΑΣΙΑ</text:p>
          </table:table-cell>
          <table:table-cell table:style-name="ce9" office:value-type="string">
            <text:p>ΤΖΩΡΜΠΑΤΖ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59">
            <text:p>157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1">
            <text:p>51</text:p>
          </table:table-cell>
          <table:table-cell table:style-name="ce9" office:value-type="string">
            <text:p>ΚΑΛΑΙΤΖΑΚΗ ΓΕΩΡΓΙΑ</text:p>
          </table:table-cell>
          <table:table-cell table:style-name="ce9" office:value-type="string">
            <text:p>ΣΚΟΥΛΑ ΑΚΟ</text:p>
          </table:table-cell>
          <table:table-cell table:style-name="ce61" office:value-type="string">
            <text:p>ΌΧΙ</text:p>
          </table:table-cell>
          <table:table-cell table:style-name="ce9" office:value-type="float" office:value="156.32">
            <text:p>156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2">
            <text:p>52</text:p>
          </table:table-cell>
          <table:table-cell table:style-name="ce9" office:value-type="string">
            <text:p>ΚΑΤΣΙΚΑ ΚΑΛΛΙΟΠΗ ΙΩΑΝΝΑ</text:p>
          </table:table-cell>
          <table:table-cell table:style-name="ce9" office:value-type="string">
            <text:p>ΠΟΛΛΑΚΗ ΚΟΡ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5.31">
            <text:p>155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3">
            <text:p>53</text:p>
          </table:table-cell>
          <table:table-cell table:style-name="ce9" office:value-type="string">
            <text:p>ΜΑΤΘΑΙΑΚΗ ΜΑΡΙΑ</text:p>
          </table:table-cell>
          <table:table-cell table:style-name="ce9" office:value-type="string">
            <text:p>ΓΚΡΕΚΑ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4.02">
            <text:p>15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9" office:value-type="string">
            <text:p>ΜΠΑΡΜΠΑΔΑΚΗ ΒΑΣΙΛΕΙΑ</text:p>
          </table:table-cell>
          <table:table-cell table:style-name="ce9" office:value-type="string">
            <text:p>ΚΟΚΟΝΟΖΑΚΗΣ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53.77">
            <text:p>153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5">
            <text:p>55</text:p>
          </table:table-cell>
          <table:table-cell table:style-name="ce9" office:value-type="string">
            <text:p>ΠΕΤΡΑΚΗ ΑΙΚΑΤΕΡΙΝΗ</text:p>
          </table:table-cell>
          <table:table-cell table:style-name="ce9" office:value-type="string">
            <text:p>ΚΥΡΑ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1">
            <text:p>153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6">
            <text:p>56</text:p>
          </table:table-cell>
          <table:table-cell table:style-name="ce9" office:value-type="string">
            <text:p>ΤΡΙΛΛΥΡΑΚΗ ΕΙΡΗΝΗ</text:p>
          </table:table-cell>
          <table:table-cell table:style-name="ce9" office:value-type="string">
            <text:p>ΖΑΧΑΡΙΟΥΔ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4">
            <text:p>153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7">
            <text:p>57</text:p>
          </table:table-cell>
          <table:table-cell table:style-name="ce9" office:value-type="string">
            <text:p>ΒΟΓΙΑΤΖΑΚΗ ΕΥΔΟΞΙΑ</text:p>
          </table:table-cell>
          <table:table-cell table:style-name="ce9" office:value-type="string">
            <text:p>ΣΗΦ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6">
            <text:p>152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8">
            <text:p>58</text:p>
          </table:table-cell>
          <table:table-cell table:style-name="ce9" office:value-type="string">
            <text:p>ΑΝΤΩΝΑΚΑΚΗ ΠΕΛΑΓΙΑ</text:p>
          </table:table-cell>
          <table:table-cell table:style-name="ce9" office:value-type="string">
            <text:p>ΚΑΠΕΛΩΝΗ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09">
            <text:p>15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9">
            <text:p>59</text:p>
          </table:table-cell>
          <table:table-cell table:style-name="ce9" office:value-type="string">
            <text:p>ΜΠΑΡΑΔΑΚΗ ΑΙΚΑΤΕΡΙΝΗ</text:p>
          </table:table-cell>
          <table:table-cell table:style-name="ce9" office:value-type="string">
            <text:p>ΒΑΣΙΛΑΚΗ ΑΜΑ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8">
            <text:p>150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0">
            <text:p>60</text:p>
          </table:table-cell>
          <table:table-cell table:style-name="ce9" office:value-type="string">
            <text:p>ΚΑΣΣΩΤΑΚΗ ΖΑΧΑΡΕΝΙΑ</text:p>
          </table:table-cell>
          <table:table-cell table:style-name="ce9" office:value-type="string">
            <text:p>ΑΝΕΤ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64">
            <text:p>150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1">
            <text:p>61</text:p>
          </table:table-cell>
          <table:table-cell table:style-name="ce9" office:value-type="string">
            <text:p>ΤΡΙΤΣΙΚΑΚΗ ΜΑΡΙΑ</text:p>
          </table:table-cell>
          <table:table-cell table:style-name="ce9" office:value-type="string">
            <text:p>ΚΑΡΤΣΩΝΗΣ ΕΥΣΤΑΘΙΟ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2">
            <text:p>62</text:p>
          </table:table-cell>
          <table:table-cell table:style-name="ce9" office:value-type="string">
            <text:p>ΠΡΙΝΑΡΗ ΓΕΡΥΦΑΛΙΑ ΕΛΕΝΗ</text:p>
          </table:table-cell>
          <table:table-cell table:style-name="ce9" office:value-type="string">
            <text:p>ΚΛΑΔΟ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73">
            <text:p>149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3">
            <text:p>63</text:p>
          </table:table-cell>
          <table:table-cell table:style-name="ce9" office:value-type="string">
            <text:p>ΞΥΣΤΡΑΚΗ ΧΡΥΣΟΥΛΑ</text:p>
          </table:table-cell>
          <table:table-cell table:style-name="ce9" office:value-type="string">
            <text:p>ΑΠΟΣΤΟ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87">
            <text:p>148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4">
            <text:p>64</text:p>
          </table:table-cell>
          <table:table-cell table:style-name="ce9" office:value-type="string">
            <text:p>ΜΕΛΙΔΟΝΙΩΤΗ ΜΑΡΙΑ</text:p>
          </table:table-cell>
          <table:table-cell table:style-name="ce9" office:value-type="string">
            <text:p>ΚΟΥΤΟΥ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96">
            <text:p>147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5">
            <text:p>65</text:p>
          </table:table-cell>
          <table:table-cell table:style-name="ce9" office:value-type="string">
            <text:p>ΝΤΑΓΙΑΚΟΥ ΔΗΜΗΤΡΑ</text:p>
          </table:table-cell>
          <table:table-cell table:style-name="ce9" office:value-type="string">
            <text:p>ΓΚΟΝΤΕ ΜΙΧΑ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69">
            <text:p>147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6">
            <text:p>66</text:p>
          </table:table-cell>
          <table:table-cell table:style-name="ce9" office:value-type="string">
            <text:p>ΝΙΚΟΛΑΙΔΗ ΕΛΒΥΡΑ ΧΡΙΣΤΙΝΑ</text:p>
          </table:table-cell>
          <table:table-cell table:style-name="ce9" office:value-type="string">
            <text:p>ΣΕΓΚ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52">
            <text:p>147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7">
            <text:p>67</text:p>
          </table:table-cell>
          <table:table-cell table:style-name="ce9" office:value-type="string">
            <text:p>ΚΟΥΓΚΡΑ ΔΕΣΠΟΙΝΑ</text:p>
          </table:table-cell>
          <table:table-cell table:style-name="ce9" office:value-type="string">
            <text:p>ΔΕΛΗΓΙΑΝΝΗΣ ΜΑΚΡΗΣ ΣΤΥΛΙ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6">
            <text:p>14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8">
            <text:p>68</text:p>
          </table:table-cell>
          <table:table-cell table:style-name="ce9" office:value-type="string">
            <text:p>ΧΑΤΖΗΤΖΑΝΟΥ ΜΑΡΙΑ</text:p>
          </table:table-cell>
          <table:table-cell table:style-name="ce9" office:value-type="string">
            <text:p>ΚΟΥΚΙΑΝ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49">
            <text:p>145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9">
            <text:p>69</text:p>
          </table:table-cell>
          <table:table-cell table:style-name="ce9" office:value-type="string">
            <text:p>ΔΙΑΚΟΥΜΗ ΦΩΤΕΙΝΗ</text:p>
          </table:table-cell>
          <table:table-cell table:style-name="ce9" office:value-type="string">
            <text:p>ΑΠΟΣΤΟΛΑΚ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37">
            <text:p>145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0">
            <text:p>70</text:p>
          </table:table-cell>
          <table:table-cell table:style-name="ce9" office:value-type="string">
            <text:p>ΤΕΚΟΥ ΕΛΠΙΔΑ</text:p>
          </table:table-cell>
          <table:table-cell table:style-name="ce9" office:value-type="string">
            <text:p>ΣΦΑΚΙΑΝ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84">
            <text:p>14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1">
            <text:p>71</text:p>
          </table:table-cell>
          <table:table-cell table:style-name="ce9" office:value-type="string">
            <text:p>ΜΟΥΡΤΖΑΚΗ ΕΥΤΥΧΙΑ</text:p>
          </table:table-cell>
          <table:table-cell table:style-name="ce9" office:value-type="string">
            <text:p>ΚΑΡΑΝΤΙΝΑΚΗ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72">
            <text:p>144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2">
            <text:p>72</text:p>
          </table:table-cell>
          <table:table-cell table:style-name="ce9" office:value-type="string">
            <text:p>ΛΥΡΑΚΗ ΔΗΜΗΤΡΑ</text:p>
          </table:table-cell>
          <table:table-cell table:style-name="ce9" office:value-type="string">
            <text:p>ΒΕΛΕΓΡΑΚΗΣ ΚΩΝ/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39">
            <text:p>144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3">
            <text:p>73</text:p>
          </table:table-cell>
          <table:table-cell table:style-name="ce9" office:value-type="string">
            <text:p>ΒΕΓΛΙΡΗ ΜΑΡΙΑ</text:p>
          </table:table-cell>
          <table:table-cell table:style-name="ce9" office:value-type="string">
            <text:p>ΝΙΚΟΛΟΥΔ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85">
            <text:p>14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4">
            <text:p>74</text:p>
          </table:table-cell>
          <table:table-cell table:style-name="ce9" office:value-type="string">
            <text:p>ΓΙΑΛΑΜΑ ΔΗΜΗΤΡΑ</text:p>
          </table:table-cell>
          <table:table-cell table:style-name="ce9" office:value-type="string">
            <text:p>ΦΡΑΓΚ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3">
            <text:p>143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5">
            <text:p>75</text:p>
          </table:table-cell>
          <table:table-cell table:style-name="ce9" office:value-type="string">
            <text:p>ΣΑΪΤΑΚΗ ΜΑΡΙΑ</text:p>
          </table:table-cell>
          <table:table-cell table:style-name="ce9" office:value-type="string">
            <text:p>ΣΑΠΟΥΝΤΖ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41">
            <text:p>142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6">
            <text:p>76</text:p>
          </table:table-cell>
          <table:table-cell table:style-name="ce9" office:value-type="string">
            <text:p>ΠΙΤΤΑΚΑ ΛΑΜΠΡΙΝΗ</text:p>
          </table:table-cell>
          <table:table-cell table:style-name="ce9" office:value-type="string">
            <text:p>ΤΡΙΓΩΝΑΚΗ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1.76">
            <text:p>141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7">
            <text:p>77</text:p>
          </table:table-cell>
          <table:table-cell table:style-name="ce9" office:value-type="string">
            <text:p>ΓΙΑΧΝΑΚΗ ΜΑΡΙΑΝΝΑ</text:p>
          </table:table-cell>
          <table:table-cell table:style-name="ce9" office:value-type="string">
            <text:p>ΝΙΚΟΛΕΤΑΚΗΣ ΧΑΡΑΛΑΜΠ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1.63">
            <text:p>141,6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8">
            <text:p>78</text:p>
          </table:table-cell>
          <table:table-cell table:style-name="ce9" office:value-type="string">
            <text:p>ΤΣΙΚΑΛΟΥΔΑΚΗ ΚΑΛΛΙΟΠΗ</text:p>
          </table:table-cell>
          <table:table-cell table:style-name="ce9" office:value-type="string">
            <text:p>ΠΛΕΥΡ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1.04">
            <text:p>141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9">
            <text:p>79</text:p>
          </table:table-cell>
          <table:table-cell table:style-name="ce9" office:value-type="string">
            <text:p>ΣΠΕΡΤΟΥ ΑΝΑΣΤΑΣΙΑ</text:p>
          </table:table-cell>
          <table:table-cell table:style-name="ce9" office:value-type="string">
            <text:p>ΚΟΓΚ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59">
            <text:p>140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0">
            <text:p>80</text:p>
          </table:table-cell>
          <table:table-cell table:style-name="ce9" office:value-type="string">
            <text:p>ΞΕΝΑΚΗ ΓΕΩΡΓΙΑ</text:p>
          </table:table-cell>
          <table:table-cell table:style-name="ce9" office:value-type="string">
            <text:p>ΚΑΤΣΟΥΛΑΚΗ ΕΦΡΟΣΥ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94">
            <text:p>13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1">
            <text:p>81</text:p>
          </table:table-cell>
          <table:table-cell table:style-name="ce9" office:value-type="string">
            <text:p>ΜΑΤΕΛΙΑ ΕΥΑΓΓΕΛΙΑ</text:p>
          </table:table-cell>
          <table:table-cell table:style-name="ce9" office:value-type="string">
            <text:p>ΦΡΑΓΚΙΑΔΟΥΛΑΚΗ ΒΑΣΙΛ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89">
            <text:p>138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2">
            <text:p>82</text:p>
          </table:table-cell>
          <table:table-cell table:style-name="ce9" office:value-type="string">
            <text:p>ΟΡΦΑΝΑΚΗ ΑΙΚΑΤΕΡΙΝΗ</text:p>
          </table:table-cell>
          <table:table-cell table:style-name="ce9" office:value-type="string">
            <text:p>ΚΟΝ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42">
            <text:p>138,4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3">
            <text:p>83</text:p>
          </table:table-cell>
          <table:table-cell table:style-name="ce9" office:value-type="string">
            <text:p>ΚΟΥΡΛΕΤΑΚΗ ΜΑΡΙΛΕΝΑ</text:p>
          </table:table-cell>
          <table:table-cell table:style-name="ce9" office:value-type="string">
            <text:p>ΚΑΝΔΕΜΕΛΗ ΘΗΛΥ 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25">
            <text:p>138,2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4">
            <text:p>84</text:p>
          </table:table-cell>
          <table:table-cell table:style-name="ce9" office:value-type="string">
            <text:p>ΚΟΥΤΣΟΓΙΑΝΝΗ ΜΑΡΙΑ</text:p>
          </table:table-cell>
          <table:table-cell table:style-name="ce9" office:value-type="string">
            <text:p>ΣΜΑΡΑΓΔ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93">
            <text:p>137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5">
            <text:p>85</text:p>
          </table:table-cell>
          <table:table-cell table:style-name="ce9" office:value-type="string">
            <text:p>ΠΕΤΡΑΚΗ ΕΙΡΗΝΗ</text:p>
          </table:table-cell>
          <table:table-cell table:style-name="ce9" office:value-type="string">
            <text:p>ΞΥΣΤΡΑΚΗΣ ΕΥΑΓΓΕΛ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72">
            <text:p>137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ΑΡΜΑ ΚΕΠΑ" table:style-name="ta6" table:print="false">
        <table:table-column table:style-name="co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 table:style-name="ce62" office:value-type="string" table:number-columns-spanned="5" table:number-rows-spanned="1">
            <text:p>ΠΑΡΑΡΤΗΜΑ ΚΒ ΚΕΠΑ <text:s text:c="2"/></text:p>
          </table:table-cell>
          <table:covered-table-cell table:number-columns-repeated="3" table:style-name="ce64"/>
          <table:covered-table-cell table:style-name="ce65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26" office:value-type="string">
            <text:p>ΒΑΣΙΛΕΙΟΥ ΙΩΑΝΝΑ</text:p>
          </table:table-cell>
          <table:table-cell table:style-name="ce26" office:value-type="string">
            <text:p>ΝΤΑΓΚΙΝΗΣ ΚΩΝΣΤΑΝΤΙΝΟΣ</text:p>
          </table:table-cell>
          <table:table-cell table:style-name="ce26" office:value-type="string">
            <text:p>ΌΧΙ</text:p>
          </table:table-cell>
          <table:table-cell table:style-name="ce26" office:value-type="float" office:value="225">
            <text:p>22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ΤΣΟΛΑΚΙΔΗ ΠΗΝΕΛΟΠΗ</text:p>
          </table:table-cell>
          <table:table-cell table:style-name="ce8" office:value-type="string">
            <text:p>ΚΑΡΑΛΗ ΑΚΟ ΘΗΛΥ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ΠΡΙΓΚΗΠΑΚΗ ΑΡΙΑΔΝΗ</text:p>
          </table:table-cell>
          <table:table-cell table:style-name="ce8" office:value-type="string">
            <text:p>ΤΣΙΝΤΖΟ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1.66">
            <text:p>221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ΤΣΟΛΑΚΗ ΑΝΑΣΤΑΣΙΑ</text:p>
          </table:table-cell>
          <table:table-cell table:style-name="ce8" office:value-type="string">
            <text:p>ΚΟΥΝΑΛΗΣ ΓΕΩΡΓΙ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19.35">
            <text:p>219,3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ΒΡΑΧΝΑΚΗ ΡΟΔΑΝΘΗ</text:p>
          </table:table-cell>
          <table:table-cell table:style-name="ce8" office:value-type="string">
            <text:p>ΚΕΦΑΛΟΥΚΟΥ</text:p>
          </table:table-cell>
          <table:table-cell table:style-name="ce8" office:value-type="string">
            <text:p>ΌΧΙ</text:p>
          </table:table-cell>
          <table:table-cell table:style-name="ce8" office:value-type="float" office:value="216.68">
            <text:p>216,6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ΒΑΛΥΡΑΚΗ ΓΕΩΡΓΙΑ</text:p>
          </table:table-cell>
          <table:table-cell table:style-name="ce8" office:value-type="string">
            <text:p>ΚΩΣΤΟΓΛΟΥ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13.02">
            <text:p>213,0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ΡΑΣΟΥΛΗ ΙΩΑΝΝΑ</text:p>
          </table:table-cell>
          <table:table-cell table:style-name="ce8" office:value-type="string">
            <text:p>ΝΑΚΑΡΩΝΑΣ ΑΚΟ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211.96">
            <text:p>211,9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8" office:value-type="string">
            <text:p>ΓΡΑΒΑΝΗ ΣΤΑΥΡΟΥΛΑ</text:p>
          </table:table-cell>
          <table:table-cell table:style-name="ce8" office:value-type="string">
            <text:p>ΓΡΑΒΑΝΗΣ ΓΕΩΡΓΙ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07.87">
            <text:p>207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ΜΙΧΑΛΑΚΗ ΜΑΡΙΑ ΓΕΩΡΓΙΑ</text:p>
          </table:table-cell>
          <table:table-cell table:style-name="ce8" office:value-type="string">
            <text:p>ΚΑΡΓΑΤΖΗ ΚΩΝΣΤΑΝΤΙΝΑ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67">
            <text:p>204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8" office:value-type="string">
            <text:p>ΣΤΑΥΡΑΚΑΚΗ ΑΣΠΑΣΙΑ</text:p>
          </table:table-cell>
          <table:table-cell table:style-name="ce8" office:value-type="string">
            <text:p>ΜΕΡΑΜΒΕΛΙΩΤΑΚΗ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57">
            <text:p>204,5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8" office:value-type="string">
            <text:p>ΠΛΑΪΤΗ ΕΛΕΝΗ</text:p>
          </table:table-cell>
          <table:table-cell table:style-name="ce8" office:value-type="string">
            <text:p>ΠΑΣΠΑΡΑΚ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14">
            <text:p>204,1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ΡΟΔΙΤΑΚΗ ΚΥΡΙΑΚΗ</text:p>
          </table:table-cell>
          <table:table-cell table:style-name="ce8" office:value-type="string">
            <text:p>ΚΟΥΒΑΡΑΚΗΣ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8" office:value-type="string">
            <text:p>ΚΑΣΤΕΛΛΙΑΝΟΥ ΖΑΦΕΙΡΑ</text:p>
          </table:table-cell>
          <table:table-cell table:style-name="ce8" office:value-type="string">
            <text:p>ΝΕΟΠΟΥΛΟΥ ΘΥΛΗ</text:p>
          </table:table-cell>
          <table:table-cell table:style-name="ce8" office:value-type="string">
            <text:p>ΌΧΙ</text:p>
          </table:table-cell>
          <table:table-cell table:style-name="ce8" office:value-type="float" office:value="199.62">
            <text:p>199,6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4">
            <text:p>14</text:p>
          </table:table-cell>
          <table:table-cell table:style-name="ce8" office:value-type="string">
            <text:p>ΚΑΣΤΕΛΛΙΑΝΟΥ ΖΑΦΕΙΡΑ</text:p>
          </table:table-cell>
          <table:table-cell table:style-name="ce8" office:value-type="string">
            <text:p>ΝΕΟΠΟΥΛΟ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99.62">
            <text:p>199,6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ΦΑΣΟΥΛΑ ΜΑΡΙΑ</text:p>
          </table:table-cell>
          <table:table-cell table:style-name="ce8" office:value-type="string">
            <text:p>ΖΑΝΙΟΥ ΕΥΤΥΧΙ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8" office:value-type="string">
            <text:p>ΜΠΛΕΥΡΑΚΗ ΕΙΡΗΝΗ</text:p>
          </table:table-cell>
          <table:table-cell table:style-name="ce8" office:value-type="string">
            <text:p>ΖΑΧΑΡΟΠΟΥΛΟΥ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7">
            <text:p>17</text:p>
          </table:table-cell>
          <table:table-cell table:style-name="ce8" office:value-type="string">
            <text:p>ΔΑΓΑΛΑΚΗ ΣΟΦΙΑ</text:p>
          </table:table-cell>
          <table:table-cell table:style-name="ce8" office:value-type="string">
            <text:p>ΣΠΟΥΓΙΑΔΑΚ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88.21">
            <text:p>188,2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8" office:value-type="string">
            <text:p>ΚΑΜΠΟΥΡΑΚΗ ΜΑΡΙΑ</text:p>
          </table:table-cell>
          <table:table-cell table:style-name="ce8" office:value-type="string">
            <text:p>ΒΟΡΔΟΝΑΡΑΚΗ ΘΗΛΥ ΑΚΟ 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91">
            <text:p>183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9">
            <text:p>19</text:p>
          </table:table-cell>
          <table:table-cell table:style-name="ce8" office:value-type="string">
            <text:p>ΚΑΜΠΟΥΡΑΚΗ ΜΑΡΙΑ</text:p>
          </table:table-cell>
          <table:table-cell table:style-name="ce8" office:value-type="string">
            <text:p>ΒΟΡΔΟΝΑΡΑΚΗ ΘΗΛΥ ΑΚΟ Β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91">
            <text:p>183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0">
            <text:p>20</text:p>
          </table:table-cell>
          <table:table-cell table:style-name="ce8" office:value-type="string">
            <text:p>ΚΑΚΟΥΛΑΚΗ ΑΡΓΥΡΗ</text:p>
          </table:table-cell>
          <table:table-cell table:style-name="ce8" office:value-type="string">
            <text:p>ΔΡΑΜΟΥΝΤΑΝΗ ΦΩΤΕΙΝΗ ΜΑΡΙ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26">
            <text:p>183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1">
            <text:p>21</text:p>
          </table:table-cell>
          <table:table-cell table:style-name="ce8" office:value-type="string">
            <text:p>ΒΑΚΑΛΗ ΑΡΓΥΡΩ</text:p>
          </table:table-cell>
          <table:table-cell table:style-name="ce8" office:value-type="string">
            <text:p>ΤΑΜΙΩΛ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12">
            <text:p>183,1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2">
            <text:p>22</text:p>
          </table:table-cell>
          <table:table-cell table:style-name="ce9" office:value-type="string">
            <text:p>ΤΑΜΠΑΚΑΚΗ ΔΙΑΜΑΝΤΗ</text:p>
          </table:table-cell>
          <table:table-cell table:style-name="ce9" office:value-type="string">
            <text:p>ΖΕΡΒΑΚΗΣ ΚΩΝ/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82.12">
            <text:p>182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3">
            <text:p>23</text:p>
          </table:table-cell>
          <table:table-cell table:style-name="ce9" office:value-type="string">
            <text:p>ΚΑΡΑΣΤΑΜΑΤΗ ΣΤΥΛΙΑΝΗ</text:p>
          </table:table-cell>
          <table:table-cell table:style-name="ce9" office:value-type="string">
            <text:p>ΚΑΤΣΕΛ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81.67">
            <text:p>181,6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4">
            <text:p>24</text:p>
          </table:table-cell>
          <table:table-cell table:style-name="ce8" office:value-type="string">
            <text:p>ΠΕΠΠΑ ΡΟΔΑΝΘΗ</text:p>
          </table:table-cell>
          <table:table-cell table:style-name="ce8" office:value-type="string">
            <text:p>ΛΗΜΝΑΙΟΣ ΑΚΟ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5">
            <text:p>25</text:p>
          </table:table-cell>
          <table:table-cell table:style-name="ce8" office:value-type="string">
            <text:p>ΚΑΓΙΑΝΝΗ ΕΛΕΝΗ</text:p>
          </table:table-cell>
          <table:table-cell table:style-name="ce8" office:value-type="string">
            <text:p>ΚΑΛΑΘΑΚΗΣ ΚΑΓΙΑΝΝΗΣ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6">
            <text:p>26</text:p>
          </table:table-cell>
          <table:table-cell table:style-name="ce9" office:value-type="string">
            <text:p>ΜΑΝΙΩΡΟΥ ΚΑΛΛΙΟΠΗ</text:p>
          </table:table-cell>
          <table:table-cell table:style-name="ce9" office:value-type="string">
            <text:p>ΠΕΡΡ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8.33">
            <text:p>178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7">
            <text:p>27</text:p>
          </table:table-cell>
          <table:table-cell table:style-name="ce9" office:value-type="string">
            <text:p>ΚΑΠΕΤΟΥΡΗ ΜΑΡΙΝΑ</text:p>
          </table:table-cell>
          <table:table-cell table:style-name="ce9" office:value-type="string">
            <text:p>ΠΑΠΑ ΦΑΙ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7.64">
            <text:p>177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8">
            <text:p>28</text:p>
          </table:table-cell>
          <table:table-cell table:style-name="ce9" office:value-type="string">
            <text:p>ΘΑΛΑΣΣΙΝΑΚΗ ΕΙΡΗΝΗ</text:p>
          </table:table-cell>
          <table:table-cell table:style-name="ce9" office:value-type="string">
            <text:p>ΓΕΡΑΣΙΜ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6.29">
            <text:p>176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9">
            <text:p>29</text:p>
          </table:table-cell>
          <table:table-cell table:style-name="ce9" office:value-type="string">
            <text:p>ΣΥΡΙΓΩΝΑΚΗ ΓΑΡΥΦΑΛΙΑ</text:p>
          </table:table-cell>
          <table:table-cell table:style-name="ce9" office:value-type="string">
            <text:p>ΜΠΛΕΥΡ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2.27">
            <text:p>172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0">
            <text:p>30</text:p>
          </table:table-cell>
          <table:table-cell table:style-name="ce9" office:value-type="string">
            <text:p>ΠΕΡΡΑΚΗ ΓΕΩΡΓΙΑ</text:p>
          </table:table-cell>
          <table:table-cell table:style-name="ce9" office:value-type="string">
            <text:p>ΜΑΝΟΥΡΑ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1.7">
            <text:p>171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1">
            <text:p>31</text:p>
          </table:table-cell>
          <table:table-cell table:style-name="ce9" office:value-type="string">
            <text:p>ΜΑΤΑΛΙΩΤΑΚΗ ΕΙΡΗΝΗ</text:p>
          </table:table-cell>
          <table:table-cell table:style-name="ce9" office:value-type="string">
            <text:p>ΤΣΟ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37">
            <text:p>170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2">
            <text:p>32</text:p>
          </table:table-cell>
          <table:table-cell table:style-name="ce9" office:value-type="string">
            <text:p>ΝΗΣΩΤΑΚΗ ΕΥΑΓΓΕΛΙΑ</text:p>
          </table:table-cell>
          <table:table-cell table:style-name="ce9" office:value-type="string">
            <text:p>ΒΕΡΙ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9">
            <text:p>169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3">
            <text:p>33</text:p>
          </table:table-cell>
          <table:table-cell table:style-name="ce9" office:value-type="string">
            <text:p>ΣΟΛΟΓΙΑΝΝΗ ΚΑΛΛΙΟΠΗ</text:p>
          </table:table-cell>
          <table:table-cell table:style-name="ce9" office:value-type="string">
            <text:p>ΚΟΥΒ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41">
            <text:p>164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4">
            <text:p>34</text:p>
          </table:table-cell>
          <table:table-cell table:style-name="ce9" office:value-type="string">
            <text:p>ΚΑΜΠΟΥΡΟΓΛΟΥ ΕΙΡΗΝΗ</text:p>
          </table:table-cell>
          <table:table-cell table:style-name="ce9" office:value-type="string">
            <text:p>ΣΟΧΩΡΑΚΗΣ ΑΡΡΕΝ 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29">
            <text:p>163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5">
            <text:p>35</text:p>
          </table:table-cell>
          <table:table-cell table:style-name="ce9" office:value-type="string">
            <text:p>ΧΑΜΑΛΑΚΗ ΘΕΟΔΩΣΙΑ</text:p>
          </table:table-cell>
          <table:table-cell table:style-name="ce9" office:value-type="string">
            <text:p>ΒΑΣΙΛΑΚΗ ΑΛΕΞΑΝ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24">
            <text:p>162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6">
            <text:p>36</text:p>
          </table:table-cell>
          <table:table-cell table:style-name="ce8" office:value-type="string">
            <text:p>ΑΘΗΤΑΚΗ ΑΝΝΑ</text:p>
          </table:table-cell>
          <table:table-cell table:style-name="ce8" office:value-type="string">
            <text:p>ΜΑΡΑΒΕΛΑΚΗΣ ΑΡΡΕΝ 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7">
            <text:p>37</text:p>
          </table:table-cell>
          <table:table-cell table:style-name="ce9" office:value-type="string">
            <text:p>ΣΧΙΖΑΚΗ ΑΣΠΑΣΙΑ</text:p>
          </table:table-cell>
          <table:table-cell table:style-name="ce9" office:value-type="string">
            <text:p>ΦΟΥΚΑΡ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1.11">
            <text:p>161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8">
            <text:p>38</text:p>
          </table:table-cell>
          <table:table-cell table:style-name="ce9" office:value-type="string">
            <text:p>ΑΝΑΓΝΩΣΤΑΚΗ ΔΕΣΠΟΙΝΑ</text:p>
          </table:table-cell>
          <table:table-cell table:style-name="ce9" office:value-type="string">
            <text:p>ΚΟΥΡΟΤΠ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17">
            <text:p>160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9">
            <text:p>39</text:p>
          </table:table-cell>
          <table:table-cell table:style-name="ce9" office:value-type="string">
            <text:p>ΜΑΥΡΟΕΙΔΉ ΑΝΤΩΝΙΑ</text:p>
          </table:table-cell>
          <table:table-cell table:style-name="ce9" office:value-type="string">
            <text:p>ΡΟΜΠΟΓΙΑΝΝ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1">
            <text:p>159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0">
            <text:p>40</text:p>
          </table:table-cell>
          <table:table-cell table:style-name="ce9" office:value-type="string">
            <text:p>ΣΙΔΗΡΟΠΟΥΛΟΥ ΑΙΚΑΤΕΡΙΝΗ</text:p>
          </table:table-cell>
          <table:table-cell table:style-name="ce9" office:value-type="string">
            <text:p>ΠΑΤΕΛ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05">
            <text:p>159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1">
            <text:p>41</text:p>
          </table:table-cell>
          <table:table-cell table:style-name="ce9" office:value-type="string">
            <text:p>ΒΕΛΕΓΡΑΚΗ ΕΙΡΗΝΗ</text:p>
          </table:table-cell>
          <table:table-cell table:style-name="ce9" office:value-type="string">
            <text:p>ΜΕΛΕΣΑΝ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8.44">
            <text:p>158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2">
            <text:p>42</text:p>
          </table:table-cell>
          <table:table-cell table:style-name="ce9" office:value-type="string">
            <text:p>ΔΑΓΚΩΝΑΚΗ ΧΡΥΣΟΥΛΑ</text:p>
          </table:table-cell>
          <table:table-cell table:style-name="ce9" office:value-type="string">
            <text:p>ΚΩΣΤ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81">
            <text:p>157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3">
            <text:p>43</text:p>
          </table:table-cell>
          <table:table-cell table:style-name="ce9" office:value-type="string">
            <text:p>ΞΥΔΑΚΗ ΑΝΑΣΤΑΣΙΑ</text:p>
          </table:table-cell>
          <table:table-cell table:style-name="ce9" office:value-type="string">
            <text:p>ΤΖΩΡΜΠΑΤΖ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59">
            <text:p>157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4">
            <text:p>44</text:p>
          </table:table-cell>
          <table:table-cell table:style-name="ce9" office:value-type="string">
            <text:p>ΛΕΠΕΤΣΟΥ ΙΩΑΝΝΑ</text:p>
          </table:table-cell>
          <table:table-cell table:style-name="ce9" office:value-type="string">
            <text:p>ΤΖΑΒΛΑΚΗ ΧΡΙΣΤ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7">
            <text:p>1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5">
            <text:p>45</text:p>
          </table:table-cell>
          <table:table-cell table:style-name="ce9" office:value-type="string">
            <text:p>ΜΑΤΑΛΙΩΤΑΚΗ ΘΕΟΔΩΡΑ</text:p>
          </table:table-cell>
          <table:table-cell table:style-name="ce9" office:value-type="string">
            <text:p>ΚΕΦΑΚΗ ΑΝΔΡΙΑ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6.66">
            <text:p>156,6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6">
            <text:p>46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ΠΑΠΑΔ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6.19">
            <text:p>156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7">
            <text:p>47</text:p>
          </table:table-cell>
          <table:table-cell table:style-name="ce9" office:value-type="string">
            <text:p>ΣΧΟΙΝΑΡΑΚΗ ΝΕΚΤΑΡΙΑ</text:p>
          </table:table-cell>
          <table:table-cell table:style-name="ce9" office:value-type="string">
            <text:p>ΘΩΜΑΪΔ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5.11">
            <text:p>155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8">
            <text:p>48</text:p>
          </table:table-cell>
          <table:table-cell table:style-name="ce9" office:value-type="string">
            <text:p>ΔΕΛΗΓΙΑΝΝΗ ΝΙΚΗ</text:p>
          </table:table-cell>
          <table:table-cell table:style-name="ce9" office:value-type="string">
            <text:p>ΣΤΑΥΡ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4.78">
            <text:p>154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9">
            <text:p>49</text:p>
          </table:table-cell>
          <table:table-cell table:style-name="ce9" office:value-type="string">
            <text:p>ΧΑΒΑΔΑΚΗ ΜΑΡΙΑ</text:p>
          </table:table-cell>
          <table:table-cell table:style-name="ce9" office:value-type="string">
            <text:p>ΤΣΑΠΑΡΑ ΑΜΑΛΙΑ - ΑΝ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45">
            <text:p>152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0">
            <text:p>50</text:p>
          </table:table-cell>
          <table:table-cell table:style-name="ce9" office:value-type="string">
            <text:p>ΜΑΡΓΑΡΙΤΑΚΗ ΠΕΤΡΟΥΛΑ</text:p>
          </table:table-cell>
          <table:table-cell table:style-name="ce9" office:value-type="string">
            <text:p>ΚΥΡΙΤΣΗΣ ΣΤΕΦΑ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54">
            <text:p>151,5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1">
            <text:p>51</text:p>
          </table:table-cell>
          <table:table-cell table:style-name="ce9" office:value-type="string">
            <text:p>ΚΑΡΑΣΑΒΑ ΛΕΥΚΟΘΕΑ</text:p>
          </table:table-cell>
          <table:table-cell table:style-name="ce9" office:value-type="string">
            <text:p>ΚΟΤΣΑΡ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33">
            <text:p>151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2">
            <text:p>52</text:p>
          </table:table-cell>
          <table:table-cell table:style-name="ce9" office:value-type="string">
            <text:p>ΠΛΕΥΡΑΚΗ ΕΥΑΓΓΕΛΙΑ</text:p>
          </table:table-cell>
          <table:table-cell table:style-name="ce9" office:value-type="string">
            <text:p>ΠΙΤΣΟΥΛΗΣ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3">
            <text:p>53</text:p>
          </table:table-cell>
          <table:table-cell table:style-name="ce9" office:value-type="string">
            <text:p>ΒΙΣΚΑΔΟΥΡΑΚΗ ΧΑΡΑΛΑΜΠΙΑ</text:p>
          </table:table-cell>
          <table:table-cell table:style-name="ce9" office:value-type="string">
            <text:p>ΠΑΓΩΜΕΝΟ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0.21">
            <text:p>150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9" office:value-type="string">
            <text:p>ΔΑΚΟΥ ΒΑΣΙΛΙΚΗ</text:p>
          </table:table-cell>
          <table:table-cell table:style-name="ce9" office:value-type="string">
            <text:p>ΒΑ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8">
            <text:p>149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5">
            <text:p>55</text:p>
          </table:table-cell>
          <table:table-cell table:style-name="ce9" office:value-type="string">
            <text:p>ΜΙΧΑΛΑΚΗ ΙΩΑΝΝΑ ΜΑΡΙΝΑ</text:p>
          </table:table-cell>
          <table:table-cell table:style-name="ce9" office:value-type="string">
            <text:p>ΑΜΠΑΤΖ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24">
            <text:p>148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6">
            <text:p>56</text:p>
          </table:table-cell>
          <table:table-cell table:style-name="ce9" office:value-type="string">
            <text:p>ΜΑΚΡΥΓΙΑΝΝΑΚΗ ΜΑΡΙΑ</text:p>
          </table:table-cell>
          <table:table-cell table:style-name="ce9" office:value-type="string">
            <text:p>ΤΑΜΠΑΚΑΚΗΣ ΚΩΝ/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21">
            <text:p>144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7">
            <text:p>57</text:p>
          </table:table-cell>
          <table:table-cell table:style-name="ce9" office:value-type="string">
            <text:p>ΒΟΥΜΒΟΥΛΑΚΗ ΚΥΡΙΑΚΗ</text:p>
          </table:table-cell>
          <table:table-cell table:style-name="ce9" office:value-type="string">
            <text:p>ΠΕΠΠΑΣ ΠΕΤ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08">
            <text:p>144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8">
            <text:p>58</text:p>
          </table:table-cell>
          <table:table-cell table:style-name="ce9" office:value-type="string">
            <text:p>ΣΑΪΤΑΚΗ ΜΑΡΙΑ</text:p>
          </table:table-cell>
          <table:table-cell table:style-name="ce9" office:value-type="string">
            <text:p>ΣΑΠΟΥΝΤΖ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41">
            <text:p>142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9">
            <text:p>59</text:p>
          </table:table-cell>
          <table:table-cell table:style-name="ce9" office:value-type="string">
            <text:p>ΠΙΤΤΑΚΑ ΛΑΜΠΡΙΝΗ</text:p>
          </table:table-cell>
          <table:table-cell table:style-name="ce9" office:value-type="string">
            <text:p>ΤΡΙΓΩΝ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76">
            <text:p>141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0">
            <text:p>60</text:p>
          </table:table-cell>
          <table:table-cell table:style-name="ce9" office:value-type="string">
            <text:p>ΠΕΡΡΑΚΗ ΜΑΡΙΑ</text:p>
          </table:table-cell>
          <table:table-cell table:style-name="ce9" office:value-type="string">
            <text:p>ΡΟΥΜΠΑΤΗΣ ΑΛΕΞΑΝΔ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92">
            <text:p>140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1">
            <text:p>61</text:p>
          </table:table-cell>
          <table:table-cell table:style-name="ce9" office:value-type="string">
            <text:p>ΚΑΡΑΤΑΡΑΚΗ ΚΑΛΛΙΟΠΗ</text:p>
          </table:table-cell>
          <table:table-cell table:style-name="ce9" office:value-type="string">
            <text:p>ΣΤΑΘΟΠΟΥΛΟΥ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32">
            <text:p>140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2">
            <text:p>62</text:p>
          </table:table-cell>
          <table:table-cell table:style-name="ce9" office:value-type="string">
            <text:p>ΞΕΝΑΚΗ ΓΕΩΡΓΙΑ</text:p>
          </table:table-cell>
          <table:table-cell table:style-name="ce9" office:value-type="string">
            <text:p>ΚΑΤΣΟΥΛΑΚΗ ΕΦΡΟΣΥ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94">
            <text:p>13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3">
            <text:p>63</text:p>
          </table:table-cell>
          <table:table-cell table:style-name="ce9" office:value-type="string">
            <text:p>ΣΑΡΙΔΑΚΗ ΜΑΡΙΑ</text:p>
          </table:table-cell>
          <table:table-cell table:style-name="ce9" office:value-type="string">
            <text:p>ΒΑΞΕΒΑΝΗΣ ΕΥΜΕΝ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53">
            <text:p>139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4">
            <text:p>64</text:p>
          </table:table-cell>
          <table:table-cell table:style-name="ce9" office:value-type="string">
            <text:p>ΑΝΤΩΝΟΔΗΜΗΤΡΑΚΗ ΜΑΡΙΑ</text:p>
          </table:table-cell>
          <table:table-cell table:style-name="ce9" office:value-type="string">
            <text:p>ΚΑΚΟΥΔΑΚΗΣ ΠΑΝΑΓΙΩΤ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78">
            <text:p>138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5">
            <text:p>65</text:p>
          </table:table-cell>
          <table:table-cell table:style-name="ce9" office:value-type="string">
            <text:p>ΚΟΥΤΣΟΓΙΑΝΝΗ ΜΑΡΙΑ</text:p>
          </table:table-cell>
          <table:table-cell table:style-name="ce9" office:value-type="string">
            <text:p>ΣΜΑΡΑΓΔ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93">
            <text:p>137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6">
            <text:p>66</text:p>
          </table:table-cell>
          <table:table-cell table:style-name="ce9" office:value-type="string">
            <text:p>ΣΠΥΡΙΔΑΚΗ ΜΑΡΙΑ</text:p>
          </table:table-cell>
          <table:table-cell table:style-name="ce9" office:value-type="string">
            <text:p>ΤΟΥΜΠΑΚ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88">
            <text:p>137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ΓΟΡΓΟΛΑΪΝΗ ΚΕΠΑ" table:style-name="ta7" table:print="false">
        <table:table-column table:style-name="co1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23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66" office:value-type="string" table:number-columns-spanned="5" table:number-rows-spanned="1">
            <text:p>ΓΟΡΓΟΛΑΪΝΗ ΚΕΠΑ <text:s text:c="2"/>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26" office:value-type="string">
            <text:p>ΜΑΡΑΓΚΑΚΗ ΑΡΙΑΝΘΗ</text:p>
          </table:table-cell>
          <table:table-cell table:style-name="ce26" office:value-type="string">
            <text:p>ΚΥΡΙΑΚΑΚΗ ΘΗΛΥ ΑΚΟ</text:p>
          </table:table-cell>
          <table:table-cell table:style-name="ce26" office:value-type="string">
            <text:p>ΌΧΙ</text:p>
          </table:table-cell>
          <table:table-cell table:style-name="ce26" office:value-type="float" office:value="216.01">
            <text:p>216,0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ΜΑΚΑΤΟΥΝΑΚΗ ΜΑΡΙΑ</text:p>
          </table:table-cell>
          <table:table-cell table:style-name="ce8" office:value-type="string">
            <text:p>ΤΣΙΓΚΟ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11.67">
            <text:p>21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ΚΟΥΤΑΝΤΟΥ ΓΕΩΡΓΙΑ</text:p>
          </table:table-cell>
          <table:table-cell table:style-name="ce8" office:value-type="string">
            <text:p>ΘΕΟΧΑΡΑΚΗ ΜΑΡΙΝ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ΙΑΤΡΑΚΗ ΠΑΡΑΣΚΕΥΗ</text:p>
          </table:table-cell>
          <table:table-cell table:style-name="ce8" office:value-type="string">
            <text:p>ΜΟΣΧΟΛΑΚΗΣ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191.98">
            <text:p>191,9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ΘΕΟΧΑΡΑΚΗ ΙΩΑΝΝΑ</text:p>
          </table:table-cell>
          <table:table-cell table:style-name="ce8" office:value-type="string">
            <text:p>ΤΣΕΡΕΒΕΛΑΚ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ΟΙΚΟΝΟΜΑΚΗ ΑΘΗΝΑ</text:p>
          </table:table-cell>
          <table:table-cell table:style-name="ce8" office:value-type="string">
            <text:p>ΣΕΛΗΝΙΩΤ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73.89">
            <text:p>173,8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ΘΑΛΑΣΣΙΝΑΚΗ ΕΛΕΝΗ</text:p>
          </table:table-cell>
          <table:table-cell table:style-name="ce8" office:value-type="string">
            <text:p>ΣΤΑΥΡΑΚ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72.64">
            <text:p>172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8" office:value-type="string">
            <text:p>ΧΑΙΡΕΤΗ ΜΑΡΙΑ</text:p>
          </table:table-cell>
          <table:table-cell table:style-name="ce8" office:value-type="string">
            <text:p>ΛΙΑΠΑΚΗ ΑΚΟ (ΓΕΩΡΓΙΟΣ) 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ΒΑΡΔΟΥΛΑΚΗ ΑΝΔΡΟΝΙΚΗ</text:p>
          </table:table-cell>
          <table:table-cell table:style-name="ce8" office:value-type="string">
            <text:p>ΦΡΥΣΟΥΛΑΚ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56.29">
            <text:p>156,2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8" office:value-type="string">
            <text:p>ΜΑΥΡΟΜΑΤΗ ΕΥΓΕΝΙΑ</text:p>
          </table:table-cell>
          <table:table-cell table:style-name="ce8" office:value-type="string">
            <text:p>ΒΑΡΔΑΚΗΣ ΑΚΟ ΑΡΡΕΝ 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8" office:value-type="string">
            <text:p>ΜΑΥΡΟΜΑΤΗ ΕΥΓΕΝΙΑ</text:p>
          </table:table-cell>
          <table:table-cell table:style-name="ce8" office:value-type="string">
            <text:p>ΒΑΡΔΑΚΗΣ ΑΚΟ ΑΡΡΕΝ Β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ΣΠΥΡΙΔΑΚΗ ΠΕΛΑΓΙΑ</text:p>
          </table:table-cell>
          <table:table-cell table:style-name="ce8" office:value-type="string">
            <text:p>ΠΛΕΡΩΝ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55.12">
            <text:p>155,1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8" office:value-type="string">
            <text:p>ΒΛΑΧΑΚΗ ΚΛΕΑΝΘΗ</text:p>
          </table:table-cell>
          <table:table-cell table:style-name="ce8" office:value-type="string">
            <text:p>ΤΣΕΡΕΒΕΛ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54.6">
            <text:p>15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4">
            <text:p>14</text:p>
          </table:table-cell>
          <table:table-cell table:style-name="ce8" office:value-type="string">
            <text:p>ΚΟΤΖΑΔΑΚΗ ΚΥΡΙΑΚΗ</text:p>
          </table:table-cell>
          <table:table-cell table:style-name="ce8" office:value-type="string">
            <text:p>ΘΕΟΧΑΡ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153.66">
            <text:p>153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ΣΤΑΥΡΑΚΑΚΗ ΕΛΕΝΗ</text:p>
          </table:table-cell>
          <table:table-cell table:style-name="ce8" office:value-type="string">
            <text:p>ΒΛΑΧΟΓΙΑΝΝΗ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52.42">
            <text:p>152,4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8" office:value-type="string">
            <text:p>ΚΟΠΙΔΑΚΗ ΜΑΡΙΑ</text:p>
          </table:table-cell>
          <table:table-cell table:style-name="ce8" office:value-type="string">
            <text:p>ΧΑΤΖΗΓΙΑΝΝ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51.31">
            <text:p>151,3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7">
            <text:p>17</text:p>
          </table:table-cell>
          <table:table-cell table:style-name="ce8" office:value-type="string">
            <text:p>ΑΝΩΓΕΙΑΝΑΚΗ ΑΡΓΥΡΩ 6981551248</text:p>
          </table:table-cell>
          <table:table-cell table:style-name="ce8" office:value-type="string">
            <text:p>ΧΡΙΣΤΟΔΟΥΛ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43.83">
            <text:p>143,8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9" office:value-type="string">
            <text:p>ΠΑΝΑΓΙΩΤΑΚΗ ΑΡΓΥΡΗ</text:p>
          </table:table-cell>
          <table:table-cell table:style-name="ce9" office:value-type="string">
            <text:p>ΜΑΡΚΕΤΑΚΗ ΑΚΟ ΘΗΛΥ (ΜΥΡΤΩ)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76">
            <text:p>140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9">
            <text:p>19</text:p>
          </table:table-cell>
          <table:table-cell table:style-name="ce9" office:value-type="string">
            <text:p>ΒΑΣΣΑΛΟΥ ΕΛΕΥΘΕΡΙΑ</text:p>
          </table:table-cell>
          <table:table-cell table:style-name="ce9" office:value-type="string">
            <text:p>ΜΑΡ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17">
            <text:p>13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ΔΑΦΝΕΣ ΚΕΠΑ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66" office:value-type="string" table:number-columns-spanned="5" table:number-rows-spanned="1">
            <text:p>ΔΑΦΝΕΣ ΚΕΠΑ <text:s text:c="2"/>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26" office:value-type="string">
            <text:p>ΚΑΒΒΑΛΟΥ ΑΓΓΕΛΙΚΗ</text:p>
          </table:table-cell>
          <table:table-cell table:style-name="ce26" office:value-type="string">
            <text:p>ΠΑΠΑΔΑΚΗΣ ΜΑΝΟΥΣΟΣ</text:p>
          </table:table-cell>
          <table:table-cell table:style-name="ce26" office:value-type="string">
            <text:p>ΌΧΙ</text:p>
          </table:table-cell>
          <table:table-cell table:style-name="ce26" office:value-type="float" office:value="189.36">
            <text:p>189,3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ΚΑΛΑΪΤΖΑΚΗ ΜΑΡΙΑ</text:p>
          </table:table-cell>
          <table:table-cell table:style-name="ce8" office:value-type="string">
            <text:p>ΣΤΑΜΑΤΕΝΟΠΟΥΛΟΥ ΙΩΑΝΝ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91">
            <text:p>181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ΔΟΥΛΓΕΡΑΚΗ ΑΝΝΑ</text:p>
          </table:table-cell>
          <table:table-cell table:style-name="ce8" office:value-type="string">
            <text:p>ΣΚΟΥΡΒΟΥΛΙΑΝΝ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66">
            <text:p>181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ΝΙΚΟΛΟΥΔΑΚΗ ΕΛΕΝΗ</text:p>
          </table:table-cell>
          <table:table-cell table:style-name="ce8" office:value-type="string">
            <text:p>ΓΚΙΑΟΥΡΑΚΗ ΜΑΡΙΑ</text:p>
          </table:table-cell>
          <table:table-cell table:style-name="ce8" office:value-type="string">
            <text:p>ΌΧΙ</text:p>
          </table:table-cell>
          <table:table-cell table:style-name="ce8" office:value-type="float" office:value="177.17">
            <text:p>177,1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ΚΟΥΛΕΝΤΑΚΗ ΑΝΝΑ</text:p>
          </table:table-cell>
          <table:table-cell table:style-name="ce8" office:value-type="string">
            <text:p>ΠΕΤΡΑΚΗΣ ΑΚΟ (ΑΡΡΕΝ)</text:p>
          </table:table-cell>
          <table:table-cell table:style-name="ce8" office:value-type="string">
            <text:p>ΌΧΙ</text:p>
          </table:table-cell>
          <table:table-cell table:style-name="ce8" office:value-type="float" office:value="176.87">
            <text:p>176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ΤΖΑΜΟΥΣΗ ΜΑΡΙΑ</text:p>
          </table:table-cell>
          <table:table-cell table:style-name="ce8" office:value-type="string">
            <text:p>ΟΙΚΟΝΟΜΑΚΗ ΘΗΛΥ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76.64">
            <text:p>176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CARABUZ MARIANA</text:p>
          </table:table-cell>
          <table:table-cell table:style-name="ce8" office:value-type="string">
            <text:p>ΑΝΑΣΤΑΣΑΚΗΣ ΕΜΜΑΝΟΥΗΛ Γ.</text:p>
          </table:table-cell>
          <table:table-cell table:style-name="ce8" office:value-type="string">
            <text:p>ΌΧΙ</text:p>
          </table:table-cell>
          <table:table-cell table:style-name="ce8" office:value-type="float" office:value="172.63">
            <text:p>172,6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9" office:value-type="string">
            <text:p>ΔΙΒΙΝΗ ΚΑΛΛΙΟΠΗ</text:p>
          </table:table-cell>
          <table:table-cell table:style-name="ce9" office:value-type="string">
            <text:p>ΓΙΑΚΟΥΜ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68">
            <text:p>168,6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ΕΥΑΓΓΕΛ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ΔΗΜΗΤΡ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9" office:value-type="string">
            <text:p>ΜΑΝΙΑΔΗ ΜΑΡΙΑ</text:p>
          </table:table-cell>
          <table:table-cell table:style-name="ce9" office:value-type="string">
            <text:p>ΓΡΑΜΜΑΤΙΚ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7.62">
            <text:p>147,6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9" office:value-type="string">
            <text:p>ΒΛΑΧΟΓΙΑΝΝΗ ΓΕΩΡΓΙΑ</text:p>
          </table:table-cell>
          <table:table-cell table:style-name="ce9" office:value-type="string">
            <text:p>ΠΑ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27">
            <text:p>140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/07/2017</text:date>, <text:time>16:37:2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Κ_20_ΚΕΠΑ" style:display-name="PageStyle_Κ ΚΕΠ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Γ_20_ΚΕΠΑ" style:display-name="PageStyle_Γ ΚΕΠ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ΙΣΤ_20_ΚΕΠΑ" style:display-name="PageStyle_ΙΣΤ ΚΕΠ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Η_20_ΚΕΠΑ" style:display-name="PageStyle_Η ΚΕΠ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ΙΒ_20_ΚΕΠΑ" style:display-name="PageStyle_ΙΒ ΚΕΠ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ΠΑΡΜΑ_20_ΚΕΠΑ" style:display-name="PageStyle_ΠΑΡΜΑ ΚΕΠ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ΓΟΡΓΟΛΑΪΝΗ_20_ΚΕΠΑ" style:display-name="PageStyle_ΓΟΡΓΟΛΑΪΝΗ ΚΕΠ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ΔΑΦΝΕΣ_20_ΚΕΠΑ" style:display-name="PageStyle_ΔΑΦΝΕΣ ΚΕΠΑ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3326" meta:object-count="0"/>
    <meta:generator>OpenOffice/4.0.1$Win32 OpenOffice.org_project/401m5$Build-9714</meta:generator>
  </office:meta>
</office:document-meta>
</file>