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3.107cm" fo:margin-left="-0.191cm" table:align="left" style:writing-mode="lr-tb"/>
    </style:style>
    <style:style style:name="Πίνακας1.A" style:family="table-column">
      <style:table-column-properties style:column-width="6.436cm"/>
    </style:style>
    <style:style style:name="Πίνακας1.B" style:family="table-column">
      <style:table-column-properties style:column-width="6.669cm"/>
    </style:style>
    <style:style style:name="Πίνακας1.1" style:family="table-row">
      <style:table-row-properties style:min-row-height="0.529cm" style:keep-together="true" fo:keep-together="auto"/>
    </style:style>
    <style:style style:name="Πίνακας1.A1" style:family="table-cell">
      <style:table-cell-properties style:vertical-align="bottom" fo:background-color="#ffffff" fo:padding-left="0.191cm" fo:padding-right="0.191cm" fo:padding-top="0cm" fo:padding-bottom="0cm" fo:border="0.018cm solid #000001">
        <style:background-image/>
      </style:table-cell-properties>
    </style:style>
    <style:style style:name="Πίνακας1.B1" style:family="table-cell">
      <style:table-cell-properties style:vertical-align="bottom" fo:background-color="#ffffff" fo:padding-left="0.191cm" fo:padding-right="0.191cm" fo:padding-top="0cm" fo:padding-bottom="0cm" fo:border-left="none" fo:border-right="0.018cm solid #000001" fo:border-top="0.018cm solid #000001" fo:border-bottom="0.018cm solid #000001">
        <style:background-image/>
      </style:table-cell-properties>
    </style:style>
    <style:style style:name="Πίνακας1.A2" style:family="table-cell">
      <style:table-cell-properties style:vertical-align="bottom"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Πίνακας1.B2" style:family="table-cell">
      <style:table-cell-properties style:vertical-align="bottom" fo:background-color="#ffffff" fo:padding-left="0.191cm" fo:padding-right="0.191cm" fo:padding-top="0cm" fo:padding-bottom="0cm" fo:border-left="none" fo:border-right="0.018cm solid #000001" fo:border-top="none" fo:border-bottom="0.018cm solid #000001">
        <style:background-image/>
      </style:table-cell-properties>
    </style:style>
    <style:style style:name="Πίνακας2" style:family="table">
      <style:table-properties style:width="10.753cm" fo:margin-left="-0.191cm" table:align="left" style:writing-mode="lr-tb"/>
    </style:style>
    <style:style style:name="Πίνακας2.A" style:family="table-column">
      <style:table-column-properties style:column-width="4.577cm"/>
    </style:style>
    <style:style style:name="Πίνακας2.B" style:family="table-column">
      <style:table-column-properties style:column-width="6.174cm"/>
    </style:style>
    <style:style style:name="Πίνακας2.1" style:family="table-row">
      <style:table-row-properties style:min-row-height="0.529cm" style:keep-together="true" fo:keep-together="auto"/>
    </style:style>
    <style:style style:name="Πίνακας2.A1" style:family="table-cell">
      <style:table-cell-properties style:vertical-align="bottom" fo:background-color="#ffffff" fo:padding-left="0.191cm" fo:padding-right="0.191cm" fo:padding-top="0cm" fo:padding-bottom="0cm" fo:border="0.018cm solid #00000a">
        <style:background-image/>
      </style:table-cell-properties>
    </style:style>
    <style:style style:name="Πίνακας2.B1" style:family="table-cell">
      <style:table-cell-properties style:vertical-align="bottom"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Πίνακας2.A2" style:family="table-cell">
      <style:table-cell-properties style:vertical-align="bottom"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Πίνακας2.B2" style:family="table-cell">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Πίνακας3" style:family="table">
      <style:table-properties style:width="11.88cm" fo:margin-left="-0.191cm" table:align="left" style:writing-mode="lr-tb"/>
    </style:style>
    <style:style style:name="Πίνακας3.A" style:family="table-column">
      <style:table-column-properties style:column-width="4.267cm"/>
    </style:style>
    <style:style style:name="Πίνακας3.B" style:family="table-column">
      <style:table-column-properties style:column-width="7.611cm"/>
    </style:style>
    <style:style style:name="Πίνακας3.1" style:family="table-row">
      <style:table-row-properties style:min-row-height="0.529cm" style:keep-together="true" fo:keep-together="auto"/>
    </style:style>
    <style:style style:name="Πίνακας3.A1" style:family="table-cell">
      <style:table-cell-properties style:vertical-align="bottom" fo:background-color="#ffffff" fo:padding-left="0.191cm" fo:padding-right="0.191cm" fo:padding-top="0cm" fo:padding-bottom="0cm" fo:border="0.018cm solid #000001">
        <style:background-image/>
      </style:table-cell-properties>
    </style:style>
    <style:style style:name="Πίνακας3.B1" style:family="table-cell">
      <style:table-cell-properties style:vertical-align="bottom" fo:background-color="#ffffff" fo:padding-left="0.191cm" fo:padding-right="0.191cm" fo:padding-top="0cm" fo:padding-bottom="0cm" fo:border-left="none" fo:border-right="0.018cm solid #000001" fo:border-top="0.018cm solid #000001" fo:border-bottom="0.018cm solid #000001">
        <style:background-image/>
      </style:table-cell-properties>
    </style:style>
    <style:style style:name="Πίνακας3.A2" style:family="table-cell">
      <style:table-cell-properties style:vertical-align="bottom"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Πίνακας3.B2" style:family="table-cell">
      <style:table-cell-properties style:vertical-align="bottom" fo:background-color="#ffffff" fo:padding-left="0.191cm" fo:padding-right="0.191cm" fo:padding-top="0cm" fo:padding-bottom="0cm" fo:border-left="none" fo:border-right="0.018cm solid #000001" fo:border-top="none" fo:border-bottom="0.018cm solid #000001">
        <style:background-image/>
      </style:table-cell-properties>
    </style:style>
    <style:style style:name="Πίνακας4" style:family="table">
      <style:table-properties style:width="10.442cm" fo:margin-left="-0.191cm" table:align="left" style:writing-mode="lr-tb"/>
    </style:style>
    <style:style style:name="Πίνακας4.A" style:family="table-column">
      <style:table-column-properties style:column-width="4.269cm"/>
    </style:style>
    <style:style style:name="Πίνακας4.B" style:family="table-column">
      <style:table-column-properties style:column-width="6.172cm"/>
    </style:style>
    <style:style style:name="Πίνακας4.1" style:family="table-row">
      <style:table-row-properties style:min-row-height="0.529cm" style:keep-together="true" fo:keep-together="auto"/>
    </style:style>
    <style:style style:name="Πίνακας4.A1" style:family="table-cell">
      <style:table-cell-properties style:vertical-align="bottom" fo:background-color="#ffffff" fo:padding-left="0.191cm" fo:padding-right="0.191cm" fo:padding-top="0cm" fo:padding-bottom="0cm" fo:border="0.018cm solid #000001">
        <style:background-image/>
      </style:table-cell-properties>
    </style:style>
    <style:style style:name="Πίνακας4.B1" style:family="table-cell">
      <style:table-cell-properties style:vertical-align="bottom" fo:background-color="#ffffff" fo:padding-left="0.191cm" fo:padding-right="0.191cm" fo:padding-top="0cm" fo:padding-bottom="0cm" fo:border-left="none" fo:border-right="0.018cm solid #000001" fo:border-top="0.018cm solid #000001" fo:border-bottom="0.018cm solid #000001">
        <style:background-image/>
      </style:table-cell-properties>
    </style:style>
    <style:style style:name="Πίνακας5" style:family="table">
      <style:table-properties style:width="15.222cm" fo:margin-left="-0.191cm" table:align="left" style:writing-mode="lr-tb"/>
    </style:style>
    <style:style style:name="Πίνακας5.A" style:family="table-column">
      <style:table-column-properties style:column-width="6.983cm"/>
    </style:style>
    <style:style style:name="Πίνακας5.B" style:family="table-column">
      <style:table-column-properties style:column-width="8.237cm"/>
    </style:style>
    <style:style style:name="Πίνακας5.1" style:family="table-row">
      <style:table-row-properties style:min-row-height="0.529cm" style:keep-together="true" fo:keep-together="auto"/>
    </style:style>
    <style:style style:name="Πίνακας5.A1" style:family="table-cell">
      <style:table-cell-properties style:vertical-align="bottom" fo:background-color="#ffffff" fo:padding-left="0.191cm" fo:padding-right="0.191cm" fo:padding-top="0cm" fo:padding-bottom="0cm" fo:border="0.018cm solid #000001">
        <style:background-image/>
      </style:table-cell-properties>
    </style:style>
    <style:style style:name="Πίνακας5.B1" style:family="table-cell">
      <style:table-cell-properties style:vertical-align="bottom" fo:background-color="#ffffff" fo:padding-left="0.191cm" fo:padding-right="0.191cm" fo:padding-top="0cm" fo:padding-bottom="0cm" fo:border-left="none" fo:border-right="0.018cm solid #000001" fo:border-top="0.018cm solid #000001" fo:border-bottom="0.018cm solid #000001">
        <style:background-image/>
      </style:table-cell-properties>
    </style:style>
    <style:style style:name="Πίνακας5.A2" style:family="table-cell">
      <style:table-cell-properties style:vertical-align="bottom"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Πίνακας5.B2" style:family="table-cell">
      <style:table-cell-properties style:vertical-align="bottom" fo:background-color="#ffffff" fo:padding-left="0.191cm" fo:padding-right="0.191cm" fo:padding-top="0cm" fo:padding-bottom="0cm" fo:border-left="none" fo:border-right="0.018cm solid #000001" fo:border-top="none" fo:border-bottom="0.018cm solid #000001">
        <style:background-image/>
      </style:table-cell-properties>
    </style:style>
    <style:style style:name="Πίνακας6" style:family="table">
      <style:table-properties style:width="14.464cm" fo:margin-left="-0.191cm" table:align="left" style:writing-mode="lr-tb"/>
    </style:style>
    <style:style style:name="Πίνακας6.A" style:family="table-column">
      <style:table-column-properties style:column-width="8.289cm"/>
    </style:style>
    <style:style style:name="Πίνακας6.B" style:family="table-column">
      <style:table-column-properties style:column-width="6.174cm"/>
    </style:style>
    <style:style style:name="Πίνακας6.1" style:family="table-row">
      <style:table-row-properties style:min-row-height="0.529cm" style:keep-together="true" fo:keep-together="auto"/>
    </style:style>
    <style:style style:name="Πίνακας6.A1" style:family="table-cell">
      <style:table-cell-properties style:vertical-align="bottom" fo:background-color="#ffffff" fo:padding-left="0.191cm" fo:padding-right="0.191cm" fo:padding-top="0cm" fo:padding-bottom="0cm" fo:border="0.018cm solid #000001">
        <style:background-image/>
      </style:table-cell-properties>
    </style:style>
    <style:style style:name="Πίνακας6.B1" style:family="table-cell">
      <style:table-cell-properties style:vertical-align="bottom" fo:background-color="#ffffff" fo:padding-left="0.191cm" fo:padding-right="0.191cm" fo:padding-top="0cm" fo:padding-bottom="0cm" fo:border-left="none" fo:border-right="0.018cm solid #000001" fo:border-top="0.018cm solid #000001" fo:border-bottom="0.018cm solid #000001">
        <style:background-image/>
      </style:table-cell-properties>
    </style:style>
    <style:style style:name="Πίνακας6.A2" style:family="table-cell">
      <style:table-cell-properties style:vertical-align="bottom"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Πίνακας6.B2" style:family="table-cell">
      <style:table-cell-properties style:vertical-align="bottom" fo:background-color="#ffffff" fo:padding-left="0.191cm" fo:padding-right="0.191cm" fo:padding-top="0cm" fo:padding-bottom="0cm" fo:border-left="none" fo:border-right="0.018cm solid #000001" fo:border-top="none" fo:border-bottom="0.018cm solid #000001">
        <style:background-image/>
      </style:table-cell-properties>
    </style:style>
    <style:style style:name="Πίνακας6.A3" style:family="table-cell">
      <style:table-cell-properties style:vertical-align="bottom" fo:background-color="#ffffff" fo:padding-left="0.191cm" fo:padding-right="0.191cm" fo:padding-top="0cm" fo:padding-bottom="0cm" fo:border-left="0.018cm solid #000001" fo:border-right="0.018cm solid #000001" fo:border-top="none" fo:border-bottom="none">
        <style:background-image/>
      </style:table-cell-properties>
    </style:style>
    <style:style style:name="Πίνακας6.B3" style:family="table-cell">
      <style:table-cell-properties style:vertical-align="bottom" fo:background-color="#ffffff" fo:padding-left="0.191cm" fo:padding-right="0.191cm" fo:padding-top="0cm" fo:padding-bottom="0cm" fo:border-left="none" fo:border-right="0.018cm solid #000001" fo:border-top="none" fo:border-bottom="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imes New Roman" fo:font-size="12pt" style:font-name-asian="Calibri1" style:font-size-asian="12pt" style:font-name-complex="Times New Roman1" style:font-size-complex="12pt"/>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style:text-properties fo:color="#000000" style:font-name="Times New Roman" fo:font-size="12pt" style:font-name-asian="Calibri1" style:font-size-asian="12pt" style:language-asian="el" style:country-asian="GR" style:font-name-complex="Times New Roman1" style:font-size-complex="12pt"/>
    </style:style>
    <style:style style:name="P6" style:family="paragraph" style:parent-style-name="Standard">
      <style:paragraph-properties fo:margin-top="0cm" fo:margin-bottom="0cm" fo:line-height="100%"/>
      <style:text-properties fo:color="#000000" style:font-name="Times New Roman" fo:font-size="12pt" style:font-name-asian="Times New Roman1" style:font-size-asian="12pt" style:language-asian="el" style:country-asian="GR" style:font-name-complex="Times New Roman1" style:font-size-complex="12pt"/>
    </style:style>
    <style:style style:name="P7" style:family="paragraph" style:parent-style-name="Standard">
      <style:paragraph-properties fo:margin-top="0cm" fo:margin-bottom="0cm" fo:line-height="100%"/>
      <style:text-properties style:font-name="Times New Roman" fo:font-size="12pt" style:font-name-asian="Calibri1" style:font-size-asian="12pt" style:font-name-complex="Times New Roman1" style:font-size-complex="12pt"/>
    </style:style>
    <style:style style:name="P8" style:family="paragraph" style:parent-style-name="Standard" style:master-page-name="Standard">
      <style:paragraph-properties style:page-number="auto"/>
    </style:style>
    <style:style style:name="T1" style:family="text">
      <style:text-properties fo:font-size="14pt" fo:font-weight="bold" style:font-size-asian="14pt" style:font-weight-asian="bold"/>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name-asian="Calibri1" style:font-size-asian="12pt" style:font-name-complex="Times New Roman1" style:font-size-complex="12pt"/>
    </style:style>
    <style:style style:name="T4" style:family="text">
      <style:text-properties style:font-name="Times New Roman" fo:font-size="12pt" fo:language="en" fo:country="US" style:font-name-asian="Calibri1" style:font-size-asian="12pt" style:font-name-complex="Times New Roman1" style:font-size-complex="12pt"/>
    </style:style>
    <style:style style:name="T5" style:family="text">
      <style:text-properties style:font-name="Times New Roman" fo:font-size="12pt" fo:language="en" fo:country="US" style:text-underline-style="solid" style:text-underline-width="auto" style:text-underline-color="font-color" fo:font-weight="bold" style:font-name-asian="Calibri1" style:font-size-asian="12pt" style:font-weight-asian="bold" style:font-name-complex="Times New Roman1" style:font-size-complex="12pt"/>
    </style:style>
    <style:style style:name="T6" style:family="text">
      <style:text-properties style:font-name="Times New Roman" fo:font-size="12pt" fo:language="en" fo:country="US" fo:font-weight="bold" style:font-name-asian="Calibri1" style:font-size-asian="12pt" style:font-weight-asian="bold" style:font-name-complex="Times New Roman1" style:font-size-complex="12pt"/>
    </style:style>
    <style:style style:name="T7" style:family="text">
      <style:text-properties style:font-name="Times New Roman" fo:font-size="12pt" style:text-underline-style="solid" style:text-underline-width="auto" style:text-underline-color="font-color" fo:font-weight="bold" style:font-name-asian="Calibri1" style:font-size-asian="12pt" style:font-weight-asian="bold" style:font-name-complex="Times New Roman1" style:font-size-complex="12pt"/>
    </style:style>
    <style:style style:name="T8" style:family="text">
      <style:text-properties style:font-name="Times New Roman" fo:font-size="12pt" fo:font-weight="bold" style:font-name-asian="Calibri1" style:font-size-asian="12pt" style:font-weight-asian="bold" style:font-name-complex="Times New Roman1" style:font-size-complex="12pt"/>
    </style:style>
    <style:style style:name="T9" style:family="text">
      <style:text-properties fo:color="#000000" style:font-name="Times New Roman" fo:font-size="12pt" style:font-name-asian="Calibri1" style:font-size-asian="12pt" style:language-asian="el" style:country-asian="GR" style:font-name-complex="Times New Roman1" style:font-size-complex="12pt"/>
    </style:style>
    <style:style style:name="T10" style:family="text">
      <style:text-properties fo:color="#000000" style:font-name="Times New Roman" fo:font-size="12pt" style:font-name-asian="Times New Roman1" style:font-size-asian="12pt" style:language-asian="el" style:country-asian="GR" style:font-name-complex="Times New Roman1" style:font-size-complex="12pt"/>
    </style:style>
    <style:style style:name="T11" style:family="text">
      <style:text-properties style:text-position="super 58%" style:font-name="Times New Roman" fo:font-size="12pt" style:font-name-asian="Calibri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ΕΝΗΜΕΡΩΤΙΚΟ ΣΗΜΕΙΩΜΑ </text:p>
      <text:p text:style-name="Standard"/>
      <text:p text:style-name="P1"><text:span text:style-name="T1">Με μεγάλη επιτυχία ο τελικός διαγωνισμός Εκπαιδευτικής Ρομποτικής για το 2019</text:span></text:p>
      <text:p text:style-name="Standard"/>
      <text:p text:style-name="Standard"><text:span text:style-name="T2">Ο Τελικός διαγωνισμός Εκπαιδευτικής Ρομποτικής για το 2019 στην Κρήτη, πραγματοποιήθηκε στο Ρέθυμνο. Ήταν μια διοργάνωση που προετοίμασαν ο μη κερδοσκοπικός Ελληνικός οργανισμός εκπαιδευτικής ρομποτικής επιστήμης και τεχνολογίας με την ονομασία WRO-HELLAS μαζί με την περιφέρεια Κρήτης, τον δήμο Ρεθύμνου και την Διεύθυνση Πρωτοβάθμιας και Δευτεροβάθμιας Εκπαίδευσης Κρήτης. </text:span></text:p>
      <text:p text:style-name="Standard"><text:span text:style-name="T2">Μέσα από την ενασχόληση των παιδιών με την εκπαιδευτική ρομποτική , τα παιδιά συνεργάστηκαν με τους καθηγητές καλλιτεχνικών, τους δασκάλους τους, τους καθηγητές πληροφορικής δούλεψαν ομαδικά, κατέθεσαν προτάσεις σχετικά με την προστασία του περιβάλλοντος, μίλησαν για διαχείριση απορριμμάτων, για εναλλακτικές πηγές ενέργειας, για έξυπνες πόλεις, για βιώσιμα νησιά, για νέες τεχνολογίες. «Η περιφέρεια Κρήτης στηρίζει προσπάθειες που προάγουν την εκπαιδευτική διαδικασία προς όφελος της μαθητικής κοινότητας του νησιού μας» δήλωσε ο Αντιπεριφερειάρχης Εκπαίδευσης, δια βίου μάθησης και Κατάρτισης Γιάννης Παρασύρης. </text:span></text:p>
      <text:p text:style-name="Standard"><text:span text:style-name="T2">Στο διαγωνισμό συμμετείχε η ερευνητική ρομποτική ομάδα Κουρητών του Πολυτεχνείου Κρήτης με επικεφαλή των κ Σπανουδάκη Νίκο, ο Δήμαρχος Ρεθύμνου κ Μαρινάκης Γιώργης, οι δημοτικοί σύμβουλοι κ Γιωργαλής Γιώργης, κ Λαχνιδάκης Δημήτρης, από το ΤΕΙ Κρήτης η κ Καλαϊτζάκη Αργυρούλα και ο κ Κωσταντάρας Αντώνης, απο το ΠΕ.Κ.Ε.Σ Κρήτης η κ Βιδάκη Ειρήνη, ο Διευθυντής Δευτεροβάθμιας Εκπαίδευσης Π .Ε Ρεθύμνου κ Μαρκαντές Γιάννης.</text:span></text:p>
      <text:p text:style-name="Standard"><text:span text:style-name="T2">Να σημειωθεί πως τα παιδιά ήρθαν σε επαφή με την ερευνητική ομάδα Κουρητών του Πολυτεχνείου Κρήτης η οποία έχει αποσπάσει διεθνείς βραβεύσεις σε διαγωνισμούς . Αξιοποίησαν γνώσεις από αρκετά μαθήματα όπως τα μαθηματικά, τα αγγλικά, την πληροφορική, τα καλλιτεχνικά κ.α Το πιο σημαντικό είναι ότι αξιοποίησαν τον χρόνο τους δημιουργικά, πήραν ερεθίσματα από τις άλλες ομάδες, διασκέδασαν, ενθουσιάστηκαν, συνεργάστηκαν, γέλασαν, ένοιωσαν υπερήφανα και ήρθαν σε επαφή με τις νέες τεχνολογίες ως μικροί εφευρέτες.</text:span></text:p>
      <text:p text:style-name="Standard"><text:span text:style-name="T2">Όπως εξήγησε ο κ. Παρασύρης «μέσα από το Επιχειρησιακό Πρόγραμμα της Περιφέρειας Κρήτης χρηματοδοτούμε με 2,5 εκατομμύρια την βελτίωση του υλικοτεχνικού εξοπλισμού, όπως εργαστήρια πληροφορικής, κιτ ρομποτικής, τρισδιάστατοι εκτυπωτές κ.α Επιπλέον σε συνεργασία με την Περιφερειακή Διεύθυνση Εκπαίδευσης, το Περιφερειακό Κέντρο Εκπαιδευτικού Σχεδιασμού προχώρησαν τα επιμορφωτικά σεμινάρια για τους καθηγητές πληροφορικής στα πλαίσια της εβδομάδας του Κώδικα, ενώ από τις 20 Φεβρουαρίου προχωρούν τα επιμορφωτικά σεμινάρια σε κάθε Περιφερειακή Ενότητα, σε συνεργασία με το Εργαστήριο Διδακτικής των Θετικών Επιστημών του Παιδαγωγικού Τμήματος </text:span><text:soft-page-break/><text:span text:style-name="T2">Δημοτικής Εκπαίδευσης του Πανεπιστημίου Κρήτης και το ΠΕ.Κ.Ε.Σ Κρήτης για την διδασκαλία των STEM στην Πρωτοβάθμια και Δευτεροβάθμια Εκπαίδευση για όλους τους εκπαιδευτικούς. Τέλος, ευχαρίστησε την Δημοτική Αρχή, την υπηρεσία πρασίνου και Καθαριότητας , την διεύθυνση του κλειστού γυμναστηρίου Μελίνα Μερκούρη τον πολιτιστικό Σύλλογο Πρινέ, τα παιδιά με τους εκπαιδευτικούς, τους Σαμαρείτες και φυσικά όλους τους εθελοντές που συνέβαλαν στην επιτυχή διοργάνωση του Παγκρήτιου Διαγωνισμού. </text:span></text:p>
      <text:p text:style-name="P4"><text:span text:style-name="T9">Να σημειωθεί πως ο διαγωνισμός τελεί υπό την Αιγίδα της Α.Ε. του Προέδρου της Δημοκρατίας, κυρίου Προκοπίου Παυλοπούλου και έλαβαν μέρος 1200 ομάδες όλων των βαθμίδων , από όλη την χώρα. Στην Κρήτη συμμετείχαν 60 <text:s/>ομάδες που μεταφράζεται σε 260 μαθητές, οι οποίοι μαζί με τους γονείς και τους εκπαιδευτικούς τους μαζεύτηκαν στο κλειστό γυμναστήριο «Μελίνα Μερκούρη» Ρεθύμνου, για να διασκεδάσουν και να επιδείξουν το έργο το οποίο γίνεται στο σχολείο τους και στις σχολές τους .</text:span></text:p>
      <text:p text:style-name="P5"/>
      <text:p text:style-name="P4"><text:span text:style-name="T9">ΑΠΟΤΕΛΕΣΜΑΤΑ </text:span></text:p>
      <text:p text:style-name="P5"/>
      <text:p text:style-name="P2"><text:span text:style-name="T3">Για το Δημοτικό ο φετινός διαγωνισμός προσκάλεσε τους μαθητές να διαγωνιστούν σε τρείς διαφορετικές κατηγορίες.</text:span></text:p>
      <text:p text:style-name="P2"><text:span text:style-name="T5">OPEN</text:span><text:span text:style-name="T7"> ΔΗΜΟΤΙΚΟΥ.</text:span><text:span text:style-name="T3"> Αιγαίο Πέλαγος: ”Η τεχνολογία βοηθάει τα Νησιά να αναπτυχθούν»</text:span></text:p>
      <text:p text:style-name="P2"><text:span text:style-name="T3">Όπου προκρίθηκαν 8 ομάδες από τις 30. </text:span></text:p>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4"><text:span text:style-name="T10">4 Στοιχεία</text:span></text:p>
          </table:table-cell>
          <table:table-cell table:style-name="Πίνακας1.B1" office:value-type="string">
            <text:p text:style-name="P4"><text:span text:style-name="T10">12ο Δημοτικό Σχολείο Ηρακλείου Κρήτης</text:span></text:p>
          </table:table-cell>
        </table:table-row>
        <table:table-row table:style-name="Πίνακας1.1">
          <table:table-cell table:style-name="Πίνακας1.A2" office:value-type="string">
            <text:p text:style-name="P4"><text:span text:style-name="T10">47ο Δημοτικό Σχολείο Ηρακλείου</text:span></text:p>
          </table:table-cell>
          <table:table-cell table:style-name="Πίνακας1.B2" office:value-type="string">
            <text:p text:style-name="P4"><text:span text:style-name="T10">47ο Δημοτικό Σχολείο Ηρακλείου</text:span></text:p>
          </table:table-cell>
        </table:table-row>
        <table:table-row table:style-name="Πίνακας1.1">
          <table:table-cell table:style-name="Πίνακας1.A2" office:value-type="string">
            <text:p text:style-name="P4"><text:span text:style-name="T10">Blue Defenders</text:span></text:p>
          </table:table-cell>
          <table:table-cell table:style-name="Πίνακας1.B2" office:value-type="string">
            <text:p text:style-name="P4"><text:span text:style-name="T10">31ο Δημοτικό Σχολείο Ηρακλείου</text:span></text:p>
          </table:table-cell>
        </table:table-row>
        <table:table-row table:style-name="Πίνακας1.1">
          <table:table-cell table:style-name="Πίνακας1.A2" office:value-type="string">
            <text:p text:style-name="P4"><text:span text:style-name="T10">Τα γρανάζια του Ψηλορείτη</text:span></text:p>
          </table:table-cell>
          <table:table-cell table:style-name="Πίνακας1.B2" office:value-type="string">
            <text:p text:style-name="P4"><text:span text:style-name="T10">Δημοτικό σχολείο Αξού</text:span></text:p>
          </table:table-cell>
        </table:table-row>
        <table:table-row table:style-name="Πίνακας1.1">
          <table:table-cell table:style-name="Πίνακας1.A2" office:value-type="string">
            <text:p text:style-name="P4"><text:span text:style-name="T10">ECOMINDS</text:span></text:p>
          </table:table-cell>
          <table:table-cell table:style-name="Πίνακας1.B2" office:value-type="string">
            <text:p text:style-name="P4"><text:span text:style-name="T10">Κέντρο Εκπαιδευτικής Ρομποτικής Κρήτης</text:span></text:p>
          </table:table-cell>
        </table:table-row>
        <table:table-row table:style-name="Πίνακας1.1">
          <table:table-cell table:style-name="Πίνακας1.A2" office:value-type="string">
            <text:p text:style-name="P4"><text:span text:style-name="T10">Τα ΡομποΕκτάκια του 6ου</text:span></text:p>
          </table:table-cell>
          <table:table-cell table:style-name="Πίνακας1.B2" office:value-type="string">
            <text:p text:style-name="P4"><text:span text:style-name="T10">6ο Δημοτικό Σχολείο ΡεθύμνουΞ</text:span></text:p>
          </table:table-cell>
        </table:table-row>
        <table:table-row table:style-name="Πίνακας1.1">
          <table:table-cell table:style-name="Πίνακας1.A2" office:value-type="string">
            <text:p text:style-name="P4"><text:span text:style-name="T10">36ο Δημοτικό Σχολείο Ηρακλείου Κρήτης</text:span></text:p>
          </table:table-cell>
          <table:table-cell table:style-name="Πίνακας1.B2" office:value-type="string">
            <text:p text:style-name="P4"><text:span text:style-name="T10">36ο Δημοτικό Σχολείο Ηρακλείου Κρήτης</text:span></text:p>
          </table:table-cell>
        </table:table-row>
        <table:table-row table:style-name="Πίνακας1.1">
          <table:table-cell table:style-name="Πίνακας1.A2" office:value-type="string">
            <text:p text:style-name="P4"><text:span text:style-name="T10">Plakias Robotics</text:span></text:p>
          </table:table-cell>
          <table:table-cell table:style-name="Πίνακας1.B2" office:value-type="string">
            <text:p text:style-name="P4"><text:span text:style-name="T10">Δημοτικό σχολείο Πλακιά</text:span></text:p>
          </table:table-cell>
        </table:table-row>
      </table:table>
      <text:p text:style-name="P7"/>
      <text:p text:style-name="P4"><text:span text:style-name="T3">Διακρίθηκαν όμως και ομάδες χωρίς να προκριθούν στον τελικό για επιμέρους κατηγορίες:</text:span></text:p>
      <text:p text:style-name="P4"><text:span text:style-name="T3">Άνεμος <text:s text:c="23"/>25</text:span><text:span text:style-name="T11">ο</text:span><text:span text:style-name="T3"> και 44</text:span><text:span text:style-name="T11">ο</text:span><text:span text:style-name="T3"> Δημοτικό σχολείο Ηρακλείου Μηχανική Κατασκευή</text:span></text:p>
      <text:p text:style-name="P4"><text:span text:style-name="T4">ROBOT</text:span><text:span text:style-name="T3">-</text:span><text:span text:style-name="T4">X</text:span><text:span text:style-name="T3"> <text:s text:c="20"/>14</text:span><text:span text:style-name="T11">ο</text:span><text:span text:style-name="T3"> <text:s/>Δημοτικό Σχολείο Χανίων ΚΑΛΥΤΕΡΗ ΠΑΡΟΥΣΙΑΣΗ-ΣΥΜΜΕΤΟΧΗ</text:span></text:p>
      <text:p text:style-name="P4"><text:span text:style-name="T4">ROBOT</text:span><text:span text:style-name="T3">-</text:span><text:span text:style-name="T4">Art</text:span><text:span text:style-name="T3"> <text:s text:c="17"/>24</text:span><text:span text:style-name="T11">ο</text:span><text:span text:style-name="T3"> Δημοτικό Ηρακλείου ΚΑΛΥΤΕΡΗ ΜΑΚΕΤΑ-ΠΕΡΙΒΑΛΛΟΝ</text:span></text:p>
      <text:p text:style-name="P4"><text:span text:style-name="T4">Roboboys</text:span><text:span text:style-name="T3"> ΣΗΤΕΙΑΣ <text:s text:c="5"/>2</text:span><text:span text:style-name="T11">ο</text:span><text:span text:style-name="T3"> Δημοτικό Σχολείο Σητείας ΠΡΩΤΟΤΥΠΗΣ ΙΔΕΑΣ</text:span></text:p>
      <text:p text:style-name="P7"/>
      <text:p text:style-name="P4"><text:soft-page-break/><text:span text:style-name="T5">OPEN</text:span><text:span text:style-name="T7"> ΔΗΜΟΤΙΚΟΥ.</text:span><text:span text:style-name="T3"> Εποικισμός του Άρη Οι μαθητές όπως και πέρυσι έπρεπε να φανταστούν το συναρπαστικό μέλλον, κατασκευάζοντας μοντέλα με αυτοματισμούς σύμφωνα με το θέμα «</text:span><text:span text:style-name="T8">Εποικισμός του Άρη</text:span><text:span text:style-name="T3">». </text:span></text:p>
      <text:p text:style-name="P2"><text:span text:style-name="T3">Προκρίθηκαν 3 ομάδες από τις 10</text:span></text:p>
      <table:table table:name="Πίνακας2" table:style-name="Πίνακας2">
        <table:table-column table:style-name="Πίνακας2.A"/>
        <table:table-column table:style-name="Πίνακας2.B"/>
        <table:table-row table:style-name="Πίνακας2.1">
          <table:table-cell table:style-name="Πίνακας2.A1" office:value-type="string">
            <text:p text:style-name="P4"><text:span text:style-name="T10">Ρομπο-μηχανικοί</text:span></text:p>
          </table:table-cell>
          <table:table-cell table:style-name="Πίνακας2.B1" office:value-type="string">
            <text:p text:style-name="P4"><text:span text:style-name="T10">8ο Δημοτικό Σχολείο Χανίων</text:span></text:p>
          </table:table-cell>
        </table:table-row>
        <table:table-row table:style-name="Πίνακας2.1">
          <table:table-cell table:style-name="Πίνακας2.A2" office:value-type="string">
            <text:p text:style-name="P4"><text:span text:style-name="T10">Space X</text:span></text:p>
          </table:table-cell>
          <table:table-cell table:style-name="Πίνακας2.B2" office:value-type="string">
            <text:p text:style-name="P4"><text:span text:style-name="T10">2ο Δημοτικό Σχολείο Χανίων</text:span></text:p>
          </table:table-cell>
        </table:table-row>
        <table:table-row table:style-name="Πίνακας2.1">
          <table:table-cell table:style-name="Πίνακας2.A2" office:value-type="string">
            <text:p text:style-name="P4"><text:span text:style-name="T10">Δημοτικό Σχολείο Βασιλειών</text:span></text:p>
          </table:table-cell>
          <table:table-cell table:style-name="Πίνακας2.B2" office:value-type="string">
            <text:p text:style-name="P4"><text:span text:style-name="T10">Δημοτικό Σχολείο Βασιλειών</text:span></text:p>
          </table:table-cell>
        </table:table-row>
      </table:table>
      <text:p text:style-name="P4"><text:span text:style-name="T3">Διακρίθηκαν </text:span></text:p>
      <text:p text:style-name="P4"><text:span text:style-name="T3">Ε2 <text:s text:c="25"/>10</text:span><text:span text:style-name="T11">ο</text:span><text:span text:style-name="T3"> Δημοτικό Σχολείο Χανίων <text:s/>ΚΑΛΥΤΕΡΗ ΠΑΡΟΥΣΙΑΣΗ</text:span></text:p>
      <text:p text:style-name="P4"><text:span text:style-name="T4">Space</text:span><text:span text:style-name="T3"> </text:span><text:span text:style-name="T4">Carries</text:span><text:span text:style-name="T3"> <text:s text:c="5"/>Δημοτικό Σχολείο Γουρνών <text:s/>ΚΑΛΥΤΕΡΗ ΣΥΝΕΡΓΑΣΙΑ</text:span></text:p>
      <text:p text:style-name="P7"/>
      <text:p text:style-name="P4"><text:span text:style-name="T7">ΠΟΔΟΣΦΑΙΡΟ 2Χ2 </text:span><text:span text:style-name="T5">WEDO</text:span></text:p>
      <text:p text:style-name="P2"><text:span text:style-name="T3">Ομάδες τριών μαθητών κατασκεύαζαν ένα ρομπότ και συγκροτούσαν μια ομάδα που συμμαχούσανε με μια άλλη ομάδα για να παίξουν ποδόσφαιρο σε μια πίστα με τέρματα εναντίον δύο άλλων ρομπότ.</text:span></text:p>
      <text:p text:style-name="P2"><text:span text:style-name="T3">Όπου προκρίθηκαν 6 ομάδες από τις 15 </text:span></text:p>
      <table:table table:name="Πίνακας3" table:style-name="Πίνακας3">
        <table:table-column table:style-name="Πίνακας3.A"/>
        <table:table-column table:style-name="Πίνακας3.B"/>
        <table:table-row table:style-name="Πίνακας3.1">
          <table:table-cell table:style-name="Πίνακας3.A1" office:value-type="string">
            <text:p text:style-name="P4"><text:span text:style-name="T10">Kiko</text:span></text:p>
          </table:table-cell>
          <table:table-cell table:style-name="Πίνακας3.B1" office:value-type="string">
            <text:p text:style-name="P4"><text:span text:style-name="T10">Δημοτικό Σχολείο Ταυρωνίτη</text:span></text:p>
          </table:table-cell>
        </table:table-row>
        <table:table-row table:style-name="Πίνακας3.1">
          <table:table-cell table:style-name="Πίνακας3.A2" office:value-type="string">
            <text:p text:style-name="P4"><text:span text:style-name="T10">Yioda</text:span></text:p>
          </table:table-cell>
          <table:table-cell table:style-name="Πίνακας3.B2" office:value-type="string">
            <text:p text:style-name="P4"><text:span text:style-name="T10">Δημοτικό Σχολείο Ταυρωνίτη</text:span></text:p>
          </table:table-cell>
        </table:table-row>
        <table:table-row table:style-name="Πίνακας3.1">
          <table:table-cell table:style-name="Πίνακας3.A2" office:value-type="string">
            <text:p text:style-name="P4"><text:span text:style-name="T10">EduRobots Players</text:span></text:p>
          </table:table-cell>
          <table:table-cell table:style-name="Πίνακας3.B2" office:value-type="string">
            <text:p text:style-name="P4"><text:span text:style-name="T10">Ανεξάρτητη Ομάδα - EduRobots Εκπ.Ρομποτική</text:span></text:p>
          </table:table-cell>
        </table:table-row>
        <table:table-row table:style-name="Πίνακας3.1">
          <table:table-cell table:style-name="Πίνακας3.A2" office:value-type="string">
            <text:p text:style-name="P4"><text:span text:style-name="T10">Οι κατακτητές των ρομπότ</text:span></text:p>
          </table:table-cell>
          <table:table-cell table:style-name="Πίνακας3.B2" office:value-type="string">
            <text:p text:style-name="P4"><text:span text:style-name="T10">Ανεξάρτητη Ομάδα - EduRobots Εκπ.Ρομποτική</text:span></text:p>
          </table:table-cell>
        </table:table-row>
        <table:table-row table:style-name="Πίνακας3.1">
          <table:table-cell table:style-name="Πίνακας3.A2" office:value-type="string">
            <text:p text:style-name="P4"><text:span text:style-name="T10">RoboKids</text:span></text:p>
          </table:table-cell>
          <table:table-cell table:style-name="Πίνακας3.B2" office:value-type="string">
            <text:p text:style-name="P4"><text:span text:style-name="T10">Δημοτικό Σχολείο Ταυρωνίτη</text:span></text:p>
          </table:table-cell>
        </table:table-row>
        <table:table-row table:style-name="Πίνακας3.1">
          <table:table-cell table:style-name="Πίνακας3.A2" office:value-type="string">
            <text:p text:style-name="P4"><text:span text:style-name="T10">RoboGens</text:span></text:p>
          </table:table-cell>
          <table:table-cell table:style-name="Πίνακας3.B2" office:value-type="string">
            <text:p text:style-name="P4"><text:span text:style-name="T10">Διάκρισης Πρότυπο Κέντρο Μάθησης</text:span></text:p>
          </table:table-cell>
        </table:table-row>
      </table:table>
      <text:p text:style-name="P3"/>
      <text:p text:style-name="P2"><text:span text:style-name="T5">REGULAR</text:span><text:span text:style-name="T7"> ΓΥΜΝΑΣΙΟΥ Οι δρόμοι του κρασιού στην Βόρεια Ελλάδα</text:span></text:p>
      <text:p text:style-name="P2"><text:span text:style-name="T3">Η διαγωνιστική πίστα του Γυμνασίου κάλεσε τους μαθητές να κατασκευάσουν γρήγορα ρομπότ που θα επιλύουν προβλήματα που σχετίζονται με το θέμα «Οι δρόμοι του κρασιού στην Βόρεια Ελλάδα». </text:span></text:p>
      <text:p text:style-name="P2"><text:span text:style-name="T3">Προκρίθηκε Μία ομάδα</text:span></text:p>
      <table:table table:name="Πίνακας4" table:style-name="Πίνακας4">
        <table:table-column table:style-name="Πίνακας4.A"/>
        <table:table-column table:style-name="Πίνακας4.B"/>
        <table:table-row table:style-name="Πίνακας4.1">
          <table:table-cell table:style-name="Πίνακας4.A1" office:value-type="string">
            <text:p text:style-name="P4"><text:span text:style-name="T10">Bionic Mindstorms</text:span></text:p>
          </table:table-cell>
          <table:table-cell table:style-name="Πίνακας4.B1" office:value-type="string">
            <text:p text:style-name="P4"><text:span text:style-name="T10">3ο Γυμνάσιο Ηρακλείου</text:span></text:p>
          </table:table-cell>
        </table:table-row>
      </table:table>
      <text:p text:style-name="P3"/>
      <text:p text:style-name="P2"><text:span text:style-name="T5">REGULAR</text:span><text:span text:style-name="T7"> ΓΥΜΝΑΣΙΟΥ Πρωτέας</text:span></text:p>
      <text:p text:style-name="P2"><text:span text:style-name="T3">Για τις αρχάριες ομάδες του Γυμνασίου, ο οργανισμός δημιούργησε μια κατηγορία ευκολότερη από την προηγούμενη με την ονομασία ΠΡΩΤΕΑΣ. Τα ρομπότ που κατασκεύασαν οι μαθητές έπρεπε να μεταφέρουν ένα μηνύματα από μια πόλη σε μια άλλη πόλη .</text:span></text:p>
      <text:p text:style-name="P2"><text:span text:style-name="T3">Προκρίθηκαν τρεις ομάδες</text:span></text:p>
      <table:table table:name="Πίνακας5" table:style-name="Πίνακας5">
        <table:table-column table:style-name="Πίνακας5.A"/>
        <table:table-column table:style-name="Πίνακας5.B"/>
        <table:table-row table:style-name="Πίνακας5.1">
          <table:table-cell table:style-name="Πίνακας5.A1" office:value-type="string">
            <text:p text:style-name="P4"><text:span text:style-name="T10">Robonauts</text:span></text:p>
          </table:table-cell>
          <table:table-cell table:style-name="Πίνακας5.B1" office:value-type="string">
            <text:p text:style-name="P4"><text:span text:style-name="T10">Ξανθάκης Ακαδημία Ρομποτικής </text:span><text:soft-page-break/><text:span text:style-name="T10">Πανεπιστημίου Μακεδονίας</text:span></text:p>
          </table:table-cell>
        </table:table-row>
        <table:table-row table:style-name="Πίνακας5.1">
          <table:table-cell table:style-name="Πίνακας5.A2" office:value-type="string">
            <text:p text:style-name="P4"><text:span text:style-name="T10">Masterminds</text:span></text:p>
          </table:table-cell>
          <table:table-cell table:style-name="Πίνακας5.B2" office:value-type="string">
            <text:p text:style-name="P4"><text:span text:style-name="T10">Ξανθάκης Ακαδημία Ρομποτικής Πανεπιστημίου Μακεδονίας</text:span></text:p>
          </table:table-cell>
        </table:table-row>
        <table:table-row table:style-name="Πίνακας5.1">
          <table:table-cell table:style-name="Πίνακας5.A2" office:value-type="string">
            <text:p text:style-name="P4"><text:span text:style-name="T10">Κισαμίτες3</text:span></text:p>
          </table:table-cell>
          <table:table-cell table:style-name="Πίνακας5.B2" office:value-type="string">
            <text:p text:style-name="P4"><text:span text:style-name="T10">Γυμνάσιο Κολυμβαρίου</text:span></text:p>
          </table:table-cell>
        </table:table-row>
      </table:table>
      <text:p text:style-name="P3"/>
      <text:p text:style-name="P3"/>
      <text:p text:style-name="P2"><text:span text:style-name="T5">OPEN</text:span><text:span text:style-name="T7"> ΛΥΚΕΙΟΥ</text:span></text:p>
      <text:p text:style-name="P2"><text:span text:style-name="T3">Οι μαθητές του Λυκείου, όπως και πέρυσι, παρουσίασαν μία κατασκευή ελεύθερης έμπνευσης, που περιέχει αυτοματισμούς (</text:span><text:span text:style-name="T4">LEGO</text:span><text:span text:style-name="T3">-</text:span><text:span text:style-name="T4">ARDUINO</text:span><text:span text:style-name="T3">-</text:span><text:span text:style-name="T4">App</text:span><text:span text:style-name="T3"> </text:span><text:span text:style-name="T4">inventor</text:span><text:span text:style-name="T3"> κτλ) που λύνουν προβλήματα στην καθημερινή ζωή των ανθρώπων, σύμφωνα με το θέμα «</text:span><text:span text:style-name="T6">SMART</text:span><text:span text:style-name="T8"> </text:span><text:span text:style-name="T6">CITIES</text:span><text:span text:style-name="T3">».</text:span></text:p>
      <text:p text:style-name="P2"><text:span text:style-name="T3">Προκρίθηκαν 3 ομάδες</text:span></text:p>
      <table:table table:name="Πίνακας6" table:style-name="Πίνακας6">
        <table:table-column table:style-name="Πίνακας6.A"/>
        <table:table-column table:style-name="Πίνακας6.B"/>
        <table:table-row table:style-name="Πίνακας6.1">
          <table:table-cell table:style-name="Πίνακας6.A1" office:value-type="string">
            <text:p text:style-name="P4"><text:span text:style-name="T10">Creative Destruction</text:span></text:p>
          </table:table-cell>
          <table:table-cell table:style-name="Πίνακας6.B1" office:value-type="string">
            <text:p text:style-name="P4"><text:span text:style-name="T10">5o ΓΕΛ Ηρακλείου Κρήτης</text:span></text:p>
          </table:table-cell>
        </table:table-row>
        <table:table-row table:style-name="Πίνακας6.1">
          <table:table-cell table:style-name="Πίνακας6.A2" office:value-type="string">
            <text:p text:style-name="P4"><text:span text:style-name="T10">traffolution</text:span></text:p>
          </table:table-cell>
          <table:table-cell table:style-name="Πίνακας6.B2" office:value-type="string">
            <text:p text:style-name="P4"><text:span text:style-name="T10">Πειραματικό ΓΕΛ Ηρακλείου</text:span></text:p>
          </table:table-cell>
        </table:table-row>
        <table:table-row table:style-name="Πίνακας6.1">
          <table:table-cell table:style-name="Πίνακας6.A3" office:value-type="string">
            <text:p text:style-name="P4"><text:span text:style-name="T10">System Overload</text:span></text:p>
          </table:table-cell>
          <table:table-cell table:style-name="Πίνακας6.B3" office:value-type="string">
            <text:p text:style-name="P4"><text:span text:style-name="T10">5o ΓΕΛ Ηρακλείου Κρήτης</text:span></text:p>
          </table:table-cell>
        </table:table-row>
        <table:table-row table:style-name="Πίνακας6.1">
          <table:table-cell table:style-name="Πίνακας6.A2" office:value-type="string">
            <text:p text:style-name="P6"/>
          </table:table-cell>
          <table:table-cell table:style-name="Πίνακας6.B2" office:value-type="string">
            <text:p text:style-name="P6"/>
          </table:table-cell>
        </table:table-row>
      </table:table>
      <text:p text:style-name="P3"/>
      <text:p text:style-name="P2"><text:span text:style-name="T3">ΕΥΧΑΡΙΣΤΗΡΙΟ </text:span></text:p>
      <text:p text:style-name="P2"><text:span text:style-name="T3">ο μη κερδοσκοπικός Ελληνικός οργανισμός εκπαιδευτικής ρομποτικής επιστήμης και τεχνολογίας με την ονομασία WRO-HELLAS εξέδωσε ευχαριστήριο για την στήριξη της εκδήλωσης: </text:span></text:p>
      <text:p text:style-name="P2"><text:span text:style-name="T3">Ευχαριστούμε πάρα πολύ :</text:span></text:p>
      <text:p text:style-name="P2"><text:span text:style-name="T3">- Την Περιφέρεια Κρήτης και ιδιαίτερα τον κ. Γιάννη Παρασύρη, περιφερειάρχη Παιδείας, για τον συντονισμό και την βοήθεια που προσέφερε.</text:span></text:p>
      <text:p text:style-name="P2"><text:span text:style-name="T3">-τον Δήμαρχο Ρεθύμνου <text:s/>κ. Μαρινάκη και τον Δήμο Ρεθύμνου για την παραχώρηση του <text:s/>κλειστο</text:span><text:bookmark text:name="_GoBack"/><text:span text:style-name="T3">ύ γυμναστηρίου “Μελίνα Μερκούρη”.</text:span></text:p>
      <text:p text:style-name="P2"><text:span text:style-name="T3">-Την Πρωτοβάθμια και δευτεροβάθμια διεύθυνση Κρήτης για τον συντονισμό των σχολείων.</text:span></text:p>
      <text:p text:style-name="P2"><text:span text:style-name="T3">-Τον Νίκο Σπανουδάκη από το Πολυτεχνείο Κρήτης και την ομάδα Κουρήτες , την κυρία , Ελένη Μενιουδάκη ,τον κ Αναστάσιο Ρίγγα, Μιχάλη Σταματουλάκη, Ηρακλή Κατσάρη , Μιχάλη Ορφανάκη για την οργάνωση και την βοήθειά τους.</text:span></text:p>
      <text:p text:style-name="P2"><text:span text:style-name="T3">-Ευχαριστούμε όλους τους εθελοντές και όλους τους κριτές που μας βοήθησαν σε αυτό το δύσκολο έργο</text:span></text:p>
      <text:p text:style-name="P2"><text:span text:style-name="T3">- Τους χορηγούς μας: την εταιρία </text:span><text:span text:style-name="T4">SAMARIA</text:span><text:span text:style-name="T3"> για τα νερά που μοίρασε στους μαθητές, την εταιρία ΒΙΟΧΥΜ και ΜΥΛΟΙ Κρήτης για τα σοκολατούχα γάλατα και την εταιρία ΣΥΝΚΑ για τα γεύματα τους. </text:span></text:p>
      <text:p text:style-name="P2"><text:soft-page-break/><text:span text:style-name="T3">Ανανεώνουμε την συνάντησή μας για τον παγκόσμιο διαγωνισμό της </text:span><text:span text:style-name="T4">World</text:span><text:span text:style-name="T3"> </text:span><text:span text:style-name="T4">Robot</text:span><text:span text:style-name="T3"> </text:span><text:span text:style-name="T4">Olympiad</text:span><text:span text:style-name="T3"> που θα διεξαχθεί τον Ιούλιο.</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l" fo:country="G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l" fo:country="G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ess2@aiolos.local</meta:initial-creator>
    <dc:creator>press2@aiolos.local</dc:creator>
    <meta:editing-cycles>1</meta:editing-cycles>
    <meta:creation-date>2019-02-11T13:10:00</meta:creation-date>
    <dc:date>2019-02-11T13:28:00</dc:date>
    <meta:editing-duration>PT18S</meta:editing-duration>
    <meta:generator>OpenOffice/4.0.1$Win32 OpenOffice.org_project/401m5$Build-9714</meta:generator>
    <meta:document-statistic meta:table-count="6" meta:image-count="0" meta:object-count="0" meta:page-count="5" meta:paragraph-count="92" meta:word-count="1101" meta:character-count="79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